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MENTO DO MANUAL PARA LA EVALUACIÓN</text:p>
      <text:p text:style-name="P1">DE LOS DERECHOS A <text:s/>LA COMUNICACIÓN</text:p>
      <text:p text:style-name="P1">Autor: Doriedson Almeida</text:p>
      <text:p text:style-name="P1">MANUAL ELABORADO POR LA CAMPAÑA CRIS – Communication Rights in the information society, movimento articulado pela sociedade civil e entidades religiosas na América latina em setembro de 2005</text:p>
      <text:p text:style-name="P1"/>
      <text:list xml:id="list1845913361" text:style-name="L1">
        <text:list-item>
          <text:p text:style-name="P2">Trata-se de um documento que propõe diretrizes para a construção de um movimento <text:s/>pela liberdade de expressão e direito à comunicação como exigência para praticas comunicativas democráticas e com maior abrangência social.</text:p>
        </text:list-item>
        <text:list-item>
          <text:p text:style-name="P2">O documento aborda temas como a diversidade cultural e a necessidade do comp[artilhamento dos benefícios proporcionados pelas tecnologias de comunicação para os diversos segmentos sociais;</text:p>
        </text:list-item>
        <text:list-item>
          <text:p text:style-name="P2">A proposta de um manual para avaliar os direitos à comunicação foi elaborado com proposta de contribuição conceitual para permitir aos grupos sociais um melhor entendimento sobre as temáticas relacionadas ao direito à comunicação a partir de 04 pilares:</text:p>
          <text:p text:style-name="P2">- Comunicação na esfera pública que trata de questões relacionada aos espaços e recursos de comunicação que devem ser de uso público;</text:p>
          <text:p text:style-name="P2">- Comunicação do conhecimento que trata de questões relacionadas ao compartilhamento de saberes e à criação de ambientes para intercâmbio de idéias criativas e conhecimentos;</text:p>
          <text:p text:style-name="P2">- Direitos civis na comunicação, relacionaos às garantias dos direitos e fluxos nos ambientes comunicacionais; e</text:p>
          <text:p text:style-name="P2">- Direitos culturais na comunicação, relativo às questões relacionadas às comunicações em seu caráter individual e social como provocadora das interações entre as culturas.</text:p>
        </text:list-item>
        <text:list-item>
          <text:p text:style-name="P2">O manual enfatiza a necessidade de um reconhecimento formal da comunicação como um direito coletivo, pontuando a importância da normatização e da melhoria dos marcos legais existentes na área das comunicações, por se tratarem de exigência para a criação da infra-estrutura necessária para a prática da comunicação;</text:p>
        </text:list-item>
        <text:list-item>
          <text:p text:style-name="P2">O movimento enumera dentre os seus objetivos principais:</text:p>
          <text:p text:style-name="P2">- O pleno exercício da liberdade de expressão;</text:p>
          <text:p text:style-name="P2">- Assegurar condições para o início de um ciclo criativo e respeitoso de comunicação e interação entre as culturas;</text:p>
          <text:p text:style-name="P2">- Observância de direitos sociais e coletivos quando da elaboração de regulamentos, normatizações e na prática comunicacional;</text:p>
        </text:list-item>
        <text:list-item>
          <text:p text:style-name="P2">O movimento CRIS e o manual para a avaliação das comunicações consideram que as comunicações não podem ser concebidas enquanto práticas de direitos entre iguais, daí a necessidade da intervenção do Estado na criação de infra-estruturas públicas e na regulação jurídica dos processos.</text:p>
        </text:list-item>
        <text:list-item>
          <text:p text:style-name="P2">Considera também, que apenas o reconhecimento legal dos direitos não basta garantir a comunicação como um direito social, faz-se necessário mobilização e articulação social;</text:p>
        </text:list-item>
        <text:list-item>
          <text:p text:style-name="P2">As TIC devem ser consideradas e usadas enquanto meios para fortalecer e qualificar o combate à pobreza e a desigualdade, que nesse caso específico, se personificam através da exclusão digital.</text:p>
        </text:list-item>
      </text:list>
      <text:p text:style-name="P1"><text:line-break/></text:p>
      <text:p text:style-name="P1">A campanha para avaliação dos direitos a comunicação possui um site com pouca interatividade, onde o manual pode ser obtido e uma lista de discussões pode ser subscrita, embora a lista pareceu-me pouco movimentada e meio desativada, disponível em: <text:s/><text:a xlink:type="simple" xlink:href="http://www.crisinfo.org/">www.crisinfo.org</text:a></text:p>
      <text:p text:style-name="P1"/>
      <text:p text:style-name="P1"><text:soft-page-break/></text:p>
      <text:p text:style-name="P1"/>
      <text:list xml:id="list1642398618" text:continue-numbering="true" text:style-name="L1">
        <text:list-header>
          <text:p text:style-name="P2"><text:s text:c="2"/><text:line-break/></text:p>
        </text:list-header>
      </text:list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ri Almeida</meta:initial-creator>
    <meta:creation-date>2009-05-15T13:54:33</meta:creation-date>
    <meta:document-statistic meta:table-count="0" meta:image-count="0" meta:object-count="0" meta:page-count="2" meta:paragraph-count="22" meta:word-count="470" meta:character-count="3132"/>
    <dc:date>2009-05-15T14:43:41</dc:date>
    <dc:creator>Dori Almeida</dc:creator>
    <meta:editing-duration>PT00H17M48S</meta:editing-duration>
    <meta:editing-cycles>1</meta:editing-cycles>
    <meta:generator>BrOffice.org/3.0$Linux OpenOffice.org_project/300m15$Build-9379</meta:generator>
    <meta:user-defined meta:name="Informações 1"/>
    <meta:user-defined meta:name="Informações 2"/>
    <meta:user-defined meta:name="Informações 3"/>
    <meta:user-defined meta:name="Informações 4"/>
  </office:meta>
</office:document-meta>
</file>