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3E66C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notes">
      <style:graphic-properties draw:fill-color="#ffffff" fo:min-height="11.432cm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top" draw:auto-grow-height="true" draw:auto-grow-width="false" fo:min-height="2.52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5.22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5.22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5.22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line-height="95%" fo:text-align="start" text:enable-numbering="false" fo:text-indent="0cm"/>
    </style:style>
    <style:style style:name="T1" style:family="text">
      <style:text-properties fo:color="#333333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999999" fo:font-family="Arial" style:font-family-generic="swiss" style:font-pitch="variable"/>
    </style:style>
    <style:style style:name="T3" style:family="text">
      <style:text-properties fo:color="#333333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333333" fo:font-family="'times new roman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33333" fo:font-family="'times new roman'" style:font-family-generic="swiss" style:font-pitch="variable" fo:font-size="27pt" style:font-size-asian="27pt" style:font-size-complex="27pt"/>
    </style:style>
    <style:style style:name="T6" style:family="text">
      <style:text-properties fo:color="#333333" fo:font-family="Arial" style:font-family-generic="swiss" style:font-pitch="variable" fo:font-size="25pt" style:font-size-asian="25pt" style:font-size-complex="25pt"/>
    </style:style>
    <style:style style:name="T7" style:family="text">
      <style:text-properties fo:color="#333333" fo:font-family="Arial" style:font-family-generic="swiss" style:font-pitch="variable" fo:font-size="24pt" style:font-size-asian="24pt" style:font-size-complex="24pt"/>
    </style:style>
    <style:style style:name="T8" style:family="text">
      <style:text-properties fo:color="#333333" fo:font-family="'times new roman'" style:font-family-generic="swiss" style:font-pitch="variable" fo:font-weight="bold" style:font-weight-asian="bold" style:font-weight-complex="bold"/>
    </style:style>
    <style:style style:name="T9" style:family="text">
      <style:text-properties fo:color="#333333" fo:font-family="'times new roman'" style:font-family-generic="swiss" style:font-pitch="variable"/>
    </style:style>
    <style:style style:name="T10" style:family="text">
      <style:text-properties fo:color="#333333" fo:font-family="'times new roman'" style:font-family-generic="swiss" style:font-pitch="variable" fo:font-size="29pt" style:font-size-asian="29pt" style:font-size-complex="29pt"/>
    </style:style>
    <style:style style:name="T11" style:family="text">
      <style:text-properties fo:color="#333333" fo:font-family="'times new roman'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color="#333333" fo:font-family="Arial" style:font-family-generic="swiss" style:font-pitch="variable"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9999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Rádio Faced Web</text:span></text:p>
          </draw:text-box>
        </draw:frame>
        <draw:frame presentation:style-name="pr2" draw:text-style-name="P2" draw:layer="layout" svg:width="18.38cm" svg:height="2.573cm" svg:x="4.921cm" svg:y="12.7cm" presentation:class="subtitle" presentation:user-transformed="true">
          <draw:text-box>
            <text:p text:style-name="P3"><text:span text:style-name="T2">Sugestões para a nova programação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2" draw:layer="layout" svg:width="26.828cm" svg:height="2.527cm" svg:x="0.75cm" svg:y="0.318cm" presentation:class="title" presentation:user-transformed="true">
          <draw:text-box>
            <text:p text:style-name="P4"><text:span text:style-name="T3">Segunda-feira</text:span></text:p>
          </draw:text-box>
        </draw:frame>
        <draw:frame presentation:style-name="pr5" draw:text-style-name="P2" draw:layer="layout" svg:width="26.828cm" svg:height="15.223cm" svg:x="0.428cm" svg:y="4.123cm" presentation:class="outline" presentation:user-transformed="true">
          <draw:text-box>
            <text:list text:style-name="L3">
              <text:list-item>
                <text:p text:style-name="P3"><text:span text:style-name="T4">Entrevista</text:span><text:span text:style-name="T5"> – Sobre temas específicos</text:span><text:span text:style-name="T5"><text:line-break/></text:span><text:span text:style-name="T4">Agenda</text:span><text:span text:style-name="T5"> - Programa sobre O que está acontecendo no campus, agenda educacional, agenda cultural</text:span></text:p>
              </text:list-item>
            </text:list>
            <text:list text:style-name="L3">
              <text:list-item>
                <text:p text:style-name="P3"><text:span text:style-name="T4">CAMPUS EM FOCO - </text:span><text:span text:style-name="T5">A FACED em revista, tudo o que acontece na Faculdade de Educação e na Universidade. Pode ser produzido em Programetes (programas curtos) a ser inserido na programação.</text:span></text:p>
              </text:list-item>
            </text:list>
            <text:list text:style-name="L3">
              <text:list-item>
                <text:p text:style-name="P3"><text:span text:style-name="T4">MOVIMENTO ESTUDANTIL -</text:span><text:span text:style-name="T5">O que os alunos fazem, suas idéias, projetos pessoais, espaço para divulgação de festas, suas dúvidas em relação a Universidade, e suas opiniões.</text:span></text:p>
              </text:list-item>
            </text:list>
            <text:list text:style-name="L3">
              <text:list-item>
                <text:p text:style-name="P3"><text:span text:style-name="T4">RIPE em ação</text:span><text:span text:style-name="T5"> - Produções do RIPE</text:span></text:p>
              </text:list-item>
            </text:list>
            <text:list text:style-name="L3">
              <text:list-item>
                <text:p text:style-name="P3"><text:span text:style-name="T4">O que o Tabuleiro tem</text:span><text:span text:style-name="T5">  - produção das pessoas que fazem parte do projeto</text:span></text:p>
              </text:list-item>
            </text:list>
            <text:list text:style-name="L3">
              <text:list-item>
                <text:p text:style-name="P3"><text:span text:style-name="T4">Boletim Esportivo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erça-feira</text:span></text:p>
          </draw:text-box>
        </draw:frame>
        <draw:frame presentation:style-name="pr5" draw:text-style-name="P2" draw:layer="layout" svg:width="26.833cm" svg:height="16.276cm" svg:x="0.48cm" svg:y="3.321cm" presentation:class="outline" presentation:user-transformed="true">
          <draw:text-box>
            <text:list text:style-name="L3">
              <text:list-item>
                <text:p text:style-name="P3"><text:span text:style-name="T4">Momento Radionovela</text:span><text:span text:style-name="T5"> – Exibição das radionovelas produzidas para a Rádio e outras que estejam em cc, domínio público ou com autorização. </text:span><text:span text:style-name="T7"> </text:span></text:p>
              </text:list-item>
            </text:list>
            <text:list text:style-name="L3">
              <text:list-item>
                <text:p text:style-name="P3"><text:span text:style-name="T4">HISTÓRIA DA RÁDIO - </text:span><text:span text:style-name="T5">A história da Rádio com produções antigas e novas de outros momentos. Como a Rádio chegou até aqui, sua transição para a WEB.</text:span><text:span text:style-name="T4"> </text:span></text:p>
              </text:list-item>
            </text:list>
            <text:list text:style-name="L3">
              <text:list-item>
                <text:p text:style-name="P3"><text:span text:style-name="T4">Música e ritmo</text:span><text:span text:style-name="T5"> - Programa no estilo Bahia Singular e Plural e Programete feito no IRDEB. Apresentação do histórico da música e do ritmo, ou de um cantor ou compositor, programas especiais, utilizando músicas em cc e domínio público . </text:span></text:p>
              </text:list-item>
            </text:list>
            <text:list text:style-name="L3">
              <text:list-item>
                <text:p text:style-name="P3"><text:span text:style-name="T4">Um giro pela rede</text:span><text:span text:style-name="T5"> - Programas feitos por universidades e pelo MEC que estejam em domínio público ou disponível para download nos portais, com temas interessantes.</text:span></text:p>
              </text:list-item>
            </text:list>
            <text:list text:style-name="L3">
              <text:list-item>
                <text:p text:style-name="P3"><text:span text:style-name="T5"> </text:span></text:p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Quarta-feira</text:span></text:p>
          </draw:text-box>
        </draw:frame>
        <draw:frame presentation:style-name="pr7" draw:text-style-name="P2" draw:layer="layout" svg:width="26.828cm" svg:height="15.433cm" svg:x="0.697cm" svg:y="4.069cm" presentation:class="outline" presentation:user-transformed="true">
          <draw:text-box>
            <text:list text:style-name="L3">
              <text:list-item>
                <text:p text:style-name="P3"><text:span text:style-name="T8">AGENDA</text:span><text:span text:style-name="T9"> - Programa sobre O que está acontecendo no campus, agenda educacional, agenda cultural</text:span></text:p>
              </text:list-item>
            </text:list>
            <text:list text:style-name="L3">
              <text:list-item>
                <text:p text:style-name="P3"><text:span text:style-name="T8">Diário de Bordo</text:span><text:span text:style-name="T9"> – relato das viagens de alguns pesquisadores  </text:span></text:p>
              </text:list-item>
            </text:list>
            <text:list text:style-name="L3">
              <text:list-item>
                <text:p text:style-name="P3"><text:span text:style-name="T8">Entrevista </text:span><text:span text:style-name="T9">- Temas sugeridos pelos ouvintes  </text:span></text:p>
              </text:list-item>
            </text:list>
            <text:list text:style-name="L3">
              <text:list-item>
                <text:p text:style-name="P3"><text:span text:style-name="T8">Programação a partir de sugestões </text:span><text:span text:style-name="T9">- programa construído através de sugestões, seja de tema de especiais, de entrevistas, de ritmo musical, o que ocorrer. As sugestões chegariam através do blog, do email, skype, telefone e pessoalmente, na Rádio Faced.</text:span></text:p>
              </text:list-item>
            </text:list>
            <text:list text:style-name="L3">
              <text:list-item>
                <text:p text:style-name="P3"><text:span text:style-name="T9"> </text:span><text:span text:style-name="T8">PARCERIA WEB - </text:span><text:span text:style-name="T9">Uma parceria para trocas de produções com outras rádios WEB Universitárias. 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Quinta-feira 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p text:style-name="P3"><text:span text:style-name="T8">PROJETOS EM FOCO -</text:span><text:span text:style-name="T9">Todos os projetos do GEC e todos os departamentos da Faculdade de Educação, quando, onde e porque acontecem. Uma revista da produção científica da UFBA.</text:span></text:p>
              </text:list-item>
            </text:list>
            <text:list text:style-name="L3">
              <text:list-item>
                <text:p text:style-name="P3"><text:span text:style-name="T8">Entrevista </text:span><text:span text:style-name="T9">- Com os professores e estudantes de iniciação científica para falar sobre suas pesquisas </text:span></text:p>
              </text:list-item>
            </text:list>
            <text:list text:style-name="L3">
              <text:list-item>
                <text:p text:style-name="P3"><text:span text:style-name="T8">ENTRE PAREDES -</text:span><text:span text:style-name="T9">Programa de entrevistas que aborda o dia a dia dos professores, dos departamentos e dos alunos. O que cada um faz ou fará dentro da Universidade.</text:span></text:p>
              </text:list-item>
            </text:list>
            <text:list text:style-name="L3">
              <text:list-item>
                <text:p text:style-name="P3"><text:span text:style-name="T8">Reunião do GEC –</text:span><text:span text:style-name="T9"> Transmissão da Reunião do GEC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exta-feira</text:span></text:p>
          </draw:text-box>
        </draw:frame>
        <draw:frame presentation:style-name="pr9" draw:text-style-name="P2" draw:layer="layout" svg:width="26.833cm" svg:height="15.433cm" svg:x="0.533cm" svg:y="3.478cm" presentation:class="outline" presentation:user-transformed="true">
          <draw:text-box>
            <text:list text:style-name="L3">
              <text:list-item>
                <text:p text:style-name="P3"><text:span text:style-name="T8">HUMOR</text:span><text:span text:style-name="T9"> - Em clima de fim de semana, a programação da sexta-feira começa com sua série humorística, com programas no estilo </text:span><text:span text:style-name="T11">Eu sei o que vocês fizeram no login passado</text:span><text:span text:style-name="T9"> e </text:span><text:span text:style-name="T11">Fala que eu te orkuto</text:span><text:span text:style-name="T9">, criados pela Rádio Facom.</text:span></text:p>
              </text:list-item>
            </text:list>
            <text:list text:style-name="L3">
              <text:list-item>
                <text:p text:style-name="P3"><text:span text:style-name="T8">Boletim Esportivo</text:span><text:span text:style-name="T10"> </text:span></text:p>
              </text:list-item>
            </text:list>
            <text:list text:style-name="L3">
              <text:list-item>
                <text:p text:style-name="P3"><text:span text:style-name="T8">Acarajé Digital</text:span><text:span text:style-name="T9"> – Esse dispensa apresentações. Pra terminar a sexta-feira em grande estilo, só mesmo o Acarajé Digital.</text:span></text:p>
              </text:list-item>
            </text:list>
            <text:list text:style-name="L3">
              <text:list-item>
                <text:p text:style-name="P3"><text:span text:style-name="T8">AGENDA</text:span><text:span text:style-name="T9"> - Programa sobre O que está acontecendo no campus, agenda educacional, agenda cultural</text:span></text:p>
              </text:list-item>
            </text:list>
            <text:list text:style-name="L3">
              <text:list-item>
                <text:p text:style-name="P3"><text:span text:style-name="T9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2">Lembrar que a professora Lícia quer apresentar um programa sobre conto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D3E66CF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3.989cm" svg:height="3.985cm" svg:x="2.116cm" svg:y="1.653cm" presentation:class="title" presentation:placeholder="true">
        <draw:text-box/>
      </draw:frame>
      <draw:frame presentation:style-name="Padrão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4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943cm" svg:height="1.416cm" svg:x="9.639cm" svg:y="19.28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887cm" svg:height="1.416cm" svg:x="20.222cm" svg:y="19.283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3" draw:text-style-name="P13" draw:layer="backgroundobjects" svg:width="8.255cm" svg:height="1.271cm" svg:x="10.794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1" draw:layer="backgroundobjects" svg:width="8.255cm" svg:height="1.271cm" svg:x="-0.001cm" svg:y="24.129cm" presentation:class="footer">
          <draw:text-box>
            <text:p text:style-name="P10"><text:span text:style-name="T2"><presentation:footer/></text:span></text:p>
          </draw:text-box>
        </draw:frame>
        <draw:frame presentation:style-name="pr5" draw:text-style-name="P13" draw:layer="backgroundobjects" svg:width="8.255cm" svg:height="1.271cm" svg:x="10.794cm" svg:y="24.129cm" presentation:class="page-number">
          <draw:text-box>
            <text:p text:style-name="P12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dc:title>PowerPoint Presentation</dc:title>
    <meta:initial-creator>Google</meta:initial-creator>
    <meta:creation-date>2004-05-06T06:28:21</meta:creation-date>
    <dc:creator>Google</dc:creator>
    <dc:date>2004-05-06T16:43:19</dc:date>
    <meta:editing-cycles>1</meta:editing-cycles>
    <meta:editing-duration>PT10H14M57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46"/>
  </office:meta>
</office:document-meta>
</file>