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8.874cm" fo:margin-left="0.459cm" table:align="left" style:writing-mode="lr-tb"/>
    </style:style>
    <style:style style:name="Tabela1.A" style:family="table-column">
      <style:table-column-properties style:column-width="2.976cm"/>
    </style:style>
    <style:style style:name="Tabela1.B" style:family="table-column">
      <style:table-column-properties style:column-width="2.783cm"/>
    </style:style>
    <style:style style:name="Tabela1.C" style:family="table-column">
      <style:table-column-properties style:column-width="1.215cm"/>
    </style:style>
    <style:style style:name="Tabela1.D" style:family="table-column">
      <style:table-column-properties style:column-width="11.899cm"/>
    </style:style>
    <style:style style:name="Tabela1.1" style:family="table-row">
      <style:table-row-properties style:row-height="0.453cm" style:keep-together="true" fo:keep-together="auto"/>
    </style:style>
    <style:style style:name="Tabela1.A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ela1.B1" style:family="table-cell">
      <style:table-cell-properties style:vertical-align="top" fo:padding="0cm" fo:border-left="none" fo:border-right="0.035cm solid #000000" fo:border-top="0.035cm solid #000000" fo:border-bottom="0.035cm solid #000000" style:writing-mode="lr-tb"/>
    </style:style>
    <style:style style:name="Tabela1.2" style:family="table-row">
      <style:table-row-properties style:row-height="0.64cm" style:keep-together="true" fo:keep-together="auto"/>
    </style:style>
    <style:style style:name="Tabela1.A2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ela1.3" style:family="table-row">
      <style:table-row-properties style:row-height="0.106cm" style:keep-together="true" fo:keep-together="auto"/>
    </style:style>
    <style:style style:name="Tabela1.A3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ela1.5" style:family="table-row">
      <style:table-row-properties style:row-height="0.217cm" style:keep-together="true" fo:keep-together="auto"/>
    </style:style>
    <style:style style:name="Tabela1.6" style:family="table-row">
      <style:table-row-properties style:row-height="0.489cm" style:keep-together="true" fo:keep-together="auto"/>
    </style:style>
    <style:style style:name="Tabela1.7" style:family="table-row">
      <style:table-row-properties style:row-height="0.182cm" style:keep-together="true" fo:keep-together="auto"/>
    </style:style>
    <style:style style:name="Tabela2" style:family="table">
      <style:table-properties style:width="18.935cm" fo:margin-left="0.423cm" table:align="left" style:writing-mode="lr-tb"/>
    </style:style>
    <style:style style:name="Tabela2.A" style:family="table-column">
      <style:table-column-properties style:column-width="8.959cm"/>
    </style:style>
    <style:style style:name="Tabela2.B" style:family="table-column">
      <style:table-column-properties style:column-width="3.598cm"/>
    </style:style>
    <style:style style:name="Tabela2.C" style:family="table-column">
      <style:table-column-properties style:column-width="3.141cm"/>
    </style:style>
    <style:style style:name="Tabela2.D" style:family="table-column">
      <style:table-column-properties style:column-width="3.237cm"/>
    </style:style>
    <style:style style:name="Tabela2.1" style:family="table-row">
      <style:table-row-properties style:row-height="0.67cm" style:keep-together="true" fo:keep-together="auto"/>
    </style:style>
    <style:style style:name="Tabela2.A1" style:family="table-cell">
      <style:table-cell-properties style:vertical-align="top" fo:background-color="#cccccc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cccccc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2.2" style:family="table-row">
      <style:table-row-properties style:row-height="0.582cm" style:keep-together="true" fo:keep-together="auto"/>
    </style:style>
    <style:style style:name="Tabela2.A2" style:family="table-cell">
      <style:table-cell-properties style:vertical-align="top" fo:background-color="#ededed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ededed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2.3" style:family="table-row">
      <style:table-row-properties style:row-height="0.547cm" style:keep-together="true" fo:keep-together="auto"/>
    </style:style>
    <style:style style:name="Tabela2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a2.4" style:family="table-row">
      <style:table-row-properties style:row-height="2.011cm" style:keep-together="true" fo:keep-together="auto"/>
    </style:style>
    <style:style style:name="Tabela2.12" style:family="table-row">
      <style:table-row-properties style:row-height="1.145cm" style:keep-together="true" fo:keep-together="auto"/>
    </style:style>
    <style:style style:name="Tabela2.A1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a3" style:family="table">
      <style:table-properties style:width="18.935cm" fo:margin-left="0.459cm" table:align="left" style:writing-mode="lr-tb"/>
    </style:style>
    <style:style style:name="Tabela3.A" style:family="table-column">
      <style:table-column-properties style:column-width="8.636cm"/>
    </style:style>
    <style:style style:name="Tabela3.B" style:family="table-column">
      <style:table-column-properties style:column-width="3.985cm"/>
    </style:style>
    <style:style style:name="Tabela3.C" style:family="table-column">
      <style:table-column-properties style:column-width="2.974cm"/>
    </style:style>
    <style:style style:name="Tabela3.D" style:family="table-column">
      <style:table-column-properties style:column-width="3.341cm"/>
    </style:style>
    <style:style style:name="Tabela3.1" style:family="table-row">
      <style:table-row-properties style:row-height="0.67cm" style:keep-together="true" fo:keep-together="auto"/>
    </style:style>
    <style:style style:name="Tabela3.A1" style:family="table-cell">
      <style:table-cell-properties style:vertical-align="top" fo:background-color="#cccccc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cccccc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3.2" style:family="table-row">
      <style:table-row-properties style:row-height="0.582cm" style:keep-together="true" fo:keep-together="auto"/>
    </style:style>
    <style:style style:name="Tabela3.A2" style:family="table-cell">
      <style:table-cell-properties style:vertical-align="top" fo:background-color="#ededed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ededed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3.3" style:family="table-row">
      <style:table-row-properties style:row-height="0.547cm" style:keep-together="true" fo:keep-together="auto"/>
    </style:style>
    <style:style style:name="Tabela3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a3.4" style:family="table-row">
      <style:table-row-properties style:row-height="0.564cm" style:keep-together="true" fo:keep-together="auto"/>
    </style:style>
    <style:style style:name="Tabela3.5" style:family="table-row">
      <style:table-row-properties style:row-height="2.769cm" style:keep-together="true" fo:keep-together="auto"/>
    </style:style>
    <style:style style:name="Tabela3.A5" style:family="table-cell">
      <style:table-cell-properties style:vertical-align="top" fo:padding="0cm" fo:border-left="none" fo:border-right="none" fo:border-top="0.018cm solid #000000" fo:border-bottom="0.035cm solid #000000" style:writing-mode="lr-tb"/>
    </style:style>
    <style:style style:name="Tabela4" style:family="table">
      <style:table-properties style:width="18.874cm" fo:margin-left="0.282cm" table:align="left" style:writing-mode="lr-tb"/>
    </style:style>
    <style:style style:name="Tabela4.A" style:family="table-column">
      <style:table-column-properties style:column-width="2.976cm"/>
    </style:style>
    <style:style style:name="Tabela4.B" style:family="table-column">
      <style:table-column-properties style:column-width="2.783cm"/>
    </style:style>
    <style:style style:name="Tabela4.C" style:family="table-column">
      <style:table-column-properties style:column-width="1.215cm"/>
    </style:style>
    <style:style style:name="Tabela4.D" style:family="table-column">
      <style:table-column-properties style:column-width="11.899cm"/>
    </style:style>
    <style:style style:name="Tabela4.1" style:family="table-row">
      <style:table-row-properties style:row-height="0.453cm" style:keep-together="true" fo:keep-together="auto"/>
    </style:style>
    <style:style style:name="Tabela4.A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ela4.B1" style:family="table-cell">
      <style:table-cell-properties style:vertical-align="top" fo:padding="0cm" fo:border-left="none" fo:border-right="0.035cm solid #000000" fo:border-top="0.035cm solid #000000" fo:border-bottom="0.035cm solid #000000" style:writing-mode="lr-tb"/>
    </style:style>
    <style:style style:name="Tabela4.2" style:family="table-row">
      <style:table-row-properties style:row-height="0.64cm" style:keep-together="true" fo:keep-together="auto"/>
    </style:style>
    <style:style style:name="Tabela4.A2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ela4.3" style:family="table-row">
      <style:table-row-properties style:row-height="0.106cm" style:keep-together="true" fo:keep-together="auto"/>
    </style:style>
    <style:style style:name="Tabela4.A3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ela4.5" style:family="table-row">
      <style:table-row-properties style:row-height="0.217cm" style:keep-together="true" fo:keep-together="auto"/>
    </style:style>
    <style:style style:name="Tabela4.6" style:family="table-row">
      <style:table-row-properties style:row-height="0.489cm" style:keep-together="true" fo:keep-together="auto"/>
    </style:style>
    <style:style style:name="Tabela4.7" style:family="table-row">
      <style:table-row-properties style:row-height="0.182cm" style:keep-together="true" fo:keep-together="auto"/>
    </style:style>
    <style:style style:name="Tabela5" style:family="table">
      <style:table-properties style:width="18.935cm" fo:margin-left="0.247cm" table:align="left" style:writing-mode="lr-tb"/>
    </style:style>
    <style:style style:name="Tabela5.A" style:family="table-column">
      <style:table-column-properties style:column-width="8.911cm"/>
    </style:style>
    <style:style style:name="Tabela5.B" style:family="table-column">
      <style:table-column-properties style:column-width="3.709cm"/>
    </style:style>
    <style:style style:name="Tabela5.C" style:family="table-column">
      <style:table-column-properties style:column-width="3.014cm"/>
    </style:style>
    <style:style style:name="Tabela5.D" style:family="table-column">
      <style:table-column-properties style:column-width="3.3cm"/>
    </style:style>
    <style:style style:name="Tabela5.1" style:family="table-row">
      <style:table-row-properties style:row-height="0.67cm" style:keep-together="true" fo:keep-together="auto"/>
    </style:style>
    <style:style style:name="Tabela5.A1" style:family="table-cell">
      <style:table-cell-properties style:vertical-align="top" fo:background-color="#cccccc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cccccc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5.2" style:family="table-row">
      <style:table-row-properties style:row-height="0.582cm" style:keep-together="true" fo:keep-together="auto"/>
    </style:style>
    <style:style style:name="Tabela5.A2" style:family="table-cell">
      <style:table-cell-properties style:vertical-align="top" fo:background-color="#ededed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5.D2" style:family="table-cell">
      <style:table-cell-properties style:vertical-align="top" fo:background-color="#ededed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5.3" style:family="table-row">
      <style:table-row-properties style:row-height="0.547cm" style:keep-together="true" fo:keep-together="auto"/>
    </style:style>
    <style:style style:name="Tabela5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a5.4" style:family="table-row">
      <style:table-row-properties style:row-height="1.145cm" style:keep-together="true" fo:keep-together="auto"/>
    </style:style>
    <style:style style:name="Tabela5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a6" style:family="table">
      <style:table-properties style:width="18.935cm" fo:margin-left="0.247cm" table:align="left" style:writing-mode="lr-tb"/>
    </style:style>
    <style:style style:name="Tabela6.A" style:family="table-column">
      <style:table-column-properties style:column-width="8.774cm"/>
    </style:style>
    <style:style style:name="Tabela6.B" style:family="table-column">
      <style:table-column-properties style:column-width="3.847cm"/>
    </style:style>
    <style:style style:name="Tabela6.C" style:family="table-column">
      <style:table-column-properties style:column-width="3.014cm"/>
    </style:style>
    <style:style style:name="Tabela6.D" style:family="table-column">
      <style:table-column-properties style:column-width="3.3cm"/>
    </style:style>
    <style:style style:name="Tabela6.1" style:family="table-row">
      <style:table-row-properties style:row-height="0.67cm" style:keep-together="true" fo:keep-together="auto"/>
    </style:style>
    <style:style style:name="Tabela6.A1" style:family="table-cell">
      <style:table-cell-properties style:vertical-align="top" fo:background-color="#cccccc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6.B1" style:family="table-cell">
      <style:table-cell-properties style:vertical-align="top" fo:background-color="#cccccc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6.2" style:family="table-row">
      <style:table-row-properties style:row-height="0.582cm" style:keep-together="true" fo:keep-together="auto"/>
    </style:style>
    <style:style style:name="Tabela6.A2" style:family="table-cell">
      <style:table-cell-properties style:vertical-align="top" fo:background-color="#ededed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6.D2" style:family="table-cell">
      <style:table-cell-properties style:vertical-align="top" fo:background-color="#ededed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6.3" style:family="table-row">
      <style:table-row-properties style:row-height="0.547cm" style:keep-together="true" fo:keep-together="auto"/>
    </style:style>
    <style:style style:name="Tabela6.A3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a6.4" style:family="table-row">
      <style:table-row-properties style:row-height="1.145cm" style:keep-together="true" fo:keep-together="auto"/>
    </style:style>
    <style:style style:name="Tabela6.A4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a7" style:family="table">
      <style:table-properties style:width="18.874cm" fo:margin-left="0.467cm" table:align="left" style:writing-mode="lr-tb"/>
    </style:style>
    <style:style style:name="Tabela7.A" style:family="table-column">
      <style:table-column-properties style:column-width="2.84cm"/>
    </style:style>
    <style:style style:name="Tabela7.B" style:family="table-column">
      <style:table-column-properties style:column-width="4.232cm"/>
    </style:style>
    <style:style style:name="Tabela7.C" style:family="table-column">
      <style:table-column-properties style:column-width="2.487cm"/>
    </style:style>
    <style:style style:name="Tabela7.D" style:family="table-column">
      <style:table-column-properties style:column-width="6.085cm"/>
    </style:style>
    <style:style style:name="Tabela7.E" style:family="table-column">
      <style:table-column-properties style:column-width="3.23cm"/>
    </style:style>
    <style:style style:name="Tabela7.1" style:family="table-row">
      <style:table-row-properties style:row-height="0.582cm" style:keep-together="true" fo:keep-together="auto"/>
    </style:style>
    <style:style style:name="Tabela7.A1" style:family="table-cell">
      <style:table-cell-properties style:vertical-align="top" fo:background-color="#ededed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ededed" fo:padding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7.E1" style:family="table-cell">
      <style:table-cell-properties style:vertical-align="top" fo:background-color="#ededed" fo:padding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ela7.2" style:family="table-row">
      <style:table-row-properties style:row-height="1.021cm" style:keep-together="true" fo:keep-together="auto"/>
    </style:style>
    <style:style style:name="Tabela7.A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Tabela7.3" style:family="table-row">
      <style:table-row-properties style:row-height="1.129cm" style:keep-together="true" fo:keep-together="auto"/>
    </style:style>
    <style:style style:name="Tabela7.A3" style:family="table-cell">
      <style:table-cell-properties style:vertical-align="top" fo:padding="0cm" fo:border="none" style:writing-mode="lr-tb"/>
    </style:style>
    <style:style style:name="Tabela7.4" style:family="table-row">
      <style:table-row-properties style:row-height="1.478cm" style:keep-together="true" fo:keep-together="auto"/>
    </style:style>
    <style:style style:name="Tabela7.5" style:family="table-row">
      <style:table-row-properties style:row-height="1.062cm" style:keep-together="true" fo:keep-together="auto"/>
    </style:style>
    <style:style style:name="Tabela7.7" style:family="table-row">
      <style:table-row-properties style:row-height="1.411cm" style:keep-together="true" fo:keep-together="auto"/>
    </style:style>
    <style:style style:name="Tabela7.10" style:family="table-row">
      <style:table-row-properties style:row-height="1.131cm" style:keep-together="true" fo:keep-together="auto"/>
    </style:style>
    <style:style style:name="Tabela8" style:family="table">
      <style:table-properties style:width="18.891cm" fo:margin-left="0.45cm" table:align="left" style:writing-mode="lr-tb"/>
    </style:style>
    <style:style style:name="Tabela8.A" style:family="table-column">
      <style:table-column-properties style:column-width="6.713cm"/>
    </style:style>
    <style:style style:name="Tabela8.B" style:family="table-column">
      <style:table-column-properties style:column-width="7.611cm"/>
    </style:style>
    <style:style style:name="Tabela8.C" style:family="table-column">
      <style:table-column-properties style:column-width="4.567cm"/>
    </style:style>
    <style:style style:name="Tabela8.1" style:family="table-row">
      <style:table-row-properties style:row-height="0.9cm" style:keep-together="true" fo:keep-together="auto"/>
    </style:style>
    <style:style style:name="Tabela8.A1" style:family="table-cell">
      <style:table-cell-properties style:vertical-align="top" fo:background-color="#cccccc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8.B1" style:family="table-cell">
      <style:table-cell-properties style:vertical-align="top" fo:background-color="#cccccc" fo:padding="0cm" fo:border-left="none" fo:border-right="none" fo:border-top="0.035cm solid #000000" fo:border-bottom="0.035cm solid #000000" style:writing-mode="lr-tb">
        <style:background-image/>
      </style:table-cell-properties>
    </style:style>
    <style:style style:name="Tabela8.C1" style:family="table-cell">
      <style:table-cell-properties style:vertical-align="top" fo:background-color="#cccccc" fo:padding="0cm" fo:border-left="none" fo:border-right="0.035cm solid #000000" fo:border-top="0.035cm solid #000000" fo:border-bottom="0.035cm solid #000000" style:writing-mode="lr-tb">
        <style:background-image/>
      </style:table-cell-properties>
    </style:style>
    <style:style style:name="Tabela8.2" style:family="table-row">
      <style:table-row-properties style:row-height="0.582cm" style:keep-together="true" fo:keep-together="auto"/>
    </style:style>
    <style:style style:name="Tabela8.A2" style:family="table-cell">
      <style:table-cell-properties style:vertical-align="top" fo:padding="0cm" fo:border-left="none" fo:border-right="none" fo:border-top="0.035cm solid #000000" fo:border-bottom="0.018cm solid #000000" style:writing-mode="lr-tb"/>
    </style:style>
    <style:style style:name="Tabela8.3" style:family="table-row">
      <style:table-row-properties style:row-height="3.845cm" style:keep-together="true" fo:keep-together="auto"/>
    </style:style>
    <style:style style:name="Tabela8.A3" style:family="table-cell">
      <style:table-cell-properties style:vertical-align="top" fo:padding="0cm" fo:border-left="none" fo:border-right="none" fo:border-top="0.018cm solid #000000" fo:border-bottom="0.035cm solid #000000" style:writing-mode="lr-tb"/>
    </style:style>
    <style:style style:name="Tabela9" style:family="table">
      <style:table-properties style:width="18.874cm" fo:margin-left="0.45cm" table:align="left" style:writing-mode="lr-tb"/>
    </style:style>
    <style:style style:name="Tabela9.A" style:family="table-column">
      <style:table-column-properties style:column-width="6.985cm"/>
    </style:style>
    <style:style style:name="Tabela9.B" style:family="table-column">
      <style:table-column-properties style:column-width="1.023cm"/>
    </style:style>
    <style:style style:name="Tabela9.C" style:family="table-column">
      <style:table-column-properties style:column-width="0.988cm"/>
    </style:style>
    <style:style style:name="Tabela9.M" style:family="table-column">
      <style:table-column-properties style:column-width="0.6cm"/>
    </style:style>
    <style:style style:name="Tabela9.N" style:family="table-column">
      <style:table-column-properties style:column-width="0.353cm"/>
    </style:style>
    <style:style style:name="Tabela9.1" style:family="table-row">
      <style:table-row-properties style:row-height="0.573cm" style:keep-together="true" fo:keep-together="auto"/>
    </style:style>
    <style:style style:name="Tabela9.A1" style:family="table-cell">
      <style:table-cell-properties style:vertical-align="top" fo:background-color="#cccccc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ela9.N1" style:family="table-cell">
      <style:table-cell-properties style:vertical-align="top" fo:padding="0cm" fo:border-left="0.035cm solid #000000" fo:border-right="none" fo:border-top="none" fo:border-bottom="0.018cm solid #000000" style:writing-mode="lr-tb"/>
    </style:style>
    <style:style style:name="Tabela9.2" style:family="table-row">
      <style:table-row-properties style:row-height="0.75cm" style:keep-together="true" fo:keep-together="auto"/>
    </style:style>
    <style:style style:name="Tabela9.A2" style:family="table-cell">
      <style:table-cell-properties style:vertical-align="top" fo:background-color="#ededed" fo:padding="0cm" fo:border-left="0.018cm solid #000000" fo:border-right="none" fo:border-top="0.035cm solid #000000" fo:border-bottom="0.035cm solid #000000" style:writing-mode="lr-tb">
        <style:background-image/>
      </style:table-cell-properties>
    </style:style>
    <style:style style:name="Tabela9.B2" style:family="table-cell">
      <style:table-cell-properties style:vertical-align="top" fo:background-color="#ededed" fo:padding="0cm" fo:border-left="0.035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ela9.3" style:family="table-row">
      <style:table-row-properties style:row-height="0.55cm" style:keep-together="true" fo:keep-together="auto"/>
    </style:style>
    <style:style style:name="Tabela9.A3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ela9.B3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9.M3" style:family="table-cell">
      <style:table-cell-properties style:vertical-align="top" fo:padding="0cm" fo:border="0.035cm solid #000000" style:writing-mode="lr-tb"/>
    </style:style>
    <style:style style:name="Tabela9.4" style:family="table-row">
      <style:table-row-properties style:row-height="0.499cm" style:keep-together="true" fo:keep-together="auto"/>
    </style:style>
    <style:style style:name="Tabela9.A4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ela9.5" style:family="table-row">
      <style:table-row-properties style:row-height="0.106cm" style:keep-together="true" fo:keep-together="auto"/>
    </style:style>
    <style:style style:name="Tabela9.A5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ela9.6" style:family="table-row">
      <style:table-row-properties style:row-height="1.411cm" style:keep-together="true" fo:keep-together="auto"/>
    </style:style>
    <style:style style:name="Tabela9.7" style:family="table-row">
      <style:table-row-properties style:row-height="1.446cm" style:keep-together="true" fo:keep-together="auto"/>
    </style:style>
    <style:style style:name="Tabela9.9" style:family="table-row">
      <style:table-row-properties style:row-height="1.058cm" style:keep-together="true" fo:keep-together="auto"/>
    </style:style>
    <style:style style:name="Tabela9.13" style:family="table-row">
      <style:table-row-properties style:row-height="0.741cm" style:keep-together="true" fo:keep-together="auto"/>
    </style:style>
    <style:style style:name="Tabela9.16" style:family="table-row">
      <style:table-row-properties style:row-height="0.559cm" style:keep-together="true" fo:keep-together="auto"/>
    </style:style>
    <style:style style:name="Tabela9.19" style:family="table-row">
      <style:table-row-properties style:row-height="1.05cm" style:keep-together="true" fo:keep-together="auto"/>
    </style:style>
    <style:style style:name="Tabela9.20" style:family="table-row">
      <style:table-row-properties style:row-height="0.723cm" style:keep-together="true" fo:keep-together="auto"/>
    </style:style>
    <style:style style:name="Tabela9.A20" style:family="table-cell">
      <style:table-cell-properties style:vertical-align="top" fo:background-color="#ededed" fo:padding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ela9.B20" style:family="table-cell">
      <style:table-cell-properties style:vertical-align="top" fo:background-color="#ededed" fo:padding="0cm" fo:border-left="0.035cm solid #000000" fo:border-right="0.018cm solid #000000" fo:border-top="0.035cm solid #000000" fo:border-bottom="0.018cm solid #000000" style:writing-mode="lr-tb">
        <style:background-image/>
      </style:table-cell-properties>
    </style:style>
    <style:style style:name="Tabela10" style:family="table">
      <style:table-properties style:width="18.874cm" fo:margin-left="0.459cm" table:align="left" style:writing-mode="lr-tb"/>
    </style:style>
    <style:style style:name="Tabela10.A" style:family="table-column">
      <style:table-column-properties style:column-width="6.985cm"/>
    </style:style>
    <style:style style:name="Tabela10.B" style:family="table-column">
      <style:table-column-properties style:column-width="1.023cm"/>
    </style:style>
    <style:style style:name="Tabela10.C" style:family="table-column">
      <style:table-column-properties style:column-width="0.988cm"/>
    </style:style>
    <style:style style:name="Tabela10.1" style:family="table-row">
      <style:table-row-properties style:row-height="1.411cm" style:keep-together="true" fo:keep-together="auto"/>
    </style:style>
    <style:style style:name="Tabela10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0.M1" style:family="table-cell">
      <style:table-cell-properties style:vertical-align="top" fo:padding="0cm" fo:border="0.035cm solid #000000" style:writing-mode="lr-tb"/>
    </style:style>
    <style:style style:name="Tabela10.2" style:family="table-row">
      <style:table-row-properties style:row-height="0.106cm" style:keep-together="true" fo:keep-together="auto"/>
    </style:style>
    <style:style style:name="Tabela10.A2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ela10.3" style:family="table-row">
      <style:table-row-properties style:row-height="1.058cm" style:keep-together="true" fo:keep-together="auto"/>
    </style:style>
    <style:style style:name="Tabela10.4" style:family="table-row">
      <style:table-row-properties style:row-height="0.741cm" style:keep-together="true" fo:keep-together="auto"/>
    </style:style>
    <style:style style:name="Tabela10.6" style:family="table-row">
      <style:table-row-properties style:row-height="1.023cm" style:keep-together="true" fo:keep-together="auto"/>
    </style:style>
    <style:style style:name="Tabela10.14" style:family="table-row">
      <style:table-row-properties style:row-height="1.446cm" style:keep-together="true" fo:keep-together="auto"/>
    </style:style>
    <style:style style:name="Tabela11" style:family="table">
      <style:table-properties style:width="18.874cm" fo:margin-left="0.459cm" table:align="left" style:writing-mode="lr-tb"/>
    </style:style>
    <style:style style:name="Tabela11.A" style:family="table-column">
      <style:table-column-properties style:column-width="6.985cm"/>
    </style:style>
    <style:style style:name="Tabela11.B" style:family="table-column">
      <style:table-column-properties style:column-width="1.023cm"/>
    </style:style>
    <style:style style:name="Tabela11.C" style:family="table-column">
      <style:table-column-properties style:column-width="0.988cm"/>
    </style:style>
    <style:style style:name="Tabela11.1" style:family="table-row">
      <style:table-row-properties style:row-height="1.411cm" style:keep-together="true" fo:keep-together="auto"/>
    </style:style>
    <style:style style:name="Tabela11.A1" style:family="table-cell">
      <style:table-cell-properties style:vertical-align="top" fo:padding="0cm" fo:border="0.035cm solid #000000" style:writing-mode="lr-tb"/>
    </style:style>
    <style:style style:name="Tabela11.2" style:family="table-row">
      <style:table-row-properties style:row-height="0.741cm" style:keep-together="true" fo:keep-together="auto"/>
    </style:style>
    <style:style style:name="Tabela11.A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1.3" style:family="table-row">
      <style:table-row-properties style:row-height="0.106cm" style:keep-together="true" fo:keep-together="auto"/>
    </style:style>
    <style:style style:name="Tabela11.A3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ela11.4" style:family="table-row">
      <style:table-row-properties style:row-height="1.058cm" style:keep-together="true" fo:keep-together="auto"/>
    </style:style>
    <style:style style:name="Tabela11.10" style:family="table-row">
      <style:table-row-properties style:row-height="1.376cm" style:keep-together="true" fo:keep-together="auto"/>
    </style:style>
    <style:style style:name="Tabela11.13" style:family="table-row">
      <style:table-row-properties style:row-height="1.446cm" style:keep-together="true" fo:keep-together="auto"/>
    </style:style>
    <style:style style:name="Tabela11.18" style:family="table-row">
      <style:table-row-properties style:row-height="0.559cm" style:keep-together="true" fo:keep-together="auto"/>
    </style:style>
    <style:style style:name="Tabela11.A18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ela11.19" style:family="table-row">
      <style:table-row-properties style:row-height="0.499cm" style:keep-together="true" fo:keep-together="auto"/>
    </style:style>
    <style:style style:name="Tabela11.A19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ela11.24" style:family="table-row">
      <style:table-row-properties style:row-height="1.023cm" style:keep-together="true" fo:keep-together="auto"/>
    </style:style>
    <style:style style:name="Tabela12" style:family="table">
      <style:table-properties style:width="18.874cm" fo:margin-left="0.459cm" table:align="left" style:writing-mode="lr-tb"/>
    </style:style>
    <style:style style:name="Tabela12.A" style:family="table-column">
      <style:table-column-properties style:column-width="6.985cm"/>
    </style:style>
    <style:style style:name="Tabela12.B" style:family="table-column">
      <style:table-column-properties style:column-width="1.023cm"/>
    </style:style>
    <style:style style:name="Tabela12.C" style:family="table-column">
      <style:table-column-properties style:column-width="0.988cm"/>
    </style:style>
    <style:style style:name="Tabela12.1" style:family="table-row">
      <style:table-row-properties style:row-height="1.411cm" style:keep-together="true" fo:keep-together="auto"/>
    </style:style>
    <style:style style:name="Tabela12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2.M1" style:family="table-cell">
      <style:table-cell-properties style:vertical-align="top" fo:padding="0cm" fo:border="0.035cm solid #000000" style:writing-mode="lr-tb"/>
    </style:style>
    <style:style style:name="Tabela12.2" style:family="table-row">
      <style:table-row-properties style:row-height="0.106cm" style:keep-together="true" fo:keep-together="auto"/>
    </style:style>
    <style:style style:name="Tabela12.A2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ela12.3" style:family="table-row">
      <style:table-row-properties style:row-height="1.023cm" style:keep-together="true" fo:keep-together="auto"/>
    </style:style>
    <style:style style:name="Tabela12.5" style:family="table-row">
      <style:table-row-properties style:row-height="1.058cm" style:keep-together="true" fo:keep-together="auto"/>
    </style:style>
    <style:style style:name="Tabela12.6" style:family="table-row">
      <style:table-row-properties style:row-height="1.446cm" style:keep-together="true" fo:keep-together="auto"/>
    </style:style>
    <style:style style:name="Tabela12.15" style:family="table-row">
      <style:table-row-properties style:row-height="0.559cm" style:keep-together="true" fo:keep-together="auto"/>
    </style:style>
    <style:style style:name="Tabela12.A15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ela12.16" style:family="table-row">
      <style:table-row-properties style:row-height="0.499cm" style:keep-together="true" fo:keep-together="auto"/>
    </style:style>
    <style:style style:name="Tabela12.A16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ela12.19" style:family="table-row">
      <style:table-row-properties style:row-height="0.741cm" style:keep-together="true" fo:keep-together="auto"/>
    </style:style>
    <style:style style:name="Tabela12.21" style:family="table-row">
      <style:table-row-properties style:row-height="1.376cm" style:keep-together="true" fo:keep-together="auto"/>
    </style:style>
    <style:style style:name="Tabela13" style:family="table">
      <style:table-properties style:width="18.874cm" fo:margin-left="0.459cm" table:align="left" style:writing-mode="lr-tb"/>
    </style:style>
    <style:style style:name="Tabela13.A" style:family="table-column">
      <style:table-column-properties style:column-width="6.985cm"/>
    </style:style>
    <style:style style:name="Tabela13.B" style:family="table-column">
      <style:table-column-properties style:column-width="1.023cm"/>
    </style:style>
    <style:style style:name="Tabela13.C" style:family="table-column">
      <style:table-column-properties style:column-width="0.988cm"/>
    </style:style>
    <style:style style:name="Tabela13.1" style:family="table-row">
      <style:table-row-properties style:row-height="1.411cm" style:keep-together="true" fo:keep-together="auto"/>
    </style:style>
    <style:style style:name="Tabela13.A1" style:family="table-cell">
      <style:table-cell-properties style:vertical-align="top" fo:padding="0cm" fo:border="0.035cm solid #000000" style:writing-mode="lr-tb"/>
    </style:style>
    <style:style style:name="Tabela13.2" style:family="table-row">
      <style:table-row-properties style:row-height="1.446cm" style:keep-together="true" fo:keep-together="auto"/>
    </style:style>
    <style:style style:name="Tabela13.A2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3.3" style:family="table-row">
      <style:table-row-properties style:row-height="0.106cm" style:keep-together="true" fo:keep-together="auto"/>
    </style:style>
    <style:style style:name="Tabela13.A3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ela13.7" style:family="table-row">
      <style:table-row-properties style:row-height="1.058cm" style:keep-together="true" fo:keep-together="auto"/>
    </style:style>
    <style:style style:name="Tabela13.14" style:family="table-row">
      <style:table-row-properties style:row-height="0.741cm" style:keep-together="true" fo:keep-together="auto"/>
    </style:style>
    <style:style style:name="Tabela13.16" style:family="table-row">
      <style:table-row-properties style:row-height="1.023cm" style:keep-together="true" fo:keep-together="auto"/>
    </style:style>
    <style:style style:name="Tabela13.21" style:family="table-row">
      <style:table-row-properties style:row-height="0.559cm" style:keep-together="true" fo:keep-together="auto"/>
    </style:style>
    <style:style style:name="Tabela13.A2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ela13.22" style:family="table-row">
      <style:table-row-properties style:row-height="0.499cm" style:keep-together="true" fo:keep-together="auto"/>
    </style:style>
    <style:style style:name="Tabela13.A22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ela14" style:family="table">
      <style:table-properties style:width="18.874cm" fo:margin-left="0.459cm" table:align="left" style:writing-mode="lr-tb"/>
    </style:style>
    <style:style style:name="Tabela14.A" style:family="table-column">
      <style:table-column-properties style:column-width="6.985cm"/>
    </style:style>
    <style:style style:name="Tabela14.B" style:family="table-column">
      <style:table-column-properties style:column-width="1.023cm"/>
    </style:style>
    <style:style style:name="Tabela14.C" style:family="table-column">
      <style:table-column-properties style:column-width="0.988cm"/>
    </style:style>
    <style:style style:name="Tabela14.1" style:family="table-row">
      <style:table-row-properties style:row-height="0.706cm" style:keep-together="true" fo:keep-together="auto"/>
    </style:style>
    <style:style style:name="Tabela14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ela14.M1" style:family="table-cell">
      <style:table-cell-properties style:vertical-align="top" fo:padding="0cm" fo:border="0.035cm solid #000000" style:writing-mode="lr-tb"/>
    </style:style>
    <style:style style:name="Tabela14.2" style:family="table-row">
      <style:table-row-properties style:row-height="0.106cm" style:keep-together="true" fo:keep-together="auto"/>
    </style:style>
    <style:style style:name="Tabela14.A2" style:family="table-cell">
      <style:table-cell-properties style:vertical-align="top" fo:padding="0cm" fo:border-left="none" fo:border-right="none" fo:border-top="0.035cm solid #000000" fo:border-bottom="0.035cm solid #000000" style:writing-mode="lr-tb"/>
    </style:style>
    <style:style style:name="Tabela14.3" style:family="table-row">
      <style:table-row-properties style:row-height="1.023cm" style:keep-together="true" fo:keep-together="auto"/>
    </style:style>
    <style:style style:name="P1" style:family="paragraph" style:parent-style-name="Standard" style:master-page-name="Standard">
      <style:paragraph-properties fo:margin-left="8.511cm" fo:margin-right="9.393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 style:master-page-name="Converter_20_1">
      <style:paragraph-properties fo:margin-left="8.511cm" fo:margin-right="9.393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4.614cm" fo:margin-right="5.426cm" fo:margin-top="0.078cm" fo:margin-bottom="0cm" fo:line-height="104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4.53cm" fo:margin-right="5.343cm" fo:margin-top="0cm" fo:margin-bottom="0cm" fo:line-height="0.279cm" fo:text-align="center" style:justify-single-word="false" fo:orphans="0" fo:widows="0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margin-left="0cm" fo:margin-right="-0.035cm" fo:margin-top="0.127cm" fo:margin-bottom="0cm" fo:line-height="0.399cm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cm" fo:margin-right="-0.035cm" fo:margin-top="0.127cm" fo:margin-bottom="0cm" fo:line-height="0.399cm" fo:orphans="0" fo:widows="0" fo:text-indent="0cm" style:auto-text-indent="false" fo:break-before="column" style:text-autospace="none"/>
    </style:style>
    <style:style style:name="P7" style:family="paragraph" style:parent-style-name="Standard">
      <style:paragraph-properties fo:margin-left="0cm" fo:margin-right="-0.035cm" fo:margin-top="0.101cm" fo:margin-bottom="0cm" fo:line-height="0.399cm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-0.035cm" fo:margin-top="0.101cm" fo:margin-bottom="0cm" fo:line-height="0.399cm" fo:orphans="0" fo:widows="0" fo:text-indent="0cm" style:auto-text-indent="false" fo:break-before="column" style:text-autospace="none"/>
      <style:text-properties style:text-position="-5% 100%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-0.035cm" fo:margin-top="0.06cm" fo:margin-bottom="0cm" fo:line-height="0.439cm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-0.035cm" fo:margin-top="0.06cm" fo:margin-bottom="0cm" fo:line-height="0.441cm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-0.035cm" fo:margin-top="0.06cm" fo:margin-bottom="0cm" fo:line-height="0.399cm" fo:orphans="0" fo:widows="0" fo:text-indent="0cm" style:auto-text-indent="false" style:text-autospace="none">
        <style:tab-stops>
          <style:tab-stop style:position="9.06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-0.035cm" fo:margin-top="0.06cm" fo:margin-bottom="0cm" fo:line-height="0.399cm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-0.035cm" fo:margin-top="0.06cm" fo:margin-bottom="0cm" fo:line-height="100%" fo:orphans="0" fo:widows="0" fo:text-indent="0cm" style:auto-text-indent="false" style:text-autospace="none">
        <style:tab-stops>
          <style:tab-stop style:position="4.974cm"/>
          <style:tab-stop style:position="9.38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-0.035cm" fo:margin-top="0.06cm" fo:margin-bottom="0cm" fo:line-height="0.439cm" fo:orphans="0" fo:widows="0" fo:text-indent="0cm" style:auto-text-indent="false" fo:break-before="column" style:text-autospace="none"/>
    </style:style>
    <style:style style:name="P15" style:family="paragraph" style:parent-style-name="Standard">
      <style:paragraph-properties fo:margin-left="0cm" fo:margin-right="-0.035cm" fo:margin-top="0.06cm" fo:margin-bottom="0cm" fo:line-height="0.441cm" fo:orphans="0" fo:widows="0" fo:text-indent="0cm" style:auto-text-indent="false" fo:break-before="column" style:text-autospace="none"/>
    </style:style>
    <style:style style:name="P16" style:family="paragraph" style:parent-style-name="Standard">
      <style:paragraph-properties fo:margin-left="0cm" fo:margin-right="-0.035cm" fo:margin-top="0.06cm" fo:margin-bottom="0cm" fo:line-height="0.399cm" fo:orphans="0" fo:widows="0" fo:text-indent="0cm" style:auto-text-indent="false" fo:break-before="column" style:text-autospace="none">
        <style:tab-stops>
          <style:tab-stop style:position="9.066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-0.035cm" fo:margin-top="0.06cm" fo:margin-bottom="0cm" fo:line-height="0.399cm" fo:orphans="0" fo:widows="0" fo:text-indent="0cm" style:auto-text-indent="false" fo:break-before="column" style:text-autospace="none"/>
      <style:text-properties style:text-position="-5% 100%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-0.035cm" fo:margin-top="0.06cm" fo:margin-bottom="0cm" fo:line-height="100%" fo:orphans="0" fo:widows="0" fo:text-indent="0cm" style:auto-text-indent="false" fo:break-before="column" style:text-autospace="none">
        <style:tab-stops>
          <style:tab-stop style:position="4.974cm"/>
          <style:tab-stop style:position="9.38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-0.035cm" fo:margin-top="0cm" fo:margin-bottom="0cm" fo:line-height="100%" fo:orphans="0" fo:widows="0" fo:text-indent="0cm" style:auto-text-indent="false" style:text-autospace="none"/>
    </style:style>
    <style:style style:name="P20" style:family="paragraph" style:parent-style-name="Standard">
      <style:paragraph-properties fo:margin-left="0cm" fo:margin-right="-0.035cm" fo:margin-top="0cm" fo:margin-bottom="0cm" fo:line-height="0.318cm" fo:orphans="0" fo:widows="0" fo:text-indent="0cm" style:auto-text-indent="false" style:text-autospace="none"/>
    </style:style>
    <style:style style:name="P21" style:family="paragraph" style:parent-style-name="Standard">
      <style:paragraph-properties fo:margin-left="0cm" fo:margin-right="-0.035cm" fo:margin-top="0cm" fo:margin-bottom="0cm" fo:line-height="0.372cm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-0.035cm" fo:margin-top="0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-0.035cm" fo:margin-top="0cm" fo:margin-bottom="0cm" fo:line-height="100%" fo:orphans="0" fo:widows="0" fo:text-indent="0cm" style:auto-text-indent="false" style:text-autospace="none">
        <style:tab-stops>
          <style:tab-stop style:position="2.3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-0.035cm" fo:margin-top="0cm" fo:margin-bottom="0cm" fo:line-height="100%" fo:orphans="0" fo:widows="0" fo:text-indent="0cm" style:auto-text-indent="false" style:text-autospace="none">
        <style:tab-stops>
          <style:tab-stop style:position="2.46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cm" fo:margin-right="-0.035cm" fo:margin-top="0cm" fo:margin-bottom="0cm" fo:line-height="0.24cm" fo:orphans="0" fo:widows="0" fo:text-indent="0cm" style:auto-text-indent="false" style:text-autospace="none">
        <style:tab-stops>
          <style:tab-stop style:position="2.46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-0.035cm" fo:margin-top="0cm" fo:margin-bottom="0cm" fo:line-height="100%" fo:orphans="0" fo:widows="0" fo:text-indent="0cm" style:auto-text-indent="false" style:text-autospace="none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0cm" fo:margin-right="-0.035cm" fo:margin-top="0cm" fo:margin-bottom="0cm" fo:line-height="0.399cm" fo:text-align="end" style:justify-single-word="false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-0.035cm" fo:margin-top="0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left="0cm" fo:margin-right="-0.035cm" fo:margin-top="0cm" fo:margin-bottom="0cm" fo:line-height="0.399cm" fo:orphans="0" fo:widows="0" fo:text-indent="0cm" style:auto-text-indent="false" style:text-autospace="none">
        <style:tab-stops>
          <style:tab-stop style:position="8.89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035cm" fo:margin-top="0cm" fo:margin-bottom="0cm" fo:line-height="0.372cm" fo:orphans="0" fo:widows="0" fo:text-indent="0cm" style:auto-text-indent="false" fo:break-before="column" style:text-autospace="non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-0.035cm" fo:margin-top="0cm" fo:margin-bottom="0cm" fo:line-height="0.24cm" fo:orphans="0" fo:widows="0" fo:text-indent="0cm" style:auto-text-indent="false" fo:break-before="column" style:text-autospace="none">
        <style:tab-stops>
          <style:tab-stop style:position="2.469cm"/>
        </style:tab-stops>
      </style:paragraph-properties>
      <style:text-properties style:text-position="10% 100%"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style:text-autospace="none">
        <style:tab-stops>
          <style:tab-stop style:position="2.258cm"/>
          <style:tab-stop style:position="5.36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style:text-autospace="none">
        <style:tab-stops>
          <style:tab-stop style:position="9.66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style:text-autospace="none">
        <style:tab-stops>
          <style:tab-stop style:position="4.41cm"/>
          <style:tab-stop style:position="8.9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style:text-autospace="none">
        <style:tab-stops>
          <style:tab-stop style:position="4.974cm"/>
          <style:tab-stop style:position="9.38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style:text-autospace="none">
        <style:tab-stops>
          <style:tab-stop style:position="4.798cm"/>
          <style:tab-stop style:position="9.06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style:text-autospace="none">
        <style:tab-stops>
          <style:tab-stop style:position="4.974cm"/>
          <style:tab-stop style:position="9.06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style:text-autospace="none">
        <style:tab-stops>
          <style:tab-stop style:position="4.692cm"/>
          <style:tab-stop style:position="9.27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style:text-autospace="none">
        <style:tab-stops>
          <style:tab-stop style:position="9.17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fo:break-before="column" style:text-autospace="none"/>
      <style:text-properties style:text-position="-5% 100%"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fo:break-before="column" style:text-autospace="none">
        <style:tab-stops>
          <style:tab-stop style:position="2.258cm"/>
          <style:tab-stop style:position="5.362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fo:break-before="column" style:text-autospace="none">
        <style:tab-stops>
          <style:tab-stop style:position="9.666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fo:break-before="column" style:text-autospace="none">
        <style:tab-stops>
          <style:tab-stop style:position="4.41cm"/>
          <style:tab-stop style:position="8.996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fo:break-before="column" style:text-autospace="none">
        <style:tab-stops>
          <style:tab-stop style:position="4.974cm"/>
          <style:tab-stop style:position="9.384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fo:break-before="column" style:text-autospace="none">
        <style:tab-stops>
          <style:tab-stop style:position="4.798cm"/>
          <style:tab-stop style:position="9.066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47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fo:break-before="column" style:text-autospace="none">
        <style:tab-stops>
          <style:tab-stop style:position="4.974cm"/>
          <style:tab-stop style:position="9.066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48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fo:break-before="column" style:text-autospace="none">
        <style:tab-stops>
          <style:tab-stop style:position="4.692cm"/>
          <style:tab-stop style:position="9.278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margin-left="0cm" fo:margin-right="-0.035cm" fo:margin-top="0.159cm" fo:margin-bottom="0cm" fo:line-height="0.399cm" fo:orphans="0" fo:widows="0" fo:text-indent="0cm" style:auto-text-indent="false" fo:break-before="column" style:text-autospace="none">
        <style:tab-stops>
          <style:tab-stop style:position="9.172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50" style:family="paragraph" style:parent-style-name="Standard">
      <style:paragraph-properties fo:margin-left="0cm" fo:margin-right="-0.035cm" fo:margin-top="0.131cm" fo:margin-bottom="0cm" fo:line-height="0.399cm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-0.035cm" fo:margin-top="0.131cm" fo:margin-bottom="0cm" fo:line-height="0.399cm" fo:orphans="0" fo:widows="0" fo:text-indent="0cm" style:auto-text-indent="false" fo:break-before="column" style:text-autospace="none"/>
      <style:text-properties style:text-position="-5% 100%"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margin-left="0cm" fo:margin-right="-0.035cm" fo:margin-top="0.016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0cm" fo:margin-right="-0.035cm" fo:margin-top="0.051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margin-left="0cm" fo:margin-right="-0.035cm" fo:margin-top="0.051cm" fo:margin-bottom="0cm" fo:line-height="100%" fo:orphans="0" fo:widows="0" fo:text-indent="0cm" style:auto-text-indent="false" fo:break-before="column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5" style:family="paragraph" style:parent-style-name="Standard">
      <style:paragraph-properties fo:margin-left="0cm" fo:margin-right="-0.035cm" fo:margin-top="0.099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-0.035cm" fo:margin-top="0.099cm" fo:margin-bottom="0cm" fo:line-height="100%" fo:orphans="0" fo:widows="0" fo:text-indent="0cm" style:auto-text-indent="false" fo:break-before="column" style:text-autospace="none"/>
      <style:text-properties style:font-name="Arial" fo:font-size="8pt" style:font-size-asian="8pt" style:font-name-complex="Arial" style:font-size-complex="8pt"/>
    </style:style>
    <style:style style:name="P57" style:family="paragraph" style:parent-style-name="Standard">
      <style:paragraph-properties fo:margin-left="0cm" fo:margin-right="-0.035cm" fo:margin-top="0.069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left="0cm" fo:margin-right="-0.035cm" fo:margin-top="0.069cm" fo:margin-bottom="0cm" fo:line-height="100%" fo:orphans="0" fo:widows="0" fo:text-indent="0cm" style:auto-text-indent="false" fo:break-before="column" style:text-autospace="none"/>
      <style:text-properties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fo:margin-left="0cm" fo:margin-right="-0.035cm" fo:margin-top="0.055cm" fo:margin-bottom="0cm" fo:line-height="100%" fo:orphans="0" fo:widows="0" fo:text-indent="0cm" style:auto-text-indent="false" style:text-autospace="none">
        <style:tab-stops>
          <style:tab-stop style:position="4.48cm"/>
          <style:tab-stop style:position="8.8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-0.035cm" fo:margin-top="0.055cm" fo:margin-bottom="0cm" fo:line-height="100%" fo:orphans="0" fo:widows="0" fo:text-indent="0cm" style:auto-text-indent="false" style:text-autospace="none">
        <style:tab-stops>
          <style:tab-stop style:position="4.974cm"/>
          <style:tab-stop style:position="9.38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-0.035cm" fo:margin-top="0.055cm" fo:margin-bottom="0cm" fo:line-height="0.399cm" fo:orphans="0" fo:widows="0" fo:text-indent="0cm" style:auto-text-indent="false" style:text-autospace="none">
        <style:tab-stops>
          <style:tab-stop style:position="4.41cm"/>
          <style:tab-stop style:position="8.9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" style:family="paragraph" style:parent-style-name="Standard">
      <style:paragraph-properties fo:margin-left="0cm" fo:margin-right="-0.035cm" fo:margin-top="0.055cm" fo:margin-bottom="0cm" fo:line-height="0.399cm" fo:orphans="0" fo:widows="0" fo:text-indent="0cm" style:auto-text-indent="false" style:text-autospace="none">
        <style:tab-stops>
          <style:tab-stop style:position="4.798cm"/>
          <style:tab-stop style:position="9.06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left="0cm" fo:margin-right="-0.035cm" fo:margin-top="0.055cm" fo:margin-bottom="0cm" fo:line-height="0.399cm" fo:orphans="0" fo:widows="0" fo:text-indent="0cm" style:auto-text-indent="false" style:text-autospace="none">
        <style:tab-stops>
          <style:tab-stop style:position="4.974cm"/>
          <style:tab-stop style:position="9.06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left="0cm" fo:margin-right="-0.035cm" fo:margin-top="0.055cm" fo:margin-bottom="0cm" fo:line-height="0.399cm" fo:orphans="0" fo:widows="0" fo:text-indent="0cm" style:auto-text-indent="false" style:text-autospace="none">
        <style:tab-stops>
          <style:tab-stop style:position="9.17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5" style:family="paragraph" style:parent-style-name="Standard">
      <style:paragraph-properties fo:margin-left="0cm" fo:margin-right="-0.035cm" fo:margin-top="0.055cm" fo:margin-bottom="0cm" fo:line-height="0.399cm" fo:orphans="0" fo:widows="0" fo:text-indent="0cm" style:auto-text-indent="false" style:text-autospace="none">
        <style:tab-stops>
          <style:tab-stop style:position="5.08cm"/>
          <style:tab-stop style:position="9.17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Standard">
      <style:paragraph-properties fo:margin-left="0cm" fo:margin-right="-0.035cm" fo:margin-top="0.055cm" fo:margin-bottom="0cm" fo:line-height="0.399cm" fo:orphans="0" fo:widows="0" fo:text-indent="0cm" style:auto-text-indent="false" style:text-autospace="none">
        <style:tab-stops>
          <style:tab-stop style:position="4.692cm"/>
          <style:tab-stop style:position="8.9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7" style:family="paragraph" style:parent-style-name="Standard">
      <style:paragraph-properties fo:margin-left="0cm" fo:margin-right="-0.035cm" fo:margin-top="0.055cm" fo:margin-bottom="0cm" fo:line-height="0.399cm" fo:orphans="0" fo:widows="0" fo:text-indent="0cm" style:auto-text-indent="false" style:text-autospace="none">
        <style:tab-stops>
          <style:tab-stop style:position="9.06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margin-left="0cm" fo:margin-right="-0.035cm" fo:margin-top="0.055cm" fo:margin-bottom="0cm" fo:line-height="100%" fo:orphans="0" fo:widows="0" fo:text-indent="0cm" style:auto-text-indent="false" fo:break-before="column" style:text-autospace="none">
        <style:tab-stops>
          <style:tab-stop style:position="4.48cm"/>
          <style:tab-stop style:position="8.8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>
      <style:paragraph-properties fo:margin-left="0cm" fo:margin-right="-0.035cm" fo:margin-top="0.055cm" fo:margin-bottom="0cm" fo:line-height="100%" fo:orphans="0" fo:widows="0" fo:text-indent="0cm" style:auto-text-indent="false" fo:break-before="column" style:text-autospace="none">
        <style:tab-stops>
          <style:tab-stop style:position="4.974cm"/>
          <style:tab-stop style:position="9.38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>
      <style:paragraph-properties fo:margin-left="0cm" fo:margin-right="-0.035cm" fo:margin-top="0.055cm" fo:margin-bottom="0cm" fo:line-height="0.399cm" fo:orphans="0" fo:widows="0" fo:text-indent="0cm" style:auto-text-indent="false" fo:break-before="column" style:text-autospace="none">
        <style:tab-stops>
          <style:tab-stop style:position="4.41cm"/>
          <style:tab-stop style:position="8.996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71" style:family="paragraph" style:parent-style-name="Standard">
      <style:paragraph-properties fo:margin-left="0cm" fo:margin-right="-0.035cm" fo:margin-top="0.055cm" fo:margin-bottom="0cm" fo:line-height="0.399cm" fo:orphans="0" fo:widows="0" fo:text-indent="0cm" style:auto-text-indent="false" fo:break-before="column" style:text-autospace="none">
        <style:tab-stops>
          <style:tab-stop style:position="4.798cm"/>
          <style:tab-stop style:position="9.066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margin-left="0cm" fo:margin-right="-0.035cm" fo:margin-top="0.055cm" fo:margin-bottom="0cm" fo:line-height="0.399cm" fo:orphans="0" fo:widows="0" fo:text-indent="0cm" style:auto-text-indent="false" fo:break-before="column" style:text-autospace="none">
        <style:tab-stops>
          <style:tab-stop style:position="4.974cm"/>
          <style:tab-stop style:position="9.066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73" style:family="paragraph" style:parent-style-name="Standard">
      <style:paragraph-properties fo:margin-left="0cm" fo:margin-right="-0.035cm" fo:margin-top="0.055cm" fo:margin-bottom="0cm" fo:line-height="0.399cm" fo:orphans="0" fo:widows="0" fo:text-indent="0cm" style:auto-text-indent="false" fo:break-before="column" style:text-autospace="none">
        <style:tab-stops>
          <style:tab-stop style:position="9.172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margin-left="0cm" fo:margin-right="-0.035cm" fo:margin-top="0.055cm" fo:margin-bottom="0cm" fo:line-height="0.399cm" fo:orphans="0" fo:widows="0" fo:text-indent="0cm" style:auto-text-indent="false" fo:break-before="column" style:text-autospace="none">
        <style:tab-stops>
          <style:tab-stop style:position="5.08cm"/>
          <style:tab-stop style:position="9.172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75" style:family="paragraph" style:parent-style-name="Standard">
      <style:paragraph-properties fo:margin-left="0cm" fo:margin-right="-0.035cm" fo:margin-top="0.055cm" fo:margin-bottom="0cm" fo:line-height="0.399cm" fo:orphans="0" fo:widows="0" fo:text-indent="0cm" style:auto-text-indent="false" fo:break-before="column" style:text-autospace="none">
        <style:tab-stops>
          <style:tab-stop style:position="4.692cm"/>
          <style:tab-stop style:position="8.996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76" style:family="paragraph" style:parent-style-name="Standard">
      <style:paragraph-properties fo:margin-left="0cm" fo:margin-right="-0.035cm" fo:margin-top="0.055cm" fo:margin-bottom="0cm" fo:line-height="0.399cm" fo:orphans="0" fo:widows="0" fo:text-indent="0cm" style:auto-text-indent="false" fo:break-before="column" style:text-autospace="none">
        <style:tab-stops>
          <style:tab-stop style:position="9.066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77" style:family="paragraph" style:parent-style-name="Standard">
      <style:paragraph-properties fo:margin-left="0cm" fo:margin-right="-0.035cm" fo:margin-top="0.026cm" fo:margin-bottom="0cm" fo:line-height="0.399cm" fo:orphans="0" fo:widows="0" fo:text-indent="0cm" style:auto-text-indent="false" style:text-autospace="none">
        <style:tab-stops>
          <style:tab-stop style:position="8.8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8" style:family="paragraph" style:parent-style-name="Standard">
      <style:paragraph-properties fo:margin-left="0cm" fo:margin-right="-0.035cm" fo:margin-top="0.026cm" fo:margin-bottom="0cm" fo:line-height="0.399cm" fo:orphans="0" fo:widows="0" fo:text-indent="0cm" style:auto-text-indent="false" fo:break-before="column" style:text-autospace="none">
        <style:tab-stops>
          <style:tab-stop style:position="8.89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79" style:family="paragraph" style:parent-style-name="Standard">
      <style:paragraph-properties fo:margin-left="0cm" fo:margin-right="-0.035cm" fo:margin-top="0.166cm" fo:margin-bottom="0cm" fo:line-height="0.399cm" fo:orphans="0" fo:widows="0" fo:text-indent="0cm" style:auto-text-indent="false" style:text-autospace="none">
        <style:tab-stops>
          <style:tab-stop style:position="8.9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0" style:family="paragraph" style:parent-style-name="Standard">
      <style:paragraph-properties fo:margin-left="0cm" fo:margin-right="-0.035cm" fo:margin-top="0.166cm" fo:margin-bottom="0cm" fo:line-height="0.399cm" fo:orphans="0" fo:widows="0" fo:text-indent="0cm" style:auto-text-indent="false" style:text-autospace="none">
        <style:tab-stops>
          <style:tab-stop style:position="8.8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1" style:family="paragraph" style:parent-style-name="Standard">
      <style:paragraph-properties fo:margin-left="0cm" fo:margin-right="-0.035cm" fo:margin-top="0.166cm" fo:margin-bottom="0cm" fo:line-height="0.399cm" fo:orphans="0" fo:widows="0" fo:text-indent="0cm" style:auto-text-indent="false" fo:break-before="column" style:text-autospace="none">
        <style:tab-stops>
          <style:tab-stop style:position="8.996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82" style:family="paragraph" style:parent-style-name="Standard">
      <style:paragraph-properties fo:margin-left="0cm" fo:margin-right="-0.035cm" fo:margin-top="0.166cm" fo:margin-bottom="0cm" fo:line-height="0.399cm" fo:orphans="0" fo:widows="0" fo:text-indent="0cm" style:auto-text-indent="false" fo:break-before="column" style:text-autospace="none">
        <style:tab-stops>
          <style:tab-stop style:position="8.89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83" style:family="paragraph" style:parent-style-name="Standard">
      <style:paragraph-properties fo:margin-left="0cm" fo:margin-right="-0.035cm" fo:margin-top="0.025cm" fo:margin-bottom="0cm" fo:line-height="0.399cm" fo:orphans="0" fo:widows="0" fo:text-indent="0cm" style:auto-text-indent="false" style:text-autospace="none">
        <style:tab-stops>
          <style:tab-stop style:position="4.692cm"/>
          <style:tab-stop style:position="8.9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4" style:family="paragraph" style:parent-style-name="Standard">
      <style:paragraph-properties fo:margin-left="0cm" fo:margin-right="-0.035cm" fo:margin-top="0.025cm" fo:margin-bottom="0cm" fo:line-height="0.399cm" fo:orphans="0" fo:widows="0" fo:text-indent="0cm" style:auto-text-indent="false" fo:break-before="column" style:text-autospace="none">
        <style:tab-stops>
          <style:tab-stop style:position="4.692cm"/>
          <style:tab-stop style:position="8.996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85" style:family="paragraph" style:parent-style-name="Standard">
      <style:paragraph-properties fo:margin-left="0cm" fo:margin-right="-0.035cm" fo:margin-top="0.139cm" fo:margin-bottom="0cm" fo:line-height="100%" fo:orphans="0" fo:widows="0" fo:text-indent="0cm" style:auto-text-indent="false" style:text-autospace="none">
        <style:tab-stops>
          <style:tab-stop style:position="4.798cm"/>
          <style:tab-stop style:position="9.06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6" style:family="paragraph" style:parent-style-name="Standard">
      <style:paragraph-properties fo:margin-left="0cm" fo:margin-right="-0.035cm" fo:margin-top="0.139cm" fo:margin-bottom="0cm" fo:line-height="100%" fo:orphans="0" fo:widows="0" fo:text-indent="0cm" style:auto-text-indent="false" fo:break-before="column" style:text-autospace="none">
        <style:tab-stops>
          <style:tab-stop style:position="4.798cm"/>
          <style:tab-stop style:position="9.06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7" style:family="paragraph" style:parent-style-name="Standard">
      <style:paragraph-properties fo:margin-left="4.586cm" fo:margin-right="-0.035cm" fo:margin-top="0.021cm" fo:margin-bottom="0cm" fo:line-height="0.318cm" fo:orphans="0" fo:widows="0" fo:text-indent="0cm" style:auto-text-indent="false" style:text-autospace="none"/>
      <style:text-properties style:text-position="-6% 100%" style:font-name="Arial" fo:font-size="8pt" fo:font-weight="bold" style:font-size-asian="8pt" style:font-weight-asian="bold" style:font-name-complex="Arial" style:font-size-complex="8pt" style:font-weight-complex="bold"/>
    </style:style>
    <style:style style:name="P88" style:family="paragraph" style:parent-style-name="Standard">
      <style:paragraph-properties fo:margin-top="0.019cm" fo:margin-bottom="0cm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89" style:family="paragraph" style:parent-style-name="Standard">
      <style:paragraph-properties fo:margin-top="0.019cm" fo:margin-bottom="0cm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90" style:family="paragraph" style:parent-style-name="Standard">
      <style:paragraph-properties fo:margin-left="0.485cm" fo:margin-right="-0.035cm" fo:margin-top="0.051cm" fo:margin-bottom="0cm" fo:line-height="0.478cm" fo:orphans="0" fo:widows="0" fo:text-indent="0cm" style:auto-text-indent="false" style:text-autospace="none">
        <style:tab-stops>
          <style:tab-stop style:position="3.916cm"/>
          <style:tab-stop style:position="19.332cm"/>
        </style:tab-stops>
      </style:paragraph-properties>
      <style:text-properties style:text-position="-4% 100%"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91" style:family="paragraph" style:parent-style-name="Standard">
      <style:paragraph-properties fo:margin-left="0.485cm" fo:margin-right="-0.035cm" fo:margin-top="0.051cm" fo:margin-bottom="0cm" fo:line-height="0.478cm" fo:orphans="0" fo:widows="0" fo:text-indent="0cm" style:auto-text-indent="false" style:text-autospace="none">
        <style:tab-stops>
          <style:tab-stop style:position="8.502cm"/>
          <style:tab-stop style:position="19.332cm"/>
        </style:tab-stops>
      </style:paragraph-properties>
      <style:text-properties style:text-position="-4% 100%"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92" style:family="paragraph" style:parent-style-name="Standard">
      <style:paragraph-properties fo:margin-left="0.485cm" fo:margin-right="-0.035cm" fo:margin-top="0.051cm" fo:margin-bottom="0cm" fo:line-height="100%" fo:orphans="0" fo:widows="0" fo:text-indent="0cm" style:auto-text-indent="false" style:text-autospace="none">
        <style:tab-stops>
          <style:tab-stop style:position="4.233cm"/>
          <style:tab-stop style:position="19.332cm"/>
        </style:tab-stops>
      </style:paragraph-properties>
      <style:text-properties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93" style:family="paragraph" style:parent-style-name="Standard">
      <style:paragraph-properties fo:margin-left="0.485cm" fo:margin-right="-0.035cm" fo:margin-top="0.051cm" fo:margin-bottom="0cm" fo:line-height="100%" fo:orphans="0" fo:widows="0" fo:text-indent="0cm" style:auto-text-indent="false" style:text-autospace="none">
        <style:tab-stops>
          <style:tab-stop style:position="3.21cm"/>
          <style:tab-stop style:position="19.332cm"/>
        </style:tab-stops>
      </style:paragraph-properties>
      <style:text-properties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94" style:family="paragraph" style:parent-style-name="Standard">
      <style:paragraph-properties fo:margin-left="0.485cm" fo:margin-right="-0.035cm" fo:margin-top="0.03cm" fo:margin-bottom="0cm" fo:line-height="0.399cm" fo:orphans="0" fo:widows="0" fo:text-indent="0cm" style:auto-text-indent="false" style:text-autospace="none">
        <style:tab-stops>
          <style:tab-stop style:position="19.332cm"/>
        </style:tab-stops>
      </style:paragraph-properties>
    </style:style>
    <style:style style:name="P95" style:family="paragraph" style:parent-style-name="Standard">
      <style:paragraph-properties fo:margin-left="0.485cm" fo:margin-right="-0.035cm" fo:margin-top="0.03cm" fo:margin-bottom="0cm" fo:line-height="100%" fo:orphans="0" fo:widows="0" fo:text-indent="0cm" style:auto-text-indent="false" style:text-autospace="none">
        <style:tab-stops>
          <style:tab-stop style:position="19.332cm"/>
        </style:tab-stops>
      </style:paragraph-properties>
    </style:style>
    <style:style style:name="P96" style:family="paragraph" style:parent-style-name="Standard">
      <style:paragraph-properties fo:margin-left="0.485cm" fo:margin-right="-0.035cm" fo:margin-top="0cm" fo:margin-bottom="0cm" fo:line-height="0.399cm" fo:orphans="0" fo:widows="0" fo:text-indent="0cm" style:auto-text-indent="false" style:text-autospace="none">
        <style:tab-stops>
          <style:tab-stop style:position="19.332cm"/>
        </style:tab-stops>
      </style:paragraph-properties>
    </style:style>
    <style:style style:name="P97" style:family="paragraph" style:parent-style-name="Standard">
      <style:paragraph-properties fo:margin-top="0cm" fo:margin-bottom="0cm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98" style:family="paragraph" style:parent-style-name="Standard">
      <style:paragraph-properties fo:margin-top="0cm" fo:margin-bottom="0cm" fo:line-height="0.265cm" fo:orphans="0" fo:widows="0" style:text-autospace="none"/>
      <style:text-properties style:font-name="Arial" fo:font-size="7.5pt" style:font-size-asian="7.5pt" style:font-name-complex="Arial" style:font-size-complex="7.5pt"/>
    </style:style>
    <style:style style:name="P99" style:family="paragraph" style:parent-style-name="Standard">
      <style:paragraph-properties fo:margin-top="0cm" fo:margin-bottom="0cm" fo:line-height="0.194cm" fo:orphans="0" fo:widows="0" style:text-autospace="none"/>
      <style:text-properties style:font-name="Arial" fo:font-size="5.5pt" style:font-size-asian="5.5pt" style:font-name-complex="Arial" style:font-size-complex="5.5pt"/>
    </style:style>
    <style:style style:name="P100" style:family="paragraph" style:parent-style-name="Standard">
      <style:paragraph-properties fo:margin-top="0cm" fo:margin-bottom="0cm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101" style:family="paragraph" style:parent-style-name="Standard">
      <style:paragraph-properties fo:margin-top="0cm" fo:margin-bottom="0cm" fo:line-height="0.353cm" fo:orphans="0" fo:widows="0" style:text-autospace="non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02" style:family="paragraph" style:parent-style-name="Standard">
      <style:paragraph-properties fo:margin-top="0cm" fo:margin-bottom="0cm" fo:line-height="0.3cm" fo:orphans="0" fo:widows="0" style:text-autospace="none"/>
      <style:text-properties style:font-name="Arial" fo:font-size="8.5pt" style:font-size-asian="8.5pt" style:font-name-complex="Arial" style:font-size-complex="8.5pt"/>
    </style:style>
    <style:style style:name="P103" style:family="paragraph" style:parent-style-name="Standard">
      <style:paragraph-properties fo:margin-top="0cm" fo:margin-bottom="0cm" fo:line-height="0.388cm" fo:orphans="0" fo:widows="0" style:text-autospace="none"/>
      <style:text-properties style:font-name="Arial" style:font-name-complex="Arial"/>
    </style:style>
    <style:style style:name="P104" style:family="paragraph" style:parent-style-name="Standard">
      <style:paragraph-properties fo:margin-top="0cm" fo:margin-bottom="0cm" fo:line-height="0.423cm" fo:orphans="0" fo:widows="0" style:text-autospace="none"/>
      <style:text-properties style:font-name="Arial" fo:font-size="12pt" style:font-size-asian="12pt" style:font-name-complex="Arial" style:font-size-complex="12pt"/>
    </style:style>
    <style:style style:name="P105" style:family="paragraph" style:parent-style-name="Standard">
      <style:paragraph-properties fo:margin-top="0cm" fo:margin-bottom="0cm" fo:line-height="0.212cm" fo:orphans="0" fo:widows="0" style:text-autospace="none"/>
      <style:text-properties style:font-name="Arial" fo:font-size="6pt" fo:language="none" fo:country="none" style:font-size-asian="6pt" style:language-asian="none" style:country-asian="none" style:font-name-complex="Arial" style:font-size-complex="6pt"/>
    </style:style>
    <style:style style:name="P106" style:family="paragraph" style:parent-style-name="Standard">
      <style:paragraph-properties fo:margin-top="0cm" fo:margin-bottom="0cm" fo:line-height="0.282cm" fo:orphans="0" fo:widows="0" style:text-autospace="non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07" style:family="paragraph" style:parent-style-name="Standard">
      <style:paragraph-properties fo:margin-top="0cm" fo:margin-bottom="0cm" fo:line-height="100%" fo:orphans="0" fo:widows="0" style:text-autospace="none" style:snap-to-layout-grid="false"/>
      <style:text-properties style:font-name="Times New Roman" fo:font-size="12pt" style:font-size-asian="12pt" style:font-size-complex="12pt"/>
    </style:style>
    <style:style style:name="P108" style:family="paragraph" style:parent-style-name="Standard">
      <style:paragraph-properties fo:margin-top="0cm" fo:margin-bottom="0cm" fo:line-height="0.353cm" fo:orphans="0" fo:widows="0" style:text-autospace="none"/>
      <style:text-properties style:font-name="Times New Roman" fo:font-size="10pt" style:font-size-asian="10pt" style:font-size-complex="10pt"/>
    </style:style>
    <style:style style:name="P109" style:family="paragraph" style:parent-style-name="Standard">
      <style:paragraph-properties fo:margin-top="0cm" fo:margin-bottom="0cm" fo:line-height="0.335cm" fo:orphans="0" fo:widows="0" style:text-autospace="none"/>
      <style:text-properties style:font-name="Times New Roman" fo:font-size="9.5pt" style:font-size-asian="9.5pt" style:font-size-complex="9.5pt"/>
    </style:style>
    <style:style style:name="P110" style:family="paragraph" style:parent-style-name="Standard">
      <style:paragraph-properties fo:margin-top="0cm" fo:margin-bottom="0cm" fo:line-height="0.3cm" fo:orphans="0" fo:widows="0" style:text-autospace="none"/>
      <style:text-properties style:font-name="Times New Roman" fo:font-size="8.5pt" style:font-size-asian="8.5pt" style:font-size-complex="8.5pt"/>
    </style:style>
    <style:style style:name="P111" style:family="paragraph" style:parent-style-name="Standard">
      <style:paragraph-properties fo:margin-top="0cm" fo:margin-bottom="0cm" fo:line-height="0.353cm" fo:orphans="0" fo:widows="0" fo:break-before="column" style:text-autospace="none"/>
      <style:text-properties style:font-name="Arial" fo:font-size="10pt" style:font-size-asian="10pt" style:font-name-complex="Arial" style:font-size-complex="10pt"/>
    </style:style>
    <style:style style:name="P112" style:family="paragraph" style:parent-style-name="Standard">
      <style:paragraph-properties fo:margin-left="0.494cm" fo:margin-right="-0.035cm" fo:margin-top="0.051cm" fo:margin-bottom="0cm" fo:line-height="0.478cm" fo:orphans="0" fo:widows="0" fo:text-indent="0cm" style:auto-text-indent="false" style:text-autospace="none">
        <style:tab-stops>
          <style:tab-stop style:position="6.526cm"/>
          <style:tab-stop style:position="19.332cm"/>
        </style:tab-stops>
      </style:paragraph-properties>
      <style:text-properties style:text-position="-4% 100%"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113" style:family="paragraph" style:parent-style-name="Standard">
      <style:paragraph-properties fo:margin-left="0.494cm" fo:margin-right="-0.035cm" fo:margin-top="0.166cm" fo:margin-bottom="0cm" fo:line-height="0.478cm" fo:orphans="0" fo:widows="0" fo:text-indent="0cm" style:auto-text-indent="false" style:text-autospace="none">
        <style:tab-stops>
          <style:tab-stop style:position="4.233cm"/>
          <style:tab-stop style:position="19.332cm"/>
        </style:tab-stops>
      </style:paragraph-properties>
      <style:text-properties style:text-position="-4% 100%"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114" style:family="paragraph" style:parent-style-name="Standard">
      <style:paragraph-properties fo:margin-left="0.494cm" fo:margin-right="-0.035cm" fo:margin-top="0cm" fo:margin-bottom="0cm" fo:line-height="100%" fo:orphans="0" fo:widows="0" fo:text-indent="0cm" style:auto-text-indent="false" style:text-autospace="none">
        <style:tab-stops>
          <style:tab-stop style:position="6.879cm"/>
        </style:tab-stops>
      </style:paragraph-properties>
    </style:style>
    <style:style style:name="P115" style:family="paragraph" style:parent-style-name="Standard">
      <style:paragraph-properties fo:margin-left="0.494cm" fo:margin-right="-0.035cm" fo:margin-top="0cm" fo:margin-bottom="0cm" fo:line-height="100%" fo:orphans="0" fo:widows="0" fo:text-indent="0cm" style:auto-text-indent="false" style:text-autospace="none">
        <style:tab-stops>
          <style:tab-stop style:position="2.611cm"/>
        </style:tab-stops>
      </style:paragraph-properties>
    </style:style>
    <style:style style:name="P116" style:family="paragraph" style:parent-style-name="Standard">
      <style:paragraph-properties fo:margin-left="0.494cm" fo:margin-right="-0.035cm" fo:margin-top="0cm" fo:margin-bottom="0cm" fo:line-height="100%" fo:orphans="0" fo:widows="0" fo:text-indent="0cm" style:auto-text-indent="false" style:text-autospace="none">
        <style:tab-stops>
          <style:tab-stop style:position="5.503cm"/>
        </style:tab-stops>
      </style:paragraph-properties>
    </style:style>
    <style:style style:name="P117" style:family="paragraph" style:parent-style-name="Standard">
      <style:paragraph-properties fo:margin-left="0.494cm" fo:margin-right="-0.035cm" fo:margin-top="0cm" fo:margin-bottom="0cm" fo:line-height="100%" fo:orphans="0" fo:widows="0" fo:text-indent="0cm" style:auto-text-indent="false" style:text-autospace="none">
        <style:tab-stops>
          <style:tab-stop style:position="14.252cm"/>
        </style:tab-stops>
      </style:paragraph-properties>
    </style:style>
    <style:style style:name="P118" style:family="paragraph" style:parent-style-name="Standard">
      <style:paragraph-properties fo:margin-left="0.494cm" fo:margin-right="-0.035cm" fo:margin-top="0cm" fo:margin-bottom="0cm" fo:line-height="0.399cm" fo:orphans="0" fo:widows="0" fo:text-indent="0cm" style:auto-text-indent="false" style:text-autospace="none"/>
    </style:style>
    <style:style style:name="P119" style:family="paragraph" style:parent-style-name="Standard">
      <style:paragraph-properties fo:margin-left="0.494cm" fo:margin-right="-0.035cm" fo:margin-top="0.123cm" fo:margin-bottom="0cm" fo:line-height="100%" fo:orphans="0" fo:widows="0" fo:text-indent="0cm" style:auto-text-indent="false" style:text-autospace="none">
        <style:tab-stops>
          <style:tab-stop style:position="8.573cm"/>
        </style:tab-stops>
      </style:paragraph-properties>
    </style:style>
    <style:style style:name="P120" style:family="paragraph" style:parent-style-name="Standard">
      <style:paragraph-properties fo:margin-left="0.494cm" fo:margin-right="-0.035cm" fo:margin-top="0.062cm" fo:margin-bottom="0cm" fo:line-height="0.399cm" fo:orphans="0" fo:widows="0" fo:text-indent="0cm" style:auto-text-indent="false" style:text-autospace="none"/>
    </style:style>
    <style:style style:name="P121" style:family="paragraph" style:parent-style-name="Standard">
      <style:paragraph-properties fo:margin-left="0.494cm" fo:margin-right="-0.035cm" fo:margin-top="0.085cm" fo:margin-bottom="0cm" fo:line-height="100%" fo:orphans="0" fo:widows="0" fo:text-indent="0cm" style:auto-text-indent="false" style:text-autospace="none">
        <style:tab-stops>
          <style:tab-stop style:position="2.611cm"/>
        </style:tab-stops>
      </style:paragraph-properties>
    </style:style>
    <style:style style:name="P122" style:family="paragraph" style:parent-style-name="Standard">
      <style:paragraph-properties fo:margin-left="0cm" fo:margin-right="-0.123cm" fo:margin-top="0.085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23" style:family="paragraph" style:parent-style-name="Standard">
      <style:paragraph-properties fo:margin-left="0cm" fo:margin-right="-0.123cm" fo:margin-top="0.085cm" fo:margin-bottom="0cm" fo:line-height="100%" fo:orphans="0" fo:widows="0" fo:text-indent="0cm" style:auto-text-indent="false" fo:break-before="column" style:text-autospace="none"/>
      <style:text-properties style:font-name="Arial" fo:font-size="10pt" style:font-size-asian="10pt" style:font-name-complex="Arial" style:font-size-complex="10pt"/>
    </style:style>
    <style:style style:name="P124" style:family="paragraph" style:parent-style-name="Standard">
      <style:paragraph-properties fo:margin-left="0cm" fo:margin-right="-0.123cm" fo:margin-top="0cm" fo:margin-bottom="0cm" fo:line-height="100%" fo:orphans="0" fo:widows="0" fo:text-indent="0cm" style:auto-text-indent="false" style:text-autospace="non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5" style:family="paragraph" style:parent-style-name="Standard">
      <style:paragraph-properties fo:margin-left="0cm" fo:margin-right="-0.123cm" fo:margin-top="0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26" style:family="paragraph" style:parent-style-name="Standard">
      <style:paragraph-properties fo:margin-left="0cm" fo:margin-right="-0.123cm" fo:margin-top="0cm" fo:margin-bottom="0cm" fo:line-height="0.24cm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27" style:family="paragraph" style:parent-style-name="Standard">
      <style:paragraph-properties fo:margin-left="0cm" fo:margin-right="-0.123cm" fo:margin-top="0cm" fo:margin-bottom="0cm" fo:line-height="0.24cm" fo:orphans="0" fo:widows="0" fo:text-indent="0cm" style:auto-text-indent="false" fo:break-before="column" style:text-autospace="none"/>
      <style:text-properties style:text-position="10% 100%" style:font-name="Arial" fo:font-size="10pt" style:font-size-asian="10pt" style:font-name-complex="Arial" style:font-size-complex="10pt"/>
    </style:style>
    <style:style style:name="P128" style:family="paragraph" style:parent-style-name="Standard">
      <style:paragraph-properties fo:margin-left="0.529cm" fo:margin-right="-0.123cm" fo:margin-top="0.049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9" style:family="paragraph" style:parent-style-name="Standard">
      <style:paragraph-properties fo:margin-left="0.529cm" fo:margin-right="-0.123cm" fo:margin-top="0.157cm" fo:margin-bottom="0cm" fo:line-height="0.399cm" fo:orphans="0" fo:widows="0" fo:text-indent="0cm" style:auto-text-indent="false" style:text-autospace="none"/>
      <style:text-properties style:text-position="-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30" style:family="paragraph" style:parent-style-name="Standard">
      <style:paragraph-properties fo:margin-left="0.529cm" fo:margin-right="-0.123cm" fo:margin-top="0cm" fo:margin-bottom="0cm" fo:line-height="0.399cm" fo:orphans="0" fo:widows="0" fo:text-indent="0cm" style:auto-text-indent="false" style:text-autospace="none"/>
      <style:text-properties style:text-position="-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31" style:family="paragraph" style:parent-style-name="Standard">
      <style:paragraph-properties fo:margin-left="0.529cm" fo:margin-right="-0.123cm" fo:margin-top="0.161cm" fo:margin-bottom="0cm" fo:line-height="0.399cm" fo:orphans="0" fo:widows="0" fo:text-indent="0cm" style:auto-text-indent="false" style:text-autospace="none"/>
      <style:text-properties style:text-position="-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32" style:family="paragraph" style:parent-style-name="Standard">
      <style:paragraph-properties fo:margin-top="0.014cm" fo:margin-bottom="0cm" fo:line-height="0.247cm" fo:orphans="0" fo:widows="0" style:text-autospace="none"/>
      <style:text-properties style:font-name="Arial" fo:font-size="10pt" style:font-size-asian="10pt" style:font-name-complex="Arial" style:font-size-complex="10pt"/>
    </style:style>
    <style:style style:name="P133" style:family="paragraph" style:parent-style-name="Standard">
      <style:paragraph-properties fo:margin-top="0.014cm" fo:margin-bottom="0cm" fo:line-height="0.159cm" fo:orphans="0" fo:widows="0" style:text-autospace="none"/>
      <style:text-properties style:font-name="Arial" fo:font-size="4.5pt" style:font-size-asian="4.5pt" style:font-name-complex="Arial" style:font-size-complex="4.5pt"/>
    </style:style>
    <style:style style:name="P134" style:family="paragraph" style:parent-style-name="Standard">
      <style:paragraph-properties fo:margin-top="0.014cm" fo:margin-bottom="0cm" fo:line-height="0.159cm" fo:orphans="0" fo:widows="0" style:text-autospace="none"/>
      <style:text-properties style:font-name="Arial" fo:font-size="4.5pt" fo:language="none" fo:country="none" style:font-size-asian="4.5pt" style:language-asian="none" style:country-asian="none" style:font-name-complex="Arial" style:font-size-complex="4.5pt"/>
    </style:style>
    <style:style style:name="P135" style:family="paragraph" style:parent-style-name="Standard">
      <style:paragraph-properties fo:margin-top="0.014cm" fo:margin-bottom="0cm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136" style:family="paragraph" style:parent-style-name="Standard">
      <style:paragraph-properties fo:margin-top="0.014cm" fo:margin-bottom="0cm" fo:line-height="0.494cm" fo:orphans="0" fo:widows="0" style:text-autospace="none"/>
      <style:text-properties style:font-name="Arial" fo:font-size="14pt" style:font-size-asian="14pt" style:font-name-complex="Arial" style:font-size-complex="14pt"/>
    </style:style>
    <style:style style:name="P137" style:family="paragraph" style:parent-style-name="Standard">
      <style:paragraph-properties fo:margin-top="0.014cm" fo:margin-bottom="0cm" fo:line-height="0.335cm" fo:orphans="0" fo:widows="0" style:text-autospace="none"/>
      <style:text-properties style:font-name="Times New Roman" fo:font-size="9.5pt" style:font-size-asian="9.5pt" style:font-size-complex="9.5pt"/>
    </style:style>
    <style:style style:name="P138" style:family="paragraph" style:parent-style-name="Standard">
      <style:paragraph-properties fo:margin-top="0.014cm" fo:margin-bottom="0cm" fo:line-height="0.265cm" fo:orphans="0" fo:widows="0" style:text-autospace="none"/>
      <style:text-properties style:font-name="Times New Roman" fo:font-size="7.5pt" style:font-size-asian="7.5pt" style:font-size-complex="7.5pt"/>
    </style:style>
    <style:style style:name="P139" style:family="paragraph" style:parent-style-name="Standard">
      <style:paragraph-properties fo:margin-top="0.014cm" fo:margin-bottom="0cm" fo:line-height="0.247cm" fo:orphans="0" fo:widows="0" fo:break-before="column" style:text-autospace="none"/>
      <style:text-properties style:font-name="Arial" fo:font-size="7pt" style:font-size-asian="7pt" style:font-name-complex="Arial" style:font-size-complex="7pt"/>
    </style:style>
    <style:style style:name="P140" style:family="paragraph" style:parent-style-name="Standard">
      <style:paragraph-properties fo:margin-left="0.018cm" fo:margin-right="-0.123cm" fo:margin-top="0cm" fo:margin-bottom="0cm" fo:line-height="0.393cm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1" style:family="paragraph" style:parent-style-name="Standard">
      <style:paragraph-properties fo:margin-left="0.018cm" fo:margin-right="-0.123cm" fo:margin-top="0.023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2" style:family="paragraph" style:parent-style-name="Standard">
      <style:paragraph-properties fo:margin-left="1.438cm" fo:margin-right="-0.035cm" fo:margin-top="0cm" fo:margin-bottom="0cm" fo:line-height="0.393cm" fo:orphans="0" fo:widows="0" fo:text-indent="0cm" style:auto-text-indent="false" style:text-autospace="none" style:snap-to-layout-grid="false">
        <style:tab-stops>
          <style:tab-stop style:position="5.68cm"/>
          <style:tab-stop style:position="8.643cm"/>
          <style:tab-stop style:position="12.84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3" style:family="paragraph" style:parent-style-name="Standard">
      <style:paragraph-properties fo:margin-left="2.593cm" fo:margin-right="-0.035cm" fo:margin-top="0.086cm" fo:margin-bottom="0cm" fo:line-height="100%" fo:orphans="0" fo:widows="0" fo:text-indent="0cm" style:auto-text-indent="false" style:text-autospace="none">
        <style:tab-stops>
          <style:tab-stop style:position="5.221cm"/>
          <style:tab-stop style:position="8.114cm"/>
          <style:tab-stop style:position="11.783cm"/>
        </style:tab-stops>
      </style:paragraph-properties>
    </style:style>
    <style:style style:name="P144" style:family="paragraph" style:parent-style-name="Standard">
      <style:paragraph-properties fo:margin-left="2.593cm" fo:margin-right="-0.035cm" fo:margin-top="0.086cm" fo:margin-bottom="0cm" fo:line-height="100%" fo:orphans="0" fo:widows="0" fo:text-indent="0cm" style:auto-text-indent="false" style:text-autospace="none">
        <style:tab-stops>
          <style:tab-stop style:position="5.362cm"/>
          <style:tab-stop style:position="8.255cm"/>
          <style:tab-stop style:position="12.03cm"/>
        </style:tab-stops>
      </style:paragraph-properties>
    </style:style>
    <style:style style:name="P145" style:family="paragraph" style:parent-style-name="Standard">
      <style:paragraph-properties fo:margin-left="0.053cm" fo:margin-right="-0.035cm" fo:margin-top="0.102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46" style:family="paragraph" style:parent-style-name="Standard">
      <style:paragraph-properties fo:margin-left="0.053cm" fo:margin-right="-0.035cm" fo:margin-top="0.102cm" fo:margin-bottom="0cm" fo:line-height="100%" fo:orphans="0" fo:widows="0" fo:text-indent="0cm" style:auto-text-indent="false" style:text-autospace="none" style:snap-to-layout-grid="false"/>
      <style:text-properties style:font-name="Times New Roman" fo:font-size="12pt" style:font-size-asian="12pt" style:font-size-complex="12pt"/>
    </style:style>
    <style:style style:name="P147" style:family="paragraph" style:parent-style-name="Standard">
      <style:paragraph-properties fo:margin-left="1.21cm" fo:margin-right="-0.035cm" fo:margin-top="0cm" fo:margin-bottom="0cm" fo:line-height="0.392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48" style:family="paragraph" style:parent-style-name="Standard">
      <style:paragraph-properties fo:margin-left="2.566cm" fo:margin-right="-0.035cm" fo:margin-top="0.021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49" style:family="paragraph" style:parent-style-name="Standard">
      <style:paragraph-properties fo:margin-top="0.032cm" fo:margin-bottom="0cm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150" style:family="paragraph" style:parent-style-name="Standard">
      <style:paragraph-properties fo:margin-top="0.032cm" fo:margin-bottom="0cm" fo:line-height="0.353cm" fo:orphans="0" fo:widows="0" style:text-autospace="none"/>
      <style:text-properties style:font-name="Times New Roman" fo:font-size="10pt" style:font-size-asian="10pt" style:font-size-complex="10pt"/>
    </style:style>
    <style:style style:name="P151" style:family="paragraph" style:parent-style-name="Standard">
      <style:paragraph-properties fo:margin-top="0.032cm" fo:margin-bottom="0cm" fo:line-height="0.423cm" fo:orphans="0" fo:widows="0" style:text-autospace="none"/>
      <style:text-properties style:font-name="Times New Roman" fo:font-size="12pt" style:font-size-asian="12pt" style:font-size-complex="12pt"/>
    </style:style>
    <style:style style:name="P152" style:family="paragraph" style:parent-style-name="Standard">
      <style:paragraph-properties fo:margin-left="0.905cm" fo:margin-right="-0.123cm" fo:margin-top="0.06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3" style:family="paragraph" style:parent-style-name="Standard">
      <style:paragraph-properties fo:margin-left="0.67cm" fo:margin-right="-0.035cm" fo:margin-top="0.125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4" style:family="paragraph" style:parent-style-name="Standard">
      <style:paragraph-properties fo:margin-left="0.67cm" fo:margin-right="-0.035cm" fo:margin-top="0.039cm" fo:margin-bottom="0cm" fo:line-height="100%" fo:orphans="0" fo:widows="0" fo:text-indent="0cm" style:auto-text-indent="false" style:text-autospace="none"/>
    </style:style>
    <style:style style:name="P155" style:family="paragraph" style:parent-style-name="Standard">
      <style:paragraph-properties fo:margin-left="0.67cm" fo:margin-right="-0.035cm" fo:margin-top="0.095cm" fo:margin-bottom="0cm" fo:line-height="100%" fo:orphans="0" fo:widows="0" fo:text-indent="0cm" style:auto-text-indent="false" style:text-autospace="none">
        <style:tab-stops>
          <style:tab-stop style:position="4.657cm"/>
        </style:tab-stops>
      </style:paragraph-properties>
    </style:style>
    <style:style style:name="P156" style:family="paragraph" style:parent-style-name="Standard">
      <style:paragraph-properties fo:margin-left="0.67cm" fo:margin-right="-0.035cm" fo:margin-top="0cm" fo:margin-bottom="0cm" fo:line-height="100%" fo:orphans="0" fo:widows="0" fo:text-indent="0cm" style:auto-text-indent="false" style:text-autospace="none">
        <style:tab-stops>
          <style:tab-stop style:position="6.103cm"/>
        </style:tab-stops>
      </style:paragraph-properties>
    </style:style>
    <style:style style:name="P157" style:family="paragraph" style:parent-style-name="Standard">
      <style:paragraph-properties fo:margin-left="0.67cm" fo:margin-right="-0.035cm" fo:margin-top="0cm" fo:margin-bottom="0cm" fo:line-height="100%" fo:orphans="0" fo:widows="0" fo:text-indent="0cm" style:auto-text-indent="false" style:text-autospace="none"/>
    </style:style>
    <style:style style:name="P158" style:family="paragraph" style:parent-style-name="Standard">
      <style:paragraph-properties fo:margin-left="0.67cm" fo:margin-right="-0.035cm" fo:margin-top="0cm" fo:margin-bottom="0cm" fo:line-height="100%" fo:orphans="0" fo:widows="0" fo:text-indent="0cm" style:auto-text-indent="false" style:text-autospace="none">
        <style:tab-stops>
          <style:tab-stop style:position="17.35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9" style:family="paragraph" style:parent-style-name="Standard">
      <style:paragraph-properties fo:margin-left="0.67cm" fo:margin-right="-0.035cm" fo:margin-top="0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160" style:family="paragraph" style:parent-style-name="Standard">
      <style:paragraph-properties fo:margin-left="0.67cm" fo:margin-right="-0.035cm" fo:margin-top="0.123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1" style:family="paragraph" style:parent-style-name="Standard">
      <style:paragraph-properties fo:margin-left="0.67cm" fo:margin-right="-0.035cm" fo:margin-top="0.116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62" style:family="paragraph" style:parent-style-name="Standard">
      <style:paragraph-properties fo:margin-left="0.67cm" fo:margin-right="-0.035cm" fo:margin-top="0.129cm" fo:margin-bottom="0cm" fo:line-height="0.457cm" fo:orphans="0" fo:widows="0" fo:text-indent="0cm" style:auto-text-indent="false" style:text-autospace="none">
        <style:tab-stops>
          <style:tab-stop style:position="3.104cm"/>
        </style:tab-stops>
      </style:paragraph-properties>
    </style:style>
    <style:style style:name="P163" style:family="paragraph" style:parent-style-name="Standard">
      <style:paragraph-properties fo:margin-left="0.67cm" fo:margin-right="-0.035cm" fo:margin-top="0.157cm" fo:margin-bottom="0cm" fo:line-height="100%" fo:orphans="0" fo:widows="0" fo:text-indent="0cm" style:auto-text-indent="false" style:text-autospace="none">
        <style:tab-stops>
          <style:tab-stop style:position="17.35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4" style:family="paragraph" style:parent-style-name="Standard">
      <style:paragraph-properties fo:margin-left="0.67cm" fo:margin-right="-0.035cm" fo:margin-top="0.06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65" style:family="paragraph" style:parent-style-name="Standard">
      <style:paragraph-properties fo:margin-left="0.67cm" fo:margin-right="-0.035cm" fo:margin-top="0.055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66" style:family="paragraph" style:parent-style-name="Standard">
      <style:paragraph-properties fo:margin-left="0.67cm" fo:margin-right="0.667cm" fo:margin-top="0.116cm" fo:margin-bottom="0cm" fo:line-height="103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67" style:family="paragraph" style:parent-style-name="Standard">
      <style:paragraph-properties fo:margin-top="0.012cm" fo:margin-bottom="0cm" fo:line-height="0.282cm" fo:orphans="0" fo:widows="0" style:text-autospace="none"/>
      <style:text-properties style:font-name="Arial" fo:font-size="8pt" style:font-size-asian="8pt" style:font-name-complex="Arial" style:font-size-complex="8pt"/>
    </style:style>
    <style:style style:name="P168" style:family="paragraph" style:parent-style-name="Standard">
      <style:paragraph-properties fo:margin-top="0.012cm" fo:margin-bottom="0cm" fo:line-height="0.265cm" fo:orphans="0" fo:widows="0" style:text-autospace="none"/>
      <style:text-properties style:font-name="Arial" fo:font-size="7.5pt" style:font-size-asian="7.5pt" style:font-name-complex="Arial" style:font-size-complex="7.5pt"/>
    </style:style>
    <style:style style:name="P169" style:family="paragraph" style:parent-style-name="Standard">
      <style:paragraph-properties fo:margin-top="0.012cm" fo:margin-bottom="0cm" fo:line-height="0.3cm" fo:orphans="0" fo:widows="0" style:text-autospace="none"/>
      <style:text-properties style:font-name="Arial" fo:font-size="8.5pt" style:font-size-asian="8.5pt" style:font-name-complex="Arial" style:font-size-complex="8.5pt"/>
    </style:style>
    <style:style style:name="P170" style:family="paragraph" style:parent-style-name="Standard">
      <style:paragraph-properties fo:margin-top="0.012cm" fo:margin-bottom="0cm" fo:line-height="0.212cm" fo:orphans="0" fo:widows="0" style:text-autospace="none"/>
      <style:text-properties style:font-name="Arial" fo:font-size="6pt" style:font-size-asian="6pt" style:font-name-complex="Arial" style:font-size-complex="6pt"/>
    </style:style>
    <style:style style:name="P171" style:family="paragraph" style:parent-style-name="Standard">
      <style:paragraph-properties fo:margin-top="0.012cm" fo:margin-bottom="0cm" fo:line-height="0.335cm" fo:orphans="0" fo:widows="0" style:text-autospace="none"/>
      <style:text-properties style:font-name="Arial" fo:font-size="9.5pt" style:font-size-asian="9.5pt" style:font-name-complex="Arial" style:font-size-complex="9.5pt"/>
    </style:style>
    <style:style style:name="P172" style:family="paragraph" style:parent-style-name="Standard">
      <style:paragraph-properties fo:margin-top="0.012cm" fo:margin-bottom="0cm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173" style:family="paragraph" style:parent-style-name="Standard">
      <style:paragraph-properties fo:margin-top="0.012cm" fo:margin-bottom="0cm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174" style:family="paragraph" style:parent-style-name="Standard">
      <style:paragraph-properties fo:margin-top="0.012cm" fo:margin-bottom="0cm" fo:line-height="0.494cm" fo:orphans="0" fo:widows="0" style:text-autospace="none"/>
      <style:text-properties style:font-name="Arial" fo:font-size="14pt" style:font-size-asian="14pt" style:font-name-complex="Arial" style:font-size-complex="14pt"/>
    </style:style>
    <style:style style:name="P175" style:family="paragraph" style:parent-style-name="Standard">
      <style:paragraph-properties fo:margin-top="0.012cm" fo:margin-bottom="0cm" fo:line-height="0.3cm" fo:orphans="0" fo:widows="0" style:text-autospace="none"/>
      <style:text-properties style:font-name="Times New Roman" fo:font-size="8.5pt" style:font-size-asian="8.5pt" style:font-size-complex="8.5pt"/>
    </style:style>
    <style:style style:name="P176" style:family="paragraph" style:parent-style-name="Standard">
      <style:paragraph-properties fo:margin-left="0.318cm" fo:margin-right="-0.035cm" fo:margin-top="0cm" fo:margin-bottom="0cm" fo:line-height="0.478cm" fo:orphans="0" fo:widows="0" fo:text-indent="0cm" style:auto-text-indent="false" style:text-autospace="none">
        <style:tab-stops>
          <style:tab-stop style:position="6.033cm"/>
          <style:tab-stop style:position="19.156cm"/>
        </style:tab-stops>
      </style:paragraph-properties>
      <style:text-properties style:text-position="-4% 100%"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177" style:family="paragraph" style:parent-style-name="Standard">
      <style:paragraph-properties fo:margin-left="0.318cm" fo:margin-right="-0.035cm" fo:margin-top="0cm" fo:margin-bottom="0cm" fo:line-height="100%" fo:orphans="0" fo:widows="0" fo:text-indent="0cm" style:auto-text-indent="false" style:text-autospace="none">
        <style:tab-stops>
          <style:tab-stop style:position="16.475cm"/>
        </style:tab-stops>
      </style:paragraph-properties>
    </style:style>
    <style:style style:name="P178" style:family="paragraph" style:parent-style-name="Standard">
      <style:paragraph-properties fo:margin-left="0.318cm" fo:margin-right="-0.035cm" fo:margin-top="0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9" style:family="paragraph" style:parent-style-name="Standard">
      <style:paragraph-properties fo:margin-left="0.318cm" fo:margin-right="-0.035cm" fo:margin-top="0cm" fo:margin-bottom="0cm" fo:line-height="0.399cm" fo:orphans="0" fo:widows="0" fo:text-indent="0cm" style:auto-text-indent="false" style:text-autospace="none"/>
    </style:style>
    <style:style style:name="P180" style:family="paragraph" style:parent-style-name="Standard">
      <style:paragraph-properties fo:margin-left="0.318cm" fo:margin-right="-0.035cm" fo:margin-top="0.062cm" fo:margin-bottom="0cm" fo:line-height="0.399cm" fo:orphans="0" fo:widows="0" fo:text-indent="0cm" style:auto-text-indent="false" style:text-autospace="none">
        <style:tab-stops>
          <style:tab-stop style:position="3.916cm"/>
        </style:tab-stops>
      </style:paragraph-properties>
    </style:style>
    <style:style style:name="P181" style:family="paragraph" style:parent-style-name="Standard">
      <style:paragraph-properties fo:margin-left="0.318cm" fo:margin-right="-0.035cm" fo:margin-top="0.062cm" fo:margin-bottom="0cm" fo:line-height="100%" fo:orphans="0" fo:widows="0" fo:text-indent="0cm" style:auto-text-indent="false" style:text-autospace="none">
        <style:tab-stops>
          <style:tab-stop style:position="16.581cm"/>
        </style:tab-stops>
      </style:paragraph-properties>
    </style:style>
    <style:style style:name="P182" style:family="paragraph" style:parent-style-name="Standard">
      <style:paragraph-properties fo:margin-left="0.318cm" fo:margin-right="-0.035cm" fo:margin-top="0.051cm" fo:margin-bottom="0cm" fo:line-height="0.478cm" fo:orphans="0" fo:widows="0" fo:text-indent="0cm" style:auto-text-indent="false" style:text-autospace="none">
        <style:tab-stops>
          <style:tab-stop style:position="5.856cm"/>
          <style:tab-stop style:position="19.156cm"/>
        </style:tab-stops>
      </style:paragraph-properties>
      <style:text-properties style:text-position="-4% 100%"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183" style:family="paragraph" style:parent-style-name="Standard">
      <style:paragraph-properties fo:margin-left="0.318cm" fo:margin-right="-0.035cm" fo:margin-top="0.164cm" fo:margin-bottom="0cm" fo:line-height="0.478cm" fo:orphans="0" fo:widows="0" fo:text-indent="0cm" style:auto-text-indent="false" style:text-autospace="none">
        <style:tab-stops>
          <style:tab-stop style:position="5.503cm"/>
          <style:tab-stop style:position="19.156cm"/>
        </style:tab-stops>
      </style:paragraph-properties>
      <style:text-properties style:text-position="-4% 100%"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184" style:family="paragraph" style:parent-style-name="Standard">
      <style:paragraph-properties fo:margin-left="0.318cm" fo:margin-right="-0.035cm" fo:margin-top="0.131cm" fo:margin-bottom="0cm" fo:line-height="100%" fo:orphans="0" fo:widows="0" fo:text-indent="0cm" style:auto-text-indent="false" style:text-autospace="none">
        <style:tab-stops>
          <style:tab-stop style:position="16.475cm"/>
        </style:tab-stops>
      </style:paragraph-properties>
    </style:style>
    <style:style style:name="P185" style:family="paragraph" style:parent-style-name="Standard">
      <style:paragraph-properties fo:margin-left="0.318cm" fo:margin-right="-0.035cm" fo:margin-top="0.123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6" style:family="paragraph" style:parent-style-name="Standard">
      <style:paragraph-properties fo:margin-left="0.318cm" fo:margin-right="-0.035cm" fo:margin-top="0.06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7" style:family="paragraph" style:parent-style-name="Standard">
      <style:paragraph-properties fo:margin-left="0.318cm" fo:margin-right="-0.035cm" fo:margin-top="0.06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88" style:family="paragraph" style:parent-style-name="Standard">
      <style:paragraph-properties fo:margin-left="0.318cm" fo:margin-right="-0.035cm" fo:margin-top="0.06cm" fo:margin-bottom="0cm" fo:line-height="0.399cm" fo:orphans="0" fo:widows="0" fo:text-indent="0cm" style:auto-text-indent="false" style:text-autospace="none">
        <style:tab-stops>
          <style:tab-stop style:position="9.666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189" style:family="paragraph" style:parent-style-name="Standard">
      <style:paragraph-properties fo:margin-left="0.318cm" fo:margin-right="-0.035cm" fo:margin-top="0.007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90" style:family="paragraph" style:parent-style-name="Standard">
      <style:paragraph-properties fo:margin-left="0.318cm" fo:margin-right="-0.035cm" fo:margin-top="0.007cm" fo:margin-bottom="0cm" fo:line-height="100%" fo:orphans="0" fo:widows="0" fo:text-indent="0cm" style:auto-text-indent="false" style:text-autospace="none"/>
      <style:text-properties style:font-name="Arial" fo:font-size="10pt" fo:letter-spacing="0.004cm" style:font-size-asian="10pt" style:font-name-complex="Arial" style:font-size-complex="10pt"/>
    </style:style>
    <style:style style:name="P191" style:family="paragraph" style:parent-style-name="Standard">
      <style:paragraph-properties fo:margin-left="0.318cm" fo:margin-right="-0.035cm" fo:margin-top="0.007cm" fo:margin-bottom="0cm" fo:line-height="100%" fo:orphans="0" fo:widows="0" fo:text-indent="0cm" style:auto-text-indent="false" style:text-autospace="none"/>
    </style:style>
    <style:style style:name="P192" style:family="paragraph" style:parent-style-name="Standard">
      <style:paragraph-properties fo:margin-top="0.004cm" fo:margin-bottom="0cm" fo:line-height="0.3cm" fo:orphans="0" fo:widows="0" style:text-autospace="none"/>
      <style:text-properties style:font-name="Arial" fo:font-size="8.5pt" style:font-size-asian="8.5pt" style:font-name-complex="Arial" style:font-size-complex="8.5pt"/>
    </style:style>
    <style:style style:name="P193" style:family="paragraph" style:parent-style-name="Standard">
      <style:paragraph-properties fo:margin-top="0.004cm" fo:margin-bottom="0cm" fo:line-height="0.229cm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194" style:family="paragraph" style:parent-style-name="Standard">
      <style:paragraph-properties fo:margin-top="0.004cm" fo:margin-bottom="0cm" fo:line-height="0.388cm" fo:orphans="0" fo:widows="0" style:text-autospace="none"/>
      <style:text-properties style:font-name="Arial" style:font-name-complex="Arial"/>
    </style:style>
    <style:style style:name="P195" style:family="paragraph" style:parent-style-name="Standard">
      <style:paragraph-properties fo:margin-top="0.004cm" fo:margin-bottom="0cm" fo:line-height="0.176cm" fo:orphans="0" fo:widows="0" style:text-autospace="none"/>
      <style:text-properties style:font-name="Arial" fo:font-size="5pt" style:font-size-asian="5pt" style:font-name-complex="Arial" style:font-size-complex="5pt"/>
    </style:style>
    <style:style style:name="P196" style:family="paragraph" style:parent-style-name="Standard">
      <style:paragraph-properties fo:margin-top="0.004cm" fo:margin-bottom="0cm" fo:line-height="0.194cm" fo:orphans="0" fo:widows="0" style:text-autospace="none"/>
      <style:text-properties style:font-name="Arial" fo:font-size="5.5pt" style:font-size-asian="5.5pt" style:font-name-complex="Arial" style:font-size-complex="5.5pt"/>
    </style:style>
    <style:style style:name="P197" style:family="paragraph" style:parent-style-name="Standard">
      <style:paragraph-properties fo:margin-top="0.004cm" fo:margin-bottom="0cm" fo:line-height="0.194cm" fo:orphans="0" fo:widows="0" style:text-autospace="none"/>
      <style:text-properties style:font-name="Arial" fo:font-size="10pt" style:font-size-asian="10pt" style:font-name-complex="Arial" style:font-size-complex="10pt"/>
    </style:style>
    <style:style style:name="P198" style:family="paragraph" style:parent-style-name="Standard">
      <style:paragraph-properties fo:margin-top="0.004cm" fo:margin-bottom="0cm" fo:line-height="0.247cm" fo:orphans="0" fo:widows="0" style:text-autospace="none"/>
      <style:text-properties style:font-name="Arial" fo:font-size="10pt" style:font-size-asian="10pt" style:font-name-complex="Arial" style:font-size-complex="10pt"/>
    </style:style>
    <style:style style:name="P199" style:family="paragraph" style:parent-style-name="Standard">
      <style:paragraph-properties fo:margin-top="0.004cm" fo:margin-bottom="0cm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200" style:family="paragraph" style:parent-style-name="Standard">
      <style:paragraph-properties fo:margin-top="0.004cm" fo:margin-bottom="0cm" fo:line-height="0.247cm" fo:orphans="0" fo:widows="0" style:text-autospace="none"/>
      <style:text-properties style:font-name="Arial" fo:font-size="7pt" style:font-size-asian="7pt" style:font-name-complex="Arial" style:font-size-complex="7pt"/>
    </style:style>
    <style:style style:name="P201" style:family="paragraph" style:parent-style-name="Standard">
      <style:paragraph-properties fo:margin-top="0.004cm" fo:margin-bottom="0cm" fo:line-height="0.318cm" fo:orphans="0" fo:widows="0" style:text-autospace="none"/>
      <style:text-properties style:font-name="Arial" fo:font-size="9pt" style:font-size-asian="9pt" style:font-name-complex="Arial" style:font-size-complex="9pt"/>
    </style:style>
    <style:style style:name="P202" style:family="paragraph" style:parent-style-name="Standard">
      <style:paragraph-properties fo:margin-top="0.004cm" fo:margin-bottom="0cm" fo:line-height="0.212cm" fo:orphans="0" fo:widows="0" style:text-autospace="none" style:snap-to-layout-grid="false"/>
      <style:text-properties style:font-name="Times New Roman" fo:font-size="6pt" style:font-size-asian="6pt" style:font-size-complex="6pt"/>
    </style:style>
    <style:style style:name="P203" style:family="paragraph" style:parent-style-name="Standard">
      <style:paragraph-properties fo:margin-top="0.004cm" fo:margin-bottom="0cm" fo:line-height="0.194cm" fo:orphans="0" fo:widows="0" fo:break-before="column" style:text-autospace="none"/>
      <style:text-properties style:font-name="Arial" fo:font-size="5.5pt" style:font-size-asian="5.5pt" style:font-name-complex="Arial" style:font-size-complex="5.5pt"/>
    </style:style>
    <style:style style:name="P204" style:family="paragraph" style:parent-style-name="Standard">
      <style:paragraph-properties fo:margin-top="0.004cm" fo:margin-bottom="0cm" fo:line-height="0.247cm" fo:orphans="0" fo:widows="0" fo:break-before="column" style:text-autospace="none"/>
      <style:text-properties style:font-name="Arial" fo:font-size="7pt" style:font-size-asian="7pt" style:font-name-complex="Arial" style:font-size-complex="7pt"/>
    </style:style>
    <style:style style:name="P205" style:family="paragraph" style:parent-style-name="Standard">
      <style:paragraph-properties fo:margin-left="0.494cm" fo:margin-right="-0.123cm" fo:margin-top="0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6" style:family="paragraph" style:parent-style-name="Standard">
      <style:paragraph-properties fo:margin-left="0.494cm" fo:margin-right="-0.123cm" fo:margin-top="0.102cm" fo:margin-bottom="0cm" fo:line-height="0.399cm" fo:orphans="0" fo:widows="0" fo:text-indent="0cm" style:auto-text-indent="false" style:text-autospace="none"/>
      <style:text-properties style:text-position="-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07" style:family="paragraph" style:parent-style-name="Standard">
      <style:paragraph-properties fo:margin-left="0.494cm" fo:margin-right="-0.123cm" fo:margin-top="0.06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208" style:family="paragraph" style:parent-style-name="Standard">
      <style:paragraph-properties fo:margin-left="0.494cm" fo:margin-right="1.099cm" fo:margin-top="0cm" fo:margin-bottom="0cm" fo:line-height="0.564cm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09" style:family="paragraph" style:parent-style-name="Standard">
      <style:paragraph-properties fo:margin-top="0.009cm" fo:margin-bottom="0cm" fo:line-height="0.229cm" fo:orphans="0" fo:widows="0" style:text-autospace="none"/>
      <style:text-properties style:font-name="Arial" fo:font-size="10pt" style:font-size-asian="10pt" style:font-name-complex="Arial" style:font-size-complex="10pt"/>
    </style:style>
    <style:style style:name="P210" style:family="paragraph" style:parent-style-name="Standard">
      <style:paragraph-properties fo:margin-top="0.009cm" fo:margin-bottom="0cm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211" style:family="paragraph" style:parent-style-name="Standard">
      <style:paragraph-properties fo:margin-top="0.009cm" fo:margin-bottom="0cm" fo:line-height="0.423cm" fo:orphans="0" fo:widows="0" style:text-autospace="none"/>
      <style:text-properties style:font-name="Arial" fo:font-size="12pt" style:font-size-asian="12pt" style:font-name-complex="Arial" style:font-size-complex="12pt"/>
    </style:style>
    <style:style style:name="P212" style:family="paragraph" style:parent-style-name="Standard">
      <style:paragraph-properties fo:margin-top="0.009cm" fo:margin-bottom="0cm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213" style:family="paragraph" style:parent-style-name="Standard">
      <style:paragraph-properties fo:margin-top="0.009cm" fo:margin-bottom="0cm" fo:line-height="0.194cm" fo:orphans="0" fo:widows="0" style:text-autospace="none"/>
      <style:text-properties style:font-name="Arial" fo:font-size="5.5pt" style:font-size-asian="5.5pt" style:font-name-complex="Arial" style:font-size-complex="5.5pt"/>
    </style:style>
    <style:style style:name="P214" style:family="paragraph" style:parent-style-name="Standard">
      <style:paragraph-properties fo:margin-top="0.009cm" fo:margin-bottom="0cm" fo:line-height="0.265cm" fo:orphans="0" fo:widows="0" style:text-autospace="none"/>
      <style:text-properties style:font-name="Arial" fo:font-size="7.5pt" style:font-size-asian="7.5pt" style:font-name-complex="Arial" style:font-size-complex="7.5pt"/>
    </style:style>
    <style:style style:name="P215" style:family="paragraph" style:parent-style-name="Standard">
      <style:paragraph-properties fo:margin-top="0.009cm" fo:margin-bottom="0cm" fo:line-height="0.176cm" fo:orphans="0" fo:widows="0" style:text-autospace="none"/>
      <style:text-properties style:font-name="Arial" fo:font-size="5pt" style:font-size-asian="5pt" style:font-name-complex="Arial" style:font-size-complex="5pt"/>
    </style:style>
    <style:style style:name="P216" style:family="paragraph" style:parent-style-name="Standard">
      <style:paragraph-properties fo:margin-top="0.009cm" fo:margin-bottom="0cm" fo:line-height="0.247cm" fo:orphans="0" fo:widows="0" style:text-autospace="none"/>
      <style:text-properties style:font-name="Arial" fo:font-size="7pt" style:font-size-asian="7pt" style:font-name-complex="Arial" style:font-size-complex="7pt"/>
    </style:style>
    <style:style style:name="P217" style:family="paragraph" style:parent-style-name="Standard">
      <style:paragraph-properties fo:margin-top="0.009cm" fo:margin-bottom="0cm" fo:line-height="0.229cm" fo:orphans="0" fo:widows="0" fo:break-before="column" style:text-autospace="none"/>
      <style:text-properties style:font-name="Arial" fo:font-size="6.5pt" style:font-size-asian="6.5pt" style:font-name-complex="Arial" style:font-size-complex="6.5pt"/>
    </style:style>
    <style:style style:name="P218" style:family="paragraph" style:parent-style-name="Standard">
      <style:paragraph-properties fo:margin-top="0.007cm" fo:margin-bottom="0cm" fo:line-height="0.282cm" fo:orphans="0" fo:widows="0" style:text-autospace="none"/>
      <style:text-properties style:font-name="Arial" fo:font-size="8pt" style:font-size-asian="8pt" style:font-name-complex="Arial" style:font-size-complex="8pt"/>
    </style:style>
    <style:style style:name="P219" style:family="paragraph" style:parent-style-name="Standard">
      <style:paragraph-properties fo:margin-top="0.007cm" fo:margin-bottom="0cm" fo:line-height="0.3cm" fo:orphans="0" fo:widows="0" style:text-autospace="none"/>
      <style:text-properties style:font-name="Arial" fo:font-size="8.5pt" fo:language="none" fo:country="none" style:font-size-asian="8.5pt" style:language-asian="none" style:country-asian="none" style:font-name-complex="Arial" style:font-size-complex="8.5pt"/>
    </style:style>
    <style:style style:name="P220" style:family="paragraph" style:parent-style-name="Standard">
      <style:paragraph-properties fo:margin-top="0.007cm" fo:margin-bottom="0cm" fo:line-height="0.3cm" fo:orphans="0" fo:widows="0" style:text-autospace="none"/>
      <style:text-properties style:font-name="Arial" fo:font-size="8.5pt" style:font-size-asian="8.5pt" style:font-name-complex="Arial" style:font-size-complex="8.5pt"/>
    </style:style>
    <style:style style:name="P221" style:family="paragraph" style:parent-style-name="Standard">
      <style:paragraph-properties fo:margin-top="0.007cm" fo:margin-bottom="0cm" fo:line-height="0.194cm" fo:orphans="0" fo:widows="0" style:text-autospace="none"/>
      <style:text-properties style:font-name="Arial" fo:font-size="10pt" style:font-size-asian="10pt" style:font-name-complex="Arial" style:font-size-complex="10pt"/>
    </style:style>
    <style:style style:name="P222" style:family="paragraph" style:parent-style-name="Standard">
      <style:paragraph-properties fo:margin-top="0.007cm" fo:margin-bottom="0cm" fo:line-height="0.212cm" fo:orphans="0" fo:widows="0" style:text-autospace="none"/>
      <style:text-properties style:font-name="Arial" fo:font-size="10pt" style:font-size-asian="10pt" style:font-name-complex="Arial" style:font-size-complex="10pt"/>
    </style:style>
    <style:style style:name="P223" style:family="paragraph" style:parent-style-name="Standard">
      <style:paragraph-properties fo:margin-top="0.007cm" fo:margin-bottom="0cm" fo:line-height="0.265cm" fo:orphans="0" fo:widows="0" style:text-autospace="none"/>
      <style:text-properties style:font-name="Arial" fo:font-size="7.5pt" style:font-size-asian="7.5pt" style:font-name-complex="Arial" style:font-size-complex="7.5pt"/>
    </style:style>
    <style:style style:name="P224" style:family="paragraph" style:parent-style-name="Standard">
      <style:paragraph-properties fo:margin-top="0.007cm" fo:margin-bottom="0cm" fo:line-height="0.229cm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225" style:family="paragraph" style:parent-style-name="Standard">
      <style:paragraph-properties fo:margin-top="0.007cm" fo:margin-bottom="0cm" fo:line-height="0.335cm" fo:orphans="0" fo:widows="0" style:text-autospace="none"/>
      <style:text-properties style:font-name="Arial" fo:font-size="9.5pt" style:font-size-asian="9.5pt" style:font-name-complex="Arial" style:font-size-complex="9.5pt"/>
    </style:style>
    <style:style style:name="P226" style:family="paragraph" style:parent-style-name="Standard">
      <style:paragraph-properties fo:margin-top="0.007cm" fo:margin-bottom="0cm" fo:line-height="0.335cm" fo:orphans="0" fo:widows="0" style:text-autospace="none"/>
      <style:text-properties style:font-name="Arial" fo:font-size="9.5pt" fo:language="none" fo:country="none" style:font-size-asian="9.5pt" style:language-asian="none" style:country-asian="none" style:font-name-complex="Arial" style:font-size-complex="9.5pt"/>
    </style:style>
    <style:style style:name="P227" style:family="paragraph" style:parent-style-name="Standard">
      <style:paragraph-properties fo:margin-top="0.007cm" fo:margin-bottom="0cm" fo:line-height="0.247cm" fo:orphans="0" fo:widows="0" style:text-autospace="none"/>
      <style:text-properties style:font-name="Arial" fo:font-size="7pt" style:font-size-asian="7pt" style:font-name-complex="Arial" style:font-size-complex="7pt"/>
    </style:style>
    <style:style style:name="P228" style:family="paragraph" style:parent-style-name="Standard">
      <style:paragraph-properties fo:margin-top="0.007cm" fo:margin-bottom="0cm" fo:line-height="0.423cm" fo:orphans="0" fo:widows="0" style:text-autospace="none"/>
      <style:text-properties style:font-name="Arial" fo:font-size="12pt" style:font-size-asian="12pt" style:font-name-complex="Arial" style:font-size-complex="12pt"/>
    </style:style>
    <style:style style:name="P229" style:family="paragraph" style:parent-style-name="Standard">
      <style:paragraph-properties fo:margin-top="0.007cm" fo:margin-bottom="0cm" fo:line-height="0.194cm" fo:orphans="0" fo:widows="0" style:text-autospace="none"/>
      <style:text-properties style:font-name="Times New Roman" fo:font-size="5.5pt" style:font-size-asian="5.5pt" style:font-size-complex="5.5pt"/>
    </style:style>
    <style:style style:name="P230" style:family="paragraph" style:parent-style-name="Standard">
      <style:paragraph-properties fo:margin-top="0.007cm" fo:margin-bottom="0cm" fo:line-height="0.194cm" fo:orphans="0" fo:widows="0" fo:break-before="column" style:text-autospace="none"/>
      <style:text-properties style:font-name="Arial" fo:font-size="5.5pt" style:font-size-asian="5.5pt" style:font-name-complex="Arial" style:font-size-complex="5.5pt"/>
    </style:style>
    <style:style style:name="P231" style:family="paragraph" style:parent-style-name="Standard">
      <style:paragraph-properties fo:margin-top="0.007cm" fo:margin-bottom="0cm" fo:line-height="0.212cm" fo:orphans="0" fo:widows="0" fo:break-before="column" style:text-autospace="none"/>
      <style:text-properties style:font-name="Arial" fo:font-size="6pt" style:font-size-asian="6pt" style:font-name-complex="Arial" style:font-size-complex="6pt"/>
    </style:style>
    <style:style style:name="P232" style:family="paragraph" style:parent-style-name="Standard">
      <style:paragraph-properties fo:margin-top="0.016cm" fo:margin-bottom="0cm" fo:line-height="0.176cm" fo:orphans="0" fo:widows="0" style:text-autospace="none"/>
      <style:text-properties style:font-name="Arial" fo:font-size="5pt" style:font-size-asian="5pt" style:font-name-complex="Arial" style:font-size-complex="5pt"/>
    </style:style>
    <style:style style:name="P233" style:family="paragraph" style:parent-style-name="Standard">
      <style:paragraph-properties fo:margin-top="0.016cm" fo:margin-bottom="0cm" fo:line-height="0.335cm" fo:orphans="0" fo:widows="0" style:text-autospace="none"/>
      <style:text-properties style:font-name="Arial" fo:font-size="9.5pt" style:font-size-asian="9.5pt" style:font-name-complex="Arial" style:font-size-complex="9.5pt"/>
    </style:style>
    <style:style style:name="P234" style:family="paragraph" style:parent-style-name="Standard">
      <style:paragraph-properties fo:margin-top="0.016cm" fo:margin-bottom="0cm" fo:line-height="0.229cm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235" style:family="paragraph" style:parent-style-name="Standard">
      <style:paragraph-properties fo:margin-top="0.016cm" fo:margin-bottom="0cm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236" style:family="paragraph" style:parent-style-name="Standard">
      <style:paragraph-properties fo:margin-top="0.011cm" fo:margin-bottom="0cm" fo:line-height="0.247cm" fo:orphans="0" fo:widows="0" style:text-autospace="none"/>
      <style:text-properties style:font-name="Arial" fo:font-size="7pt" style:font-size-asian="7pt" style:font-name-complex="Arial" style:font-size-complex="7pt"/>
    </style:style>
    <style:style style:name="P237" style:family="paragraph" style:parent-style-name="Standard">
      <style:paragraph-properties fo:margin-top="0.011cm" fo:margin-bottom="0cm" fo:line-height="0.229cm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238" style:family="paragraph" style:parent-style-name="Standard">
      <style:paragraph-properties fo:margin-top="0.011cm" fo:margin-bottom="0cm" fo:line-height="0.318cm" fo:orphans="0" fo:widows="0" style:text-autospace="none"/>
      <style:text-properties style:font-name="Arial" fo:font-size="9pt" style:font-size-asian="9pt" style:font-name-complex="Arial" style:font-size-complex="9pt"/>
    </style:style>
    <style:style style:name="P239" style:family="paragraph" style:parent-style-name="Standard">
      <style:paragraph-properties fo:margin-top="0.011cm" fo:margin-bottom="0cm" fo:line-height="0.423cm" fo:orphans="0" fo:widows="0" style:text-autospace="none"/>
      <style:text-properties style:font-name="Arial" fo:font-size="12pt" style:font-size-asian="12pt" style:font-name-complex="Arial" style:font-size-complex="12pt"/>
    </style:style>
    <style:style style:name="P240" style:family="paragraph" style:parent-style-name="Standard">
      <style:paragraph-properties fo:margin-top="0.011cm" fo:margin-bottom="0cm" fo:line-height="0.176cm" fo:orphans="0" fo:widows="0" style:text-autospace="none"/>
      <style:text-properties style:font-name="Arial" fo:font-size="5pt" style:font-size-asian="5pt" style:font-name-complex="Arial" style:font-size-complex="5pt"/>
    </style:style>
    <style:style style:name="P241" style:family="paragraph" style:parent-style-name="Standard">
      <style:paragraph-properties fo:margin-top="0.011cm" fo:margin-bottom="0cm" fo:line-height="0.494cm" fo:orphans="0" fo:widows="0" style:text-autospace="none"/>
      <style:text-properties style:font-name="Arial" fo:font-size="14pt" style:font-size-asian="14pt" style:font-name-complex="Arial" style:font-size-complex="14pt"/>
    </style:style>
    <style:style style:name="P242" style:family="paragraph" style:parent-style-name="Standard">
      <style:paragraph-properties fo:margin-top="0.011cm" fo:margin-bottom="0cm" fo:line-height="0.335cm" fo:orphans="0" fo:widows="0" style:text-autospace="none"/>
      <style:text-properties style:font-name="Arial" fo:font-size="9.5pt" style:font-size-asian="9.5pt" style:font-name-complex="Arial" style:font-size-complex="9.5pt"/>
    </style:style>
    <style:style style:name="P243" style:family="paragraph" style:parent-style-name="Standard">
      <style:paragraph-properties fo:margin-top="0.011cm" fo:margin-bottom="0cm" fo:line-height="0.282cm" fo:orphans="0" fo:widows="0" style:text-autospace="none"/>
      <style:text-properties style:font-name="Arial" fo:font-size="8pt" style:font-size-asian="8pt" style:font-name-complex="Arial" style:font-size-complex="8pt"/>
    </style:style>
    <style:style style:name="P244" style:family="paragraph" style:parent-style-name="Standard">
      <style:paragraph-properties fo:margin-top="0.011cm" fo:margin-bottom="0cm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245" style:family="paragraph" style:parent-style-name="Standard">
      <style:paragraph-properties fo:margin-top="0.011cm" fo:margin-bottom="0cm" fo:line-height="0.265cm" fo:orphans="0" fo:widows="0" style:text-autospace="none"/>
      <style:text-properties style:font-name="Arial" fo:font-size="7.5pt" fo:language="none" fo:country="none" style:font-size-asian="7.5pt" style:language-asian="none" style:country-asian="none" style:font-name-complex="Arial" style:font-size-complex="7.5pt"/>
    </style:style>
    <style:style style:name="P246" style:family="paragraph" style:parent-style-name="Standard">
      <style:paragraph-properties fo:margin-left="5.503cm" fo:margin-right="-0.056cm" fo:margin-top="0cm" fo:margin-bottom="0cm" fo:line-height="105%" fo:orphans="0" fo:widows="0" fo:text-indent="-5.009cm" style:auto-text-indent="false" style:text-autospace="none">
        <style:tab-stops>
          <style:tab-stop style:position="5.503cm"/>
        </style:tab-stops>
      </style:paragraph-properties>
    </style:style>
    <style:style style:name="P247" style:family="paragraph" style:parent-style-name="Standard">
      <style:paragraph-properties fo:margin-left="0.176cm" fo:margin-right="-0.035cm" fo:margin-top="0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48" style:family="paragraph" style:parent-style-name="Standard">
      <style:paragraph-properties fo:margin-left="0.176cm" fo:margin-right="-0.035cm" fo:margin-top="0.09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9" style:family="paragraph" style:parent-style-name="Standard">
      <style:paragraph-properties fo:margin-left="0.176cm" fo:margin-right="-0.035cm" fo:margin-top="0.021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0" style:family="paragraph" style:parent-style-name="Standard">
      <style:paragraph-properties fo:margin-left="0.176cm" fo:margin-right="-0.035cm" fo:margin-top="0.021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51" style:family="paragraph" style:parent-style-name="Standard">
      <style:paragraph-properties fo:margin-left="0.176cm" fo:margin-right="-0.035cm" fo:margin-top="0.06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2" style:family="paragraph" style:parent-style-name="Standard">
      <style:paragraph-properties fo:margin-left="0.176cm" fo:margin-right="-0.035cm" fo:margin-top="0.039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53" style:family="paragraph" style:parent-style-name="Standard">
      <style:paragraph-properties fo:margin-left="0.176cm" fo:margin-right="-0.035cm" fo:margin-top="0.051cm" fo:margin-bottom="0cm" fo:line-height="0.478cm" fo:orphans="0" fo:widows="0" fo:text-indent="0cm" style:auto-text-indent="false" style:text-autospace="none">
        <style:tab-stops>
          <style:tab-stop style:position="7.373cm"/>
          <style:tab-stop style:position="19.015cm"/>
        </style:tab-stops>
      </style:paragraph-properties>
      <style:text-properties style:text-position="-4% 100%"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254" style:family="paragraph" style:parent-style-name="Standard">
      <style:paragraph-properties fo:margin-left="0.176cm" fo:margin-right="-0.035cm" fo:margin-top="0.051cm" fo:margin-bottom="0cm" fo:line-height="0.478cm" fo:orphans="0" fo:widows="0" fo:text-indent="0cm" style:auto-text-indent="false" style:text-autospace="none">
        <style:tab-stops>
          <style:tab-stop style:position="6.421cm"/>
          <style:tab-stop style:position="19.015cm"/>
        </style:tab-stops>
      </style:paragraph-properties>
      <style:text-properties style:text-position="-4% 100%"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255" style:family="paragraph" style:parent-style-name="Standard">
      <style:paragraph-properties fo:margin-left="5.503cm" fo:margin-right="-0.175cm" fo:margin-top="0.06cm" fo:margin-bottom="0cm" fo:line-height="101%" fo:orphans="0" fo:widows="0" fo:text-indent="0cm" style:auto-text-indent="false" style:text-autospace="none"/>
    </style:style>
    <style:style style:name="P256" style:family="paragraph" style:parent-style-name="Standard">
      <style:paragraph-properties fo:margin-top="0.005cm" fo:margin-bottom="0cm" fo:line-height="0.212cm" fo:orphans="0" fo:widows="0" style:text-autospace="none"/>
      <style:text-properties style:font-name="Arial" fo:font-size="6pt" style:font-size-asian="6pt" style:font-name-complex="Arial" style:font-size-complex="6pt"/>
    </style:style>
    <style:style style:name="P257" style:family="paragraph" style:parent-style-name="Standard">
      <style:paragraph-properties fo:margin-top="0.005cm" fo:margin-bottom="0cm" fo:line-height="0.176cm" fo:orphans="0" fo:widows="0" style:text-autospace="none"/>
      <style:text-properties style:font-name="Arial" fo:font-size="5pt" style:font-size-asian="5pt" style:font-name-complex="Arial" style:font-size-complex="5pt"/>
    </style:style>
    <style:style style:name="P258" style:family="paragraph" style:parent-style-name="Standard">
      <style:paragraph-properties fo:margin-top="0.005cm" fo:margin-bottom="0cm" fo:line-height="0.229cm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259" style:family="paragraph" style:parent-style-name="Standard">
      <style:paragraph-properties fo:margin-top="0.005cm" fo:margin-bottom="0cm" fo:line-height="0.335cm" fo:orphans="0" fo:widows="0" style:text-autospace="none"/>
      <style:text-properties style:font-name="Arial" fo:font-size="9.5pt" style:font-size-asian="9.5pt" style:font-name-complex="Arial" style:font-size-complex="9.5pt"/>
    </style:style>
    <style:style style:name="P260" style:family="paragraph" style:parent-style-name="Standard">
      <style:paragraph-properties fo:margin-top="0.005cm" fo:margin-bottom="0cm" fo:line-height="0.194cm" fo:orphans="0" fo:widows="0" style:text-autospace="none"/>
      <style:text-properties style:font-name="Arial" fo:font-size="5.5pt" style:font-size-asian="5.5pt" style:font-name-complex="Arial" style:font-size-complex="5.5pt"/>
    </style:style>
    <style:style style:name="P261" style:family="paragraph" style:parent-style-name="Standard">
      <style:paragraph-properties fo:margin-top="0.005cm" fo:margin-bottom="0cm" fo:line-height="0.212cm" fo:orphans="0" fo:widows="0" style:text-autospace="none" style:snap-to-layout-grid="false"/>
      <style:text-properties style:font-name="Times New Roman" fo:font-size="6pt" style:font-size-asian="6pt" style:font-size-complex="6pt"/>
    </style:style>
    <style:style style:name="P262" style:family="paragraph" style:parent-style-name="Standard">
      <style:paragraph-properties fo:margin-top="0.005cm" fo:margin-bottom="0cm" fo:line-height="0.282cm" fo:orphans="0" fo:widows="0" style:text-autospace="none" style:snap-to-layout-grid="false"/>
      <style:text-properties style:font-name="Times New Roman" fo:font-size="8pt" style:font-size-asian="8pt" style:font-size-complex="8pt"/>
    </style:style>
    <style:style style:name="P263" style:family="paragraph" style:parent-style-name="Standard">
      <style:paragraph-properties fo:margin-left="8.262cm" fo:margin-right="7.733cm" fo:margin-top="0cm" fo:margin-bottom="0cm" fo:line-height="0.399cm" fo:text-align="center" style:justify-single-word="false" fo:orphans="0" fo:widows="0" fo:text-indent="0cm" style:auto-text-indent="false" style:text-autospace="none"/>
      <style:text-properties style:text-position="-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64" style:family="paragraph" style:parent-style-name="Standard">
      <style:paragraph-properties fo:margin-top="0.002cm" fo:margin-bottom="0cm" fo:line-height="0.265cm" fo:orphans="0" fo:widows="0" style:text-autospace="none"/>
      <style:text-properties style:font-name="Arial" fo:font-size="7.5pt" style:font-size-asian="7.5pt" style:font-name-complex="Arial" style:font-size-complex="7.5pt"/>
    </style:style>
    <style:style style:name="P265" style:family="paragraph" style:parent-style-name="Standard">
      <style:paragraph-properties fo:margin-top="0.002cm" fo:margin-bottom="0cm" fo:line-height="0.335cm" fo:orphans="0" fo:widows="0" style:text-autospace="none"/>
      <style:text-properties style:font-name="Arial" fo:font-size="9.5pt" style:font-size-asian="9.5pt" style:font-name-complex="Arial" style:font-size-complex="9.5pt"/>
    </style:style>
    <style:style style:name="P266" style:family="paragraph" style:parent-style-name="Standard">
      <style:paragraph-properties fo:margin-top="0.002cm" fo:margin-bottom="0cm" fo:line-height="0.388cm" fo:orphans="0" fo:widows="0" style:text-autospace="none"/>
      <style:text-properties style:font-name="Arial" style:font-name-complex="Arial"/>
    </style:style>
    <style:style style:name="P267" style:family="paragraph" style:parent-style-name="Standard">
      <style:paragraph-properties fo:margin-top="0.002cm" fo:margin-bottom="0cm" fo:line-height="0.176cm" fo:orphans="0" fo:widows="0" style:text-autospace="none"/>
      <style:text-properties style:font-name="Arial" fo:font-size="10pt" style:font-size-asian="10pt" style:font-name-complex="Arial" style:font-size-complex="10pt"/>
    </style:style>
    <style:style style:name="P268" style:family="paragraph" style:parent-style-name="Standard">
      <style:paragraph-properties fo:margin-top="0.002cm" fo:margin-bottom="0cm" fo:line-height="0.176cm" fo:orphans="0" fo:widows="0" style:text-autospace="none"/>
      <style:text-properties style:font-name="Arial" fo:font-size="5pt" style:font-size-asian="5pt" style:font-name-complex="Arial" style:font-size-complex="5pt"/>
    </style:style>
    <style:style style:name="P269" style:family="paragraph" style:parent-style-name="Standard">
      <style:paragraph-properties fo:margin-top="0.002cm" fo:margin-bottom="0cm" fo:line-height="0.423cm" fo:orphans="0" fo:widows="0" style:text-autospace="none"/>
      <style:text-properties style:font-name="Arial" fo:font-size="12pt" style:font-size-asian="12pt" style:font-name-complex="Arial" style:font-size-complex="12pt"/>
    </style:style>
    <style:style style:name="P270" style:family="paragraph" style:parent-style-name="Standard">
      <style:paragraph-properties fo:margin-top="0.002cm" fo:margin-bottom="0cm" fo:line-height="0.229cm" fo:orphans="0" fo:widows="0" style:text-autospace="none"/>
      <style:text-properties style:font-name="Arial" fo:font-size="6.5pt" style:font-size-asian="6.5pt" style:font-name-complex="Arial" style:font-size-complex="6.5pt"/>
    </style:style>
    <style:style style:name="P271" style:family="paragraph" style:parent-style-name="Standard">
      <style:paragraph-properties fo:margin-top="0.002cm" fo:margin-bottom="0cm" fo:line-height="0.494cm" fo:orphans="0" fo:widows="0" style:text-autospace="none"/>
      <style:text-properties style:font-name="Arial" fo:font-size="14pt" style:font-size-asian="14pt" style:font-name-complex="Arial" style:font-size-complex="14pt"/>
    </style:style>
    <style:style style:name="P272" style:family="paragraph" style:parent-style-name="Standard">
      <style:paragraph-properties fo:margin-top="0.002cm" fo:margin-bottom="0cm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273" style:family="paragraph" style:parent-style-name="Standard">
      <style:paragraph-properties fo:margin-top="0.002cm" fo:margin-bottom="0cm" fo:line-height="0.176cm" fo:orphans="0" fo:widows="0" fo:break-before="column" style:text-autospace="none"/>
      <style:text-properties style:font-name="Arial" fo:font-size="5pt" style:font-size-asian="5pt" style:font-name-complex="Arial" style:font-size-complex="5pt"/>
    </style:style>
    <style:style style:name="P274" style:family="paragraph" style:parent-style-name="Standard">
      <style:paragraph-properties fo:margin-left="0.141cm" fo:margin-right="-0.035cm" fo:margin-top="0.046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5" style:family="paragraph" style:parent-style-name="Standard">
      <style:paragraph-properties fo:margin-left="1.076cm" fo:margin-right="-0.035cm" fo:margin-top="0.09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6" style:family="paragraph" style:parent-style-name="Standard">
      <style:paragraph-properties fo:margin-left="0.707cm" fo:margin-right="-0.035cm" fo:margin-top="0.09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7" style:family="paragraph" style:parent-style-name="Standard">
      <style:paragraph-properties fo:margin-left="0.64cm" fo:margin-right="-0.035cm" fo:margin-top="0.09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78" style:family="paragraph" style:parent-style-name="Standard">
      <style:paragraph-properties fo:margin-left="0.64cm" fo:margin-right="-0.035cm" fo:margin-top="0.021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79" style:family="paragraph" style:parent-style-name="Standard">
      <style:paragraph-properties fo:margin-left="1.923cm" fo:margin-right="1.319cm" fo:margin-top="0.021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80" style:family="paragraph" style:parent-style-name="Standard">
      <style:paragraph-properties fo:margin-left="0.58cm" fo:margin-right="-0.035cm" fo:margin-top="0.021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81" style:family="paragraph" style:parent-style-name="Standard">
      <style:paragraph-properties fo:margin-left="0.542cm" fo:margin-right="-0.035cm" fo:margin-top="0.021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82" style:family="paragraph" style:parent-style-name="Standard">
      <style:paragraph-properties fo:margin-left="0.071cm" fo:margin-right="-0.035cm" fo:margin-top="0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3" style:family="paragraph" style:parent-style-name="Standard">
      <style:paragraph-properties fo:margin-left="0.411cm" fo:margin-right="-0.035cm" fo:margin-top="0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4" style:family="paragraph" style:parent-style-name="Standard">
      <style:paragraph-properties fo:margin-left="0.559cm" fo:margin-right="-0.035cm" fo:margin-top="0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85" style:family="paragraph" style:parent-style-name="Standard">
      <style:paragraph-properties fo:margin-left="0.677cm" fo:margin-right="-0.035cm" fo:margin-top="0.021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86" style:family="paragraph" style:parent-style-name="Standard">
      <style:paragraph-properties fo:margin-top="0.018cm" fo:margin-bottom="0cm" fo:line-height="0.353cm" fo:orphans="0" fo:widows="0" style:text-autospace="none"/>
      <style:text-properties style:font-name="Times New Roman" fo:font-size="10pt" style:font-size-asian="10pt" style:font-size-complex="10pt"/>
    </style:style>
    <style:style style:name="P287" style:family="paragraph" style:parent-style-name="Standard">
      <style:paragraph-properties fo:margin-top="0.018cm" fo:margin-bottom="0cm" fo:line-height="0.353cm" fo:orphans="0" fo:widows="0" style:text-autospace="none"/>
      <style:text-properties style:font-name="Arial" fo:font-size="10pt" style:font-size-asian="10pt" style:font-name-complex="Arial" style:font-size-complex="10pt"/>
    </style:style>
    <style:style style:name="P288" style:family="paragraph" style:parent-style-name="Standard">
      <style:paragraph-properties fo:margin-top="0.018cm" fo:margin-bottom="0cm" fo:line-height="0.494cm" fo:orphans="0" fo:widows="0" style:text-autospace="none"/>
      <style:text-properties style:font-name="Arial" fo:font-size="14pt" style:font-size-asian="14pt" style:font-name-complex="Arial" style:font-size-complex="14pt"/>
    </style:style>
    <style:style style:name="P289" style:family="paragraph" style:parent-style-name="Standard">
      <style:paragraph-properties fo:margin-top="0.018cm" fo:margin-bottom="0cm" fo:line-height="0.423cm" fo:orphans="0" fo:widows="0" style:text-autospace="none"/>
      <style:text-properties style:font-name="Arial" fo:font-size="12pt" style:font-size-asian="12pt" style:font-name-complex="Arial" style:font-size-complex="12pt"/>
    </style:style>
    <style:style style:name="P290" style:family="paragraph" style:parent-style-name="Standard">
      <style:paragraph-properties fo:margin-left="0cm" fo:margin-right="-0.259cm" fo:margin-top="0cm" fo:margin-bottom="0cm" fo:line-height="100%" fo:text-align="end" style:justify-single-word="false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1" style:family="paragraph" style:parent-style-name="Standard">
      <style:paragraph-properties fo:margin-left="0.224cm" fo:margin-right="-0.035cm" fo:margin-top="0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2" style:family="paragraph" style:parent-style-name="Standard">
      <style:paragraph-properties fo:margin-left="0.658cm" fo:margin-right="-0.035cm" fo:margin-top="0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93" style:family="paragraph" style:parent-style-name="Standard">
      <style:paragraph-properties fo:margin-left="1.824cm" fo:margin-right="1.222cm" fo:margin-top="0.021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94" style:family="paragraph" style:parent-style-name="Standard">
      <style:paragraph-properties fo:margin-left="0.826cm" fo:margin-right="-0.035cm" fo:margin-top="0.021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295" style:family="paragraph" style:parent-style-name="Standard">
      <style:paragraph-properties fo:margin-left="8.537cm" fo:margin-right="8.008cm" fo:margin-top="0cm" fo:margin-bottom="0cm" fo:line-height="0.399cm" fo:text-align="center" style:justify-single-word="false" fo:orphans="0" fo:widows="0" fo:text-indent="0cm" style:auto-text-indent="false" style:text-autospace="none"/>
      <style:text-properties style:text-position="-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96" style:family="paragraph" style:parent-style-name="Standard" style:master-page-name="Converter_20_2">
      <style:paragraph-properties fo:margin-left="8.546cm" fo:margin-right="8.864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7" style:family="paragraph" style:parent-style-name="Standard">
      <style:paragraph-properties fo:margin-left="4.65cm" fo:margin-right="4.897cm" fo:margin-top="0.078cm" fo:margin-bottom="0cm" fo:line-height="104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8" style:family="paragraph" style:parent-style-name="Standard">
      <style:paragraph-properties fo:margin-left="4.565cm" fo:margin-right="4.814cm" fo:margin-top="0cm" fo:margin-bottom="0cm" fo:line-height="0.279cm" fo:text-align="center" style:justify-single-word="false" fo:orphans="0" fo:widows="0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99" style:family="paragraph" style:parent-style-name="Standard">
      <style:paragraph-properties fo:margin-left="4.621cm" fo:margin-right="-0.035cm" fo:margin-top="0.021cm" fo:margin-bottom="0cm" fo:line-height="0.318cm" fo:orphans="0" fo:widows="0" fo:text-indent="0cm" style:auto-text-indent="false" style:text-autospace="none"/>
      <style:text-properties style:text-position="-6% 100%" style:font-name="Arial" fo:font-size="8pt" fo:font-weight="bold" style:font-size-asian="8pt" style:font-weight-asian="bold" style:font-name-complex="Arial" style:font-size-complex="8pt" style:font-weight-complex="bold"/>
    </style:style>
    <style:style style:name="P300" style:family="paragraph" style:parent-style-name="Standard">
      <style:paragraph-properties fo:margin-top="0.03cm" fo:margin-bottom="0cm" fo:line-height="0.494cm" fo:orphans="0" fo:widows="0" style:text-autospace="none"/>
      <style:text-properties style:font-name="Arial" fo:font-size="14pt" style:font-size-asian="14pt" style:font-name-complex="Arial" style:font-size-complex="14pt"/>
    </style:style>
    <style:style style:name="P301" style:family="paragraph" style:parent-style-name="Standard">
      <style:paragraph-properties fo:margin-left="1.401cm" fo:margin-right="-0.035cm" fo:margin-top="0.09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2" style:family="paragraph" style:parent-style-name="Standard">
      <style:paragraph-properties fo:margin-left="0.644cm" fo:margin-right="-0.035cm" fo:margin-top="0.09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3" style:family="paragraph" style:parent-style-name="Standard">
      <style:paragraph-properties fo:margin-left="0.744cm" fo:margin-right="-0.035cm" fo:margin-top="0.09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4" style:family="paragraph" style:parent-style-name="Standard">
      <style:paragraph-properties fo:margin-left="0.744cm" fo:margin-right="-0.035cm" fo:margin-top="0.021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05" style:family="paragraph" style:parent-style-name="Standard">
      <style:paragraph-properties fo:margin-left="0.744cm" fo:margin-right="-0.035cm" fo:margin-top="0.039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06" style:family="paragraph" style:parent-style-name="Standard">
      <style:paragraph-properties fo:margin-left="2.148cm" fo:margin-right="1.286cm" fo:margin-top="0.021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07" style:family="paragraph" style:parent-style-name="Standard">
      <style:paragraph-properties fo:margin-left="2.148cm" fo:margin-right="1.286cm" fo:margin-top="0.039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08" style:family="paragraph" style:parent-style-name="Standard">
      <style:paragraph-properties fo:margin-left="0.76cm" fo:margin-right="-0.035cm" fo:margin-top="0.021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09" style:family="paragraph" style:parent-style-name="Standard">
      <style:paragraph-properties fo:margin-left="0.76cm" fo:margin-right="-0.035cm" fo:margin-top="0.039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10" style:family="paragraph" style:parent-style-name="Standard">
      <style:paragraph-properties fo:margin-left="0.106cm" fo:margin-right="-0.035cm" fo:margin-top="0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1" style:family="paragraph" style:parent-style-name="Standard">
      <style:paragraph-properties fo:margin-left="0.665cm" fo:margin-right="-0.035cm" fo:margin-top="0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12" style:family="paragraph" style:parent-style-name="Standard">
      <style:paragraph-properties fo:margin-top="0.025cm" fo:margin-bottom="0cm" fo:line-height="0.388cm" fo:orphans="0" fo:widows="0" style:text-autospace="none"/>
      <style:text-properties style:font-name="Times New Roman"/>
    </style:style>
    <style:style style:name="P313" style:family="paragraph" style:parent-style-name="Standard">
      <style:paragraph-properties fo:margin-left="0.566cm" fo:margin-right="-0.035cm" fo:margin-top="0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14" style:family="paragraph" style:parent-style-name="Standard">
      <style:paragraph-properties fo:margin-left="0.353cm" fo:margin-right="-0.035cm" fo:margin-top="0cm" fo:margin-bottom="0cm" fo:line-height="0.441cm" fo:orphans="0" fo:widows="0" fo:text-indent="0cm" style:auto-text-indent="false" style:text-autospace="none">
        <style:tab-stops>
          <style:tab-stop style:position="5.221cm"/>
          <style:tab-stop style:position="19.191cm"/>
        </style:tab-stops>
      </style:paragraph-properties>
      <style:text-properties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315" style:family="paragraph" style:parent-style-name="Standard">
      <style:paragraph-properties fo:margin-left="0.353cm" fo:margin-right="-0.035cm" fo:margin-top="0.123cm" fo:margin-bottom="0cm" fo:line-height="0.474cm" fo:orphans="0" fo:widows="0" fo:text-indent="0cm" style:auto-text-indent="false" style:text-autospace="none">
        <style:tab-stops>
          <style:tab-stop style:position="16.475cm"/>
        </style:tab-stops>
      </style:paragraph-properties>
    </style:style>
    <style:style style:name="P316" style:family="paragraph" style:parent-style-name="Standard">
      <style:paragraph-properties fo:margin-left="0.529cm" fo:margin-right="-0.035cm" fo:margin-top="0cm" fo:margin-bottom="0cm" fo:line-height="100%" fo:orphans="0" fo:widows="0" fo:text-indent="0cm" style:auto-text-indent="false" style:text-autospace="none">
        <style:tab-stops>
          <style:tab-stop style:position="2.646cm"/>
        </style:tab-stops>
      </style:paragraph-properties>
    </style:style>
    <style:style style:name="P317" style:family="paragraph" style:parent-style-name="Standard">
      <style:paragraph-properties fo:margin-left="0.529cm" fo:margin-right="-0.035cm" fo:margin-top="0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8" style:family="paragraph" style:parent-style-name="Standard">
      <style:paragraph-properties fo:margin-left="0.529cm" fo:margin-right="-0.035cm" fo:margin-top="0cm" fo:margin-bottom="0cm" fo:line-height="0.399cm" fo:orphans="0" fo:widows="0" fo:text-indent="0cm" style:auto-text-indent="false" style:text-autospace="none"/>
      <style:text-properties style:text-position="-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19" style:family="paragraph" style:parent-style-name="Standard">
      <style:paragraph-properties fo:margin-left="0.529cm" fo:margin-right="-0.035cm" fo:margin-top="0cm" fo:margin-bottom="0cm" fo:line-height="0.358cm" fo:orphans="0" fo:widows="0" fo:text-indent="0cm" style:auto-text-indent="false" style:text-autospace="none"/>
    </style:style>
    <style:style style:name="P320" style:family="paragraph" style:parent-style-name="Standard">
      <style:paragraph-properties fo:margin-left="0.529cm" fo:margin-right="-0.035cm" fo:margin-top="0cm" fo:margin-bottom="0cm" fo:line-height="0.441cm" fo:orphans="0" fo:widows="0" fo:text-indent="0cm" style:auto-text-indent="false" style:text-autospace="none">
        <style:tab-stops>
          <style:tab-stop style:position="5.68cm"/>
        </style:tab-stops>
      </style:paragraph-properties>
    </style:style>
    <style:style style:name="P321" style:family="paragraph" style:parent-style-name="Standard">
      <style:paragraph-properties fo:margin-left="0.529cm" fo:margin-right="-0.035cm" fo:margin-top="0.081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322" style:family="paragraph" style:parent-style-name="Standard">
      <style:paragraph-properties fo:margin-left="0.529cm" fo:margin-right="-0.035cm" fo:margin-top="0.081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3" style:family="paragraph" style:parent-style-name="Standard">
      <style:paragraph-properties fo:margin-left="0.529cm" fo:margin-right="-0.035cm" fo:margin-top="0.159cm" fo:margin-bottom="0cm" fo:line-height="0.399cm" fo:orphans="0" fo:widows="0" fo:text-indent="0cm" style:auto-text-indent="false" style:text-autospace="none">
        <style:tab-stops>
          <style:tab-stop style:position="9.948cm"/>
        </style:tab-stops>
      </style:paragraph-properties>
    </style:style>
    <style:style style:name="P324" style:family="paragraph" style:parent-style-name="Standard">
      <style:paragraph-properties fo:margin-left="0.529cm" fo:margin-right="-0.035cm" fo:margin-top="0.048cm" fo:margin-bottom="0cm" fo:line-height="0.441cm" fo:orphans="0" fo:widows="0" fo:text-indent="0cm" style:auto-text-indent="false" style:text-autospace="none">
        <style:tab-stops>
          <style:tab-stop style:position="5.68cm"/>
        </style:tab-stops>
      </style:paragraph-properties>
    </style:style>
    <style:style style:name="P325" style:family="paragraph" style:parent-style-name="Standard">
      <style:paragraph-properties fo:margin-left="0.529cm" fo:margin-right="-0.035cm" fo:margin-top="0.06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6" style:family="paragraph" style:parent-style-name="Standard">
      <style:paragraph-properties fo:margin-left="0.529cm" fo:margin-right="-0.035cm" fo:margin-top="0.123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7" style:family="paragraph" style:parent-style-name="Standard">
      <style:paragraph-properties fo:margin-left="0.564cm" fo:margin-right="-0.035cm" fo:margin-top="0cm" fo:margin-bottom="0cm" fo:line-height="100%" fo:orphans="0" fo:widows="0" fo:text-indent="0cm" style:auto-text-indent="false" style:text-autospace="none">
        <style:tab-stops>
          <style:tab-stop style:position="7.796cm"/>
        </style:tab-stops>
      </style:paragraph-properties>
    </style:style>
    <style:style style:name="P328" style:family="paragraph" style:parent-style-name="Standard">
      <style:paragraph-properties fo:margin-left="0.564cm" fo:margin-right="-0.035cm" fo:margin-top="0.131cm" fo:margin-bottom="0cm" fo:line-height="100%" fo:orphans="0" fo:widows="0" fo:text-indent="0cm" style:auto-text-indent="false" style:text-autospace="none">
        <style:tab-stops>
          <style:tab-stop style:position="5.891cm"/>
        </style:tab-stops>
      </style:paragraph-properties>
    </style:style>
    <style:style style:name="P329" style:family="paragraph" style:parent-style-name="Standard">
      <style:paragraph-properties fo:margin-left="0.564cm" fo:margin-right="-0.123cm" fo:margin-top="0.095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0" style:family="paragraph" style:parent-style-name="Standard">
      <style:paragraph-properties fo:margin-left="0.529cm" fo:margin-right="6.955cm" fo:margin-top="0cm" fo:margin-bottom="0cm" fo:line-height="150%" fo:orphans="0" fo:widows="0" fo:text-indent="0cm" style:auto-text-indent="false" style:text-autospace="none">
        <style:tab-stops>
          <style:tab-stop style:position="5.539cm"/>
          <style:tab-stop style:position="10.054cm"/>
        </style:tab-stops>
      </style:paragraph-properties>
    </style:style>
    <style:style style:name="P331" style:family="paragraph" style:parent-style-name="Standard">
      <style:paragraph-properties fo:margin-left="0.529cm" fo:margin-right="7.362cm" fo:margin-top="0.131cm" fo:margin-bottom="0cm" fo:line-height="169%" fo:orphans="0" fo:widows="0" fo:text-indent="0.035cm" style:auto-text-indent="false" style:text-autospace="none">
        <style:tab-stops>
          <style:tab-stop style:position="2.646cm"/>
          <style:tab-stop style:position="5.891cm"/>
        </style:tab-stops>
      </style:paragraph-properties>
    </style:style>
    <style:style style:name="P332" style:family="paragraph" style:parent-style-name="Standard">
      <style:paragraph-properties fo:margin-left="0.212cm" fo:margin-right="-0.035cm" fo:margin-top="0.06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33" style:family="paragraph" style:parent-style-name="Standard" style:master-page-name="Converter_20_3">
      <style:paragraph-properties fo:margin-left="8.511cm" fo:margin-right="8.652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4" style:family="paragraph" style:parent-style-name="Standard">
      <style:paragraph-properties fo:margin-left="4.614cm" fo:margin-right="4.685cm" fo:margin-top="0.078cm" fo:margin-bottom="0cm" fo:line-height="104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5" style:family="paragraph" style:parent-style-name="Standard">
      <style:paragraph-properties fo:margin-left="4.53cm" fo:margin-right="4.602cm" fo:margin-top="0cm" fo:margin-bottom="0cm" fo:line-height="0.279cm" fo:text-align="center" style:justify-single-word="false" fo:orphans="0" fo:widows="0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36" style:family="paragraph" style:parent-style-name="Standard">
      <style:paragraph-properties fo:margin-left="8.431cm" fo:margin-right="0.236cm" fo:margin-top="0.06cm" fo:margin-bottom="0cm" fo:line-height="101%" fo:orphans="0" fo:widows="0" fo:text-indent="-8.149cm" style:auto-text-indent="false" style:text-autospace="none">
        <style:tab-stops>
          <style:tab-stop style:position="8.431cm"/>
        </style:tab-stops>
      </style:paragraph-properties>
    </style:style>
    <style:style style:name="P337" style:family="paragraph" style:parent-style-name="Standard">
      <style:paragraph-properties fo:margin-left="8.431cm" fo:margin-right="0.374cm" fo:margin-top="0cm" fo:margin-bottom="0cm" fo:line-height="101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38" style:family="paragraph" style:parent-style-name="Standard">
      <style:paragraph-properties fo:margin-left="8.431cm" fo:margin-right="-0.035cm" fo:margin-top="0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339" style:family="paragraph" style:parent-style-name="Standard">
      <style:paragraph-properties fo:margin-top="0.021cm" fo:margin-bottom="0cm" fo:line-height="0.494cm" fo:orphans="0" fo:widows="0" style:text-autospace="none"/>
      <style:text-properties style:font-name="Arial" fo:font-size="14pt" style:font-size-asian="14pt" style:font-name-complex="Arial" style:font-size-complex="14pt"/>
    </style:style>
    <style:style style:name="P340" style:family="paragraph" style:parent-style-name="Standard">
      <style:paragraph-properties fo:margin-top="0.021cm" fo:margin-bottom="0cm" fo:line-height="0.388cm" fo:orphans="0" fo:widows="0" style:text-autospace="none"/>
      <style:text-properties style:font-name="Arial" style:font-name-complex="Arial"/>
    </style:style>
    <style:style style:name="P341" style:family="paragraph" style:parent-style-name="Standard">
      <style:paragraph-properties fo:margin-top="0.021cm" fo:margin-bottom="0cm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342" style:family="paragraph" style:parent-style-name="Standard">
      <style:paragraph-properties fo:margin-top="0.021cm" fo:margin-bottom="0cm" fo:line-height="0.423cm" fo:orphans="0" fo:widows="0" style:text-autospace="none"/>
      <style:text-properties style:font-name="Arial" fo:font-size="12pt" style:font-size-asian="12pt" style:font-name-complex="Arial" style:font-size-complex="12pt"/>
    </style:style>
    <style:style style:name="P343" style:family="paragraph" style:parent-style-name="Standard">
      <style:paragraph-properties fo:margin-top="0.021cm" fo:margin-bottom="0cm" fo:line-height="0.459cm" fo:orphans="0" fo:widows="0" style:text-autospace="none" style:snap-to-layout-grid="false"/>
      <style:text-properties style:font-name="Times New Roman" fo:font-size="13pt" style:font-size-asian="13pt" style:font-size-complex="13pt"/>
    </style:style>
    <style:style style:name="P344" style:family="paragraph" style:parent-style-name="Standard">
      <style:paragraph-properties fo:margin-left="8.431cm" fo:margin-right="0.55cm" fo:margin-top="0.06cm" fo:margin-bottom="0cm" fo:line-height="100%" fo:orphans="0" fo:widows="0" fo:text-indent="-8.114cm" style:auto-text-indent="false" style:text-autospace="none">
        <style:tab-stops>
          <style:tab-stop style:position="8.431cm"/>
        </style:tab-stops>
      </style:paragraph-properties>
    </style:style>
    <style:style style:name="P345" style:family="paragraph" style:parent-style-name="Standard">
      <style:paragraph-properties fo:margin-left="8.431cm" fo:margin-right="0.353cm" fo:margin-top="0.005cm" fo:margin-bottom="0cm" fo:line-height="101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46" style:family="paragraph" style:parent-style-name="Standard">
      <style:paragraph-properties fo:margin-left="8.431cm" fo:margin-right="1.688cm" fo:margin-top="0cm" fo:margin-bottom="0cm" fo:line-height="101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47" style:family="paragraph" style:parent-style-name="Standard">
      <style:paragraph-properties fo:margin-left="0.353cm" fo:margin-right="-0.123cm" fo:margin-top="0.049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8" style:family="paragraph" style:parent-style-name="Standard">
      <style:paragraph-properties fo:margin-left="0.353cm" fo:margin-right="-0.123cm" fo:margin-top="0cm" fo:margin-bottom="0cm" fo:line-height="0.399cm" fo:orphans="0" fo:widows="0" fo:text-indent="0cm" style:auto-text-indent="false" style:text-autospace="none"/>
      <style:text-properties style:text-position="-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49" style:family="paragraph" style:parent-style-name="Standard">
      <style:paragraph-properties fo:margin-left="0.732cm" fo:margin-right="-0.035cm" fo:margin-top="0.056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50" style:family="paragraph" style:parent-style-name="Standard" style:master-page-name="Converter_20_4">
      <style:paragraph-properties fo:margin-left="8.511cm" fo:margin-right="8.687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51" style:family="paragraph" style:parent-style-name="Standard">
      <style:paragraph-properties fo:margin-left="4.614cm" fo:margin-right="4.72cm" fo:margin-top="0.078cm" fo:margin-bottom="0cm" fo:line-height="104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52" style:family="paragraph" style:parent-style-name="Standard">
      <style:paragraph-properties fo:margin-left="4.53cm" fo:margin-right="4.637cm" fo:margin-top="0cm" fo:margin-bottom="0cm" fo:line-height="0.279cm" fo:text-align="center" style:justify-single-word="false" fo:orphans="0" fo:widows="0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53" style:family="paragraph" style:parent-style-name="Standard">
      <style:paragraph-properties fo:margin-left="0.459cm" fo:margin-right="13.935cm" fo:margin-top="0.06cm" fo:margin-bottom="0cm" fo:line-height="136%" fo:orphans="0" fo:widows="0" fo:text-indent="0.035cm" style:auto-text-indent="false" style:text-autospace="none">
        <style:tab-stops>
          <style:tab-stop style:position="1.623cm"/>
        </style:tab-stops>
      </style:paragraph-properties>
    </style:style>
    <style:style style:name="P354" style:family="paragraph" style:parent-style-name="Standard">
      <style:paragraph-properties fo:margin-left="0.309cm" fo:margin-right="-0.035cm" fo:margin-top="0.051cm" fo:margin-bottom="0cm" fo:line-height="100%" fo:orphans="0" fo:widows="0" fo:text-indent="0cm" style:auto-text-indent="false" style:text-autospace="none">
        <style:tab-stops>
          <style:tab-stop style:position="5.327cm"/>
          <style:tab-stop style:position="19.156cm"/>
        </style:tab-stops>
      </style:paragraph-properties>
      <style:text-properties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355" style:family="paragraph" style:parent-style-name="Standard">
      <style:paragraph-properties fo:margin-left="0.309cm" fo:margin-right="-0.035cm" fo:margin-top="0.03cm" fo:margin-bottom="0cm" fo:line-height="0.399cm" fo:orphans="0" fo:widows="0" fo:text-indent="0cm" style:auto-text-indent="false" style:text-autospace="none">
        <style:tab-stops>
          <style:tab-stop style:position="19.156cm"/>
        </style:tab-stops>
      </style:paragraph-properties>
    </style:style>
    <style:style style:name="P356" style:family="paragraph" style:parent-style-name="Standard">
      <style:paragraph-properties fo:margin-left="8.086cm" fo:margin-right="7.204cm" fo:margin-top="0cm" fo:margin-bottom="0cm" fo:line-height="0.399cm" fo:text-align="center" style:justify-single-word="false" fo:orphans="0" fo:widows="0" fo:text-indent="0cm" style:auto-text-indent="false" style:text-autospace="none"/>
      <style:text-properties style:text-position="-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57" style:family="paragraph" style:parent-style-name="Standard">
      <style:paragraph-properties fo:margin-left="1.125cm" fo:margin-right="-0.035cm" fo:margin-top="0.09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8" style:family="paragraph" style:parent-style-name="Standard">
      <style:paragraph-properties fo:margin-left="0.706cm" fo:margin-right="-0.035cm" fo:margin-top="0.09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9" style:family="paragraph" style:parent-style-name="Standard">
      <style:paragraph-properties fo:margin-left="1.873cm" fo:margin-right="1.286cm" fo:margin-top="0.021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60" style:family="paragraph" style:parent-style-name="Standard">
      <style:paragraph-properties fo:margin-left="0.607cm" fo:margin-right="-0.035cm" fo:margin-top="0.021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61" style:family="paragraph" style:parent-style-name="Standard">
      <style:paragraph-properties fo:margin-left="0.624cm" fo:margin-right="-0.035cm" fo:margin-top="0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62" style:family="paragraph" style:parent-style-name="Standard">
      <style:paragraph-properties fo:margin-left="0.388cm" fo:margin-right="-0.035cm" fo:margin-top="0.06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3" style:family="paragraph" style:parent-style-name="Standard">
      <style:paragraph-properties fo:margin-left="0.423cm" fo:margin-right="-0.035cm" fo:margin-top="0cm" fo:margin-bottom="0cm" fo:line-height="100%" fo:orphans="0" fo:widows="0" fo:text-indent="0cm" style:auto-text-indent="false" style:text-autospace="none">
        <style:tab-stops>
          <style:tab-stop style:position="10.266cm"/>
          <style:tab-stop style:position="13.476cm"/>
          <style:tab-stop style:position="16.58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4" style:family="paragraph" style:parent-style-name="Standard">
      <style:paragraph-properties fo:margin-left="0.423cm" fo:margin-right="-0.035cm" fo:margin-top="0cm" fo:margin-bottom="0cm" fo:line-height="0.399cm" fo:orphans="0" fo:widows="0" fo:text-indent="0cm" style:auto-text-indent="false" style:text-autospace="none">
        <style:tab-stops>
          <style:tab-stop style:position="10.266cm"/>
          <style:tab-stop style:position="13.476cm"/>
          <style:tab-stop style:position="16.581cm"/>
        </style:tab-stops>
      </style:paragraph-properties>
      <style:text-properties style:text-position="-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65" style:family="paragraph" style:parent-style-name="Standard">
      <style:paragraph-properties fo:margin-left="0.423cm" fo:margin-right="-0.035cm" fo:margin-top="0.152cm" fo:margin-bottom="0cm" fo:line-height="100%" fo:orphans="0" fo:widows="0" fo:text-indent="0cm" style:auto-text-indent="false" style:text-autospace="none">
        <style:tab-stops>
          <style:tab-stop style:position="11.077cm"/>
          <style:tab-stop style:position="13.617cm"/>
          <style:tab-stop style:position="16.4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6" style:family="paragraph" style:parent-style-name="Standard">
      <style:paragraph-properties fo:margin-left="9.555cm" fo:margin-right="8.673cm" fo:margin-top="0cm" fo:margin-bottom="0cm" fo:line-height="0.399cm" fo:text-align="center" style:justify-single-word="false" fo:orphans="0" fo:widows="0" fo:text-indent="0cm" style:auto-text-indent="false" style:text-autospace="none"/>
      <style:text-properties style:text-position="-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67" style:family="paragraph" style:parent-style-name="Standard">
      <style:paragraph-properties fo:margin-left="0.423cm" fo:margin-right="-0.123cm" fo:margin-top="0.159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368" style:family="paragraph" style:parent-style-name="Standard">
      <style:paragraph-properties fo:margin-left="8.361cm" fo:margin-right="7.479cm" fo:margin-top="0cm" fo:margin-bottom="0cm" fo:line-height="0.399cm" fo:text-align="center" style:justify-single-word="false" fo:orphans="0" fo:widows="0" fo:text-indent="0cm" style:auto-text-indent="false" style:text-autospace="none"/>
      <style:text-properties style:text-position="-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P369" style:family="paragraph" style:parent-style-name="Standard">
      <style:paragraph-properties fo:margin-top="0.034cm" fo:margin-bottom="0cm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370" style:family="paragraph" style:parent-style-name="Standard">
      <style:paragraph-properties fo:margin-top="0.034cm" fo:margin-bottom="0cm" fo:line-height="0.388cm" fo:orphans="0" fo:widows="0" style:text-autospace="none"/>
      <style:text-properties style:font-name="Arial" style:font-name-complex="Arial"/>
    </style:style>
    <style:style style:name="P371" style:family="paragraph" style:parent-style-name="Standard" style:master-page-name="Converter_20_5">
      <style:paragraph-properties fo:margin-left="8.511cm" fo:margin-right="8.864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2" style:family="paragraph" style:parent-style-name="Standard" style:master-page-name="Converter_20_17">
      <style:paragraph-properties fo:margin-left="8.511cm" fo:margin-right="8.864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3" style:family="paragraph" style:parent-style-name="Standard" style:master-page-name="Converter_20_18">
      <style:paragraph-properties fo:margin-left="8.511cm" fo:margin-right="8.864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4" style:family="paragraph" style:parent-style-name="Standard" style:master-page-name="Converter_20_19">
      <style:paragraph-properties fo:margin-left="8.511cm" fo:margin-right="8.864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5" style:family="paragraph" style:parent-style-name="Standard" style:master-page-name="Converter_20_20">
      <style:paragraph-properties fo:margin-left="8.511cm" fo:margin-right="8.864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6" style:family="paragraph" style:parent-style-name="Standard">
      <style:paragraph-properties fo:margin-left="4.614cm" fo:margin-right="4.897cm" fo:margin-top="0.078cm" fo:margin-bottom="0cm" fo:line-height="104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77" style:family="paragraph" style:parent-style-name="Standard">
      <style:paragraph-properties fo:margin-left="4.53cm" fo:margin-right="4.814cm" fo:margin-top="0cm" fo:margin-bottom="0cm" fo:line-height="0.279cm" fo:text-align="center" style:justify-single-word="false" fo:orphans="0" fo:widows="0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78" style:family="paragraph" style:parent-style-name="Standard">
      <style:paragraph-properties fo:margin-left="1.263cm" fo:margin-right="-0.035cm" fo:margin-top="0.09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79" style:family="paragraph" style:parent-style-name="Standard">
      <style:paragraph-properties fo:margin-left="2.011cm" fo:margin-right="1.286cm" fo:margin-top="0.021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80" style:family="paragraph" style:parent-style-name="Standard">
      <style:paragraph-properties fo:margin-left="0.921cm" fo:margin-right="-0.035cm" fo:margin-top="0.046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1" style:family="paragraph" style:parent-style-name="Standard">
      <style:paragraph-properties fo:margin-left="0.295cm" fo:margin-right="-0.035cm" fo:margin-top="0.046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2" style:family="paragraph" style:parent-style-name="Standard">
      <style:paragraph-properties fo:margin-left="0.594cm" fo:margin-right="-0.035cm" fo:margin-top="0.046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3" style:family="paragraph" style:parent-style-name="Standard">
      <style:paragraph-properties fo:margin-left="1.804cm" fo:margin-right="-0.035cm" fo:margin-top="0.005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4" style:family="paragraph" style:parent-style-name="Standard">
      <style:paragraph-properties fo:margin-left="0.446cm" fo:margin-right="-0.035cm" fo:margin-top="0.046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5" style:family="paragraph" style:parent-style-name="Standard">
      <style:paragraph-properties fo:margin-left="0.079cm" fo:margin-right="0.046cm" fo:margin-top="0.021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86" style:family="paragraph" style:parent-style-name="Standard">
      <style:paragraph-properties fo:margin-left="0.653cm" fo:margin-right="0.617cm" fo:margin-top="0.023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87" style:family="paragraph" style:parent-style-name="Standard">
      <style:paragraph-properties fo:margin-left="0.764cm" fo:margin-right="-0.035cm" fo:margin-top="0.021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88" style:family="paragraph" style:parent-style-name="Standard">
      <style:paragraph-properties fo:margin-left="0.764cm" fo:margin-right="-0.035cm" fo:margin-top="0.129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89" style:family="paragraph" style:parent-style-name="Standard">
      <style:paragraph-properties fo:margin-left="1.076cm" fo:margin-right="0.861cm" fo:margin-top="0.021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90" style:family="paragraph" style:parent-style-name="Standard">
      <style:paragraph-properties fo:margin-left="1.076cm" fo:margin-right="0.861cm" fo:margin-top="0.129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91" style:family="paragraph" style:parent-style-name="Standard">
      <style:paragraph-properties fo:margin-left="1.076cm" fo:margin-right="0.861cm" fo:margin-top="0.062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92" style:family="paragraph" style:parent-style-name="Standard">
      <style:paragraph-properties fo:margin-left="2.145cm" fo:margin-right="2.212cm" fo:margin-top="0.021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93" style:family="paragraph" style:parent-style-name="Standard">
      <style:paragraph-properties fo:margin-left="1.005cm" fo:margin-right="-0.035cm" fo:margin-top="0.021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94" style:family="paragraph" style:parent-style-name="Standard">
      <style:paragraph-properties fo:margin-left="0.473cm" fo:margin-right="0.437cm" fo:margin-top="0.129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95" style:family="paragraph" style:parent-style-name="Standard">
      <style:paragraph-properties fo:margin-left="0.093cm" fo:margin-right="0.058cm" fo:margin-top="0.023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96" style:family="paragraph" style:parent-style-name="Standard">
      <style:paragraph-properties fo:margin-left="0.344cm" fo:margin-right="-0.035cm" fo:margin-top="0.129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97" style:family="paragraph" style:parent-style-name="Standard">
      <style:paragraph-properties fo:margin-left="0.344cm" fo:margin-right="-0.035cm" fo:margin-top="0.062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98" style:family="paragraph" style:parent-style-name="Standard">
      <style:paragraph-properties fo:margin-left="0.915cm" fo:margin-right="-0.035cm" fo:margin-top="0.129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399" style:family="paragraph" style:parent-style-name="Standard">
      <style:paragraph-properties fo:margin-left="0.915cm" fo:margin-right="-0.035cm" fo:margin-top="0.062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00" style:family="paragraph" style:parent-style-name="Standard">
      <style:paragraph-properties fo:margin-left="-0.018cm" fo:margin-right="-0.053cm" fo:margin-top="0.129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01" style:family="paragraph" style:parent-style-name="Standard">
      <style:paragraph-properties fo:margin-left="0.79cm" fo:margin-right="0.755cm" fo:margin-top="0.023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402" style:family="paragraph" style:parent-style-name="Standard">
      <style:paragraph-properties fo:margin-left="0.018cm" fo:margin-right="0.529cm" fo:margin-top="0.129cm" fo:margin-bottom="0cm" fo:line-height="103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03" style:family="paragraph" style:parent-style-name="Standard">
      <style:paragraph-properties fo:margin-left="0.972cm" fo:margin-right="-0.035cm" fo:margin-top="0.129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04" style:family="paragraph" style:parent-style-name="Standard">
      <style:paragraph-properties fo:margin-left="0.972cm" fo:margin-right="-0.035cm" fo:margin-top="0.062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05" style:family="paragraph" style:parent-style-name="Standard">
      <style:paragraph-properties fo:margin-left="0.868cm" fo:margin-right="-0.035cm" fo:margin-top="0.129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06" style:family="paragraph" style:parent-style-name="Standard">
      <style:paragraph-properties fo:margin-left="0.868cm" fo:margin-right="-0.035cm" fo:margin-top="0.062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07" style:family="paragraph" style:parent-style-name="Standard">
      <style:paragraph-properties fo:margin-left="0.286cm" fo:margin-right="0.25cm" fo:margin-top="0.062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08" style:family="paragraph" style:parent-style-name="Standard">
      <style:paragraph-properties fo:margin-left="0.526cm" fo:margin-right="0.49cm" fo:margin-top="0.023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409" style:family="paragraph" style:parent-style-name="Standard">
      <style:paragraph-properties fo:margin-left="0.265cm" fo:margin-right="-0.035cm" fo:margin-top="0.062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10" style:family="paragraph" style:parent-style-name="Standard">
      <style:paragraph-properties fo:margin-left="0.302cm" fo:margin-right="0.206cm" fo:margin-top="0.129cm" fo:margin-bottom="0cm" fo:line-height="103%" fo:orphans="0" fo:widows="0" fo:text-indent="0.482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11" style:family="paragraph" style:parent-style-name="Standard">
      <style:paragraph-properties fo:margin-left="1.58cm" fo:margin-right="-0.035cm" fo:margin-top="0.129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12" style:family="paragraph" style:parent-style-name="Standard">
      <style:paragraph-properties fo:margin-left="0.06cm" fo:margin-right="0.026cm" fo:margin-top="0.062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13" style:family="paragraph" style:parent-style-name="Standard">
      <style:paragraph-properties fo:margin-left="0.427cm" fo:margin-right="0.392cm" fo:margin-top="0.023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414" style:family="paragraph" style:parent-style-name="Standard">
      <style:paragraph-properties fo:margin-left="0.175cm" fo:margin-right="0.686cm" fo:margin-top="0.062cm" fo:margin-bottom="0cm" fo:line-height="103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15" style:family="paragraph" style:parent-style-name="Standard">
      <style:paragraph-properties fo:margin-left="0.37cm" fo:margin-right="-0.035cm" fo:margin-top="0.062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16" style:family="paragraph" style:parent-style-name="Standard">
      <style:paragraph-properties fo:margin-left="0.263cm" fo:margin-right="-0.035cm" fo:margin-top="0.023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417" style:family="paragraph" style:parent-style-name="Standard">
      <style:paragraph-properties fo:margin-left="0.101cm" fo:margin-right="0.61cm" fo:margin-top="0.062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18" style:family="paragraph" style:parent-style-name="Standard">
      <style:paragraph-properties fo:margin-left="1.222cm" fo:margin-right="1.732cm" fo:margin-top="0.023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419" style:family="paragraph" style:parent-style-name="Standard">
      <style:paragraph-properties fo:margin-left="0.129cm" fo:margin-right="0.093cm" fo:margin-top="0.129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20" style:family="paragraph" style:parent-style-name="Standard">
      <style:paragraph-properties fo:margin-left="0.887cm" fo:margin-right="0.854cm" fo:margin-top="0.023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421" style:family="paragraph" style:parent-style-name="Standard">
      <style:paragraph-properties fo:margin-left="0.503cm" fo:margin-right="1.012cm" fo:margin-top="0.129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22" style:family="paragraph" style:parent-style-name="Standard">
      <style:paragraph-properties fo:margin-left="0.554cm" fo:margin-right="-0.035cm" fo:margin-top="0.129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23" style:family="paragraph" style:parent-style-name="Standard">
      <style:paragraph-properties fo:margin-left="0.243cm" fo:margin-right="-0.028cm" fo:margin-top="0.129cm" fo:margin-bottom="0cm" fo:line-height="105%" fo:orphans="0" fo:widows="0" fo:text-indent="-0.176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24" style:family="paragraph" style:parent-style-name="Standard">
      <style:paragraph-properties fo:margin-left="0.863cm" fo:margin-right="-0.035cm" fo:margin-top="0.129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25" style:family="paragraph" style:parent-style-name="Standard">
      <style:paragraph-properties fo:margin-left="1.099cm" fo:margin-right="-0.035cm" fo:margin-top="0.129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26" style:family="paragraph" style:parent-style-name="Standard">
      <style:paragraph-properties fo:margin-left="0.563cm" fo:margin-right="-0.035cm" fo:margin-top="0.129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427" style:family="paragraph" style:parent-style-name="Standard" style:master-page-name="Converter_20_6">
      <style:paragraph-properties fo:margin-left="8.511cm" fo:margin-right="8.934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28" style:family="paragraph" style:parent-style-name="Standard" style:master-page-name="Converter_20_21">
      <style:paragraph-properties fo:margin-left="8.511cm" fo:margin-right="8.934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29" style:family="paragraph" style:parent-style-name="Standard">
      <style:paragraph-properties fo:margin-left="4.614cm" fo:margin-right="4.967cm" fo:margin-top="0.078cm" fo:margin-bottom="0cm" fo:line-height="104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30" style:family="paragraph" style:parent-style-name="Standard">
      <style:paragraph-properties fo:margin-left="4.53cm" fo:margin-right="4.884cm" fo:margin-top="0cm" fo:margin-bottom="0cm" fo:line-height="0.279cm" fo:text-align="center" style:justify-single-word="false" fo:orphans="0" fo:widows="0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31" style:family="paragraph" style:parent-style-name="Standard">
      <style:paragraph-properties fo:margin-left="8.183cm" fo:margin-right="7.758cm" fo:margin-top="0.051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32" style:family="paragraph" style:parent-style-name="Standard">
      <style:paragraph-properties fo:margin-left="0.706cm" fo:margin-right="-0.123cm" fo:margin-top="0.055cm" fo:margin-bottom="0cm" fo:line-height="100%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33" style:family="paragraph" style:parent-style-name="Standard">
      <style:paragraph-properties fo:margin-left="0.706cm" fo:margin-right="-0.123cm" fo:margin-top="0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434" style:family="paragraph" style:parent-style-name="Standard">
      <style:paragraph-properties fo:margin-left="0.67cm" fo:margin-right="7.989cm" fo:margin-top="0.062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6.491cm"/>
          <style:tab-stop style:position="10.16cm"/>
        </style:tab-stops>
      </style:paragraph-properties>
    </style:style>
    <style:style style:name="P435" style:family="paragraph" style:parent-style-name="Standard">
      <style:paragraph-properties fo:margin-left="0.67cm" fo:margin-right="10.596cm" fo:margin-top="0.088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5.962cm"/>
        </style:tab-stops>
      </style:paragraph-properties>
    </style:style>
    <style:style style:name="P436" style:family="paragraph" style:parent-style-name="Standard">
      <style:paragraph-properties fo:margin-left="0.67cm" fo:margin-right="11.987cm" fo:margin-top="0.123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5.962cm"/>
        </style:tab-stops>
      </style:paragraph-properties>
    </style:style>
    <style:style style:name="P437" style:family="paragraph" style:parent-style-name="Standard">
      <style:paragraph-properties fo:margin-left="0.67cm" fo:margin-right="15.935cm" fo:margin-top="0.123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38" style:family="paragraph" style:parent-style-name="Standard">
      <style:paragraph-properties fo:margin-left="0.67cm" fo:margin-right="4.771cm" fo:margin-top="0.157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439" style:family="paragraph" style:parent-style-name="Standard">
      <style:paragraph-properties fo:margin-left="0.67cm" fo:margin-right="15.621cm" fo:margin-top="0.159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40" style:family="paragraph" style:parent-style-name="Standard">
      <style:paragraph-properties fo:margin-left="0.67cm" fo:margin-right="0.143cm" fo:margin-top="0.099cm" fo:margin-bottom="0cm" fo:line-height="101%" fo:text-align="justify" style:justify-single-word="false" fo:orphans="0" fo:widows="0" fo:text-indent="0cm" style:auto-text-indent="false" style:text-autospace="none"/>
    </style:style>
    <style:style style:name="P441" style:family="paragraph" style:parent-style-name="Standard">
      <style:paragraph-properties fo:margin-left="0.67cm" fo:margin-right="0.108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442" style:family="paragraph" style:parent-style-name="Standard">
      <style:paragraph-properties fo:margin-left="0.67cm" fo:margin-right="0.109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443" style:family="paragraph" style:parent-style-name="Standard">
      <style:paragraph-properties fo:margin-left="0.67cm" fo:margin-right="0.15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444" style:family="paragraph" style:parent-style-name="Standard" style:master-page-name="Converter_20_7">
      <style:paragraph-properties fo:margin-left="8.546cm" fo:margin-right="8.475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5" style:family="paragraph" style:parent-style-name="Standard">
      <style:paragraph-properties fo:margin-left="4.65cm" fo:margin-right="4.509cm" fo:margin-top="0.078cm" fo:margin-bottom="0cm" fo:line-height="104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6" style:family="paragraph" style:parent-style-name="Standard">
      <style:paragraph-properties fo:margin-left="4.565cm" fo:margin-right="4.426cm" fo:margin-top="0cm" fo:margin-bottom="0cm" fo:line-height="0.279cm" fo:text-align="center" style:justify-single-word="false" fo:orphans="0" fo:widows="0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47" style:family="paragraph" style:parent-style-name="Standard">
      <style:paragraph-properties fo:margin-left="0.353cm" fo:margin-right="0.212cm" fo:margin-top="0.081cm" fo:margin-bottom="0cm" fo:line-height="102%" fo:text-align="justify" style:justify-single-word="false" fo:orphans="0" fo:widows="0" fo:text-indent="0cm" style:auto-text-indent="false" style:text-autospace="none"/>
    </style:style>
    <style:style style:name="P448" style:family="paragraph" style:parent-style-name="Standard">
      <style:paragraph-properties fo:margin-left="0.353cm" fo:margin-right="0.212cm" fo:margin-top="0.067cm" fo:margin-bottom="0cm" fo:line-height="101%" fo:text-align="justify" style:justify-single-word="false" fo:orphans="0" fo:widows="0" fo:text-indent="0cm" style:auto-text-indent="false" style:text-autospace="none"/>
    </style:style>
    <style:style style:name="P449" style:family="paragraph" style:parent-style-name="Standard">
      <style:paragraph-properties fo:margin-left="0.353cm" fo:margin-right="6.281cm" fo:margin-top="0.06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4.092cm"/>
        </style:tab-stops>
      </style:paragraph-properties>
    </style:style>
    <style:style style:name="P450" style:family="paragraph" style:parent-style-name="Standard">
      <style:paragraph-properties fo:margin-left="0.353cm" fo:margin-right="0.22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451" style:family="paragraph" style:parent-style-name="Standard">
      <style:paragraph-properties fo:margin-left="0.353cm" fo:margin-right="0.22cm" fo:margin-top="0.005cm" fo:margin-bottom="0cm" fo:line-height="101%" fo:text-align="justify" style:justify-single-word="false" fo:orphans="0" fo:widows="0" fo:text-indent="0cm" style:auto-text-indent="false" style:text-autospace="none"/>
    </style:style>
    <style:style style:name="P452" style:family="paragraph" style:parent-style-name="Standard">
      <style:paragraph-properties fo:margin-left="0.353cm" fo:margin-right="0.215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453" style:family="paragraph" style:parent-style-name="Standard">
      <style:paragraph-properties fo:margin-left="0.353cm" fo:margin-right="0.215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454" style:family="paragraph" style:parent-style-name="Standard">
      <style:paragraph-properties fo:margin-left="0.353cm" fo:margin-right="15.93cm" fo:margin-top="0.005cm" fo:margin-bottom="0cm" fo:line-height="100%" fo:text-align="justify" style:justify-single-word="false" fo:orphans="0" fo:widows="0" fo:text-indent="0cm" style:auto-text-indent="false" style:text-autospace="none"/>
    </style:style>
    <style:style style:name="P455" style:family="paragraph" style:parent-style-name="Standard">
      <style:paragraph-properties fo:margin-left="0.353cm" fo:margin-right="0.217cm" fo:margin-top="0.005cm" fo:margin-bottom="0cm" fo:line-height="100%" fo:text-align="justify" style:justify-single-word="false" fo:orphans="0" fo:widows="0" fo:text-indent="0cm" style:auto-text-indent="false" style:text-autospace="none"/>
    </style:style>
    <style:style style:name="P456" style:family="paragraph" style:parent-style-name="Standard">
      <style:paragraph-properties fo:margin-left="0.353cm" fo:margin-right="0.217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457" style:family="paragraph" style:parent-style-name="Standard">
      <style:paragraph-properties fo:margin-left="0.353cm" fo:margin-right="0.217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458" style:family="paragraph" style:parent-style-name="Standard">
      <style:paragraph-properties fo:margin-left="0.353cm" fo:margin-right="7.304cm" fo:margin-top="0.005cm" fo:margin-bottom="0cm" fo:line-height="100%" fo:text-align="justify" style:justify-single-word="false" fo:orphans="0" fo:widows="0" fo:text-indent="0cm" style:auto-text-indent="false" style:text-autospace="none"/>
    </style:style>
    <style:style style:name="P459" style:family="paragraph" style:parent-style-name="Standard">
      <style:paragraph-properties fo:margin-left="0.353cm" fo:margin-right="0.219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460" style:family="paragraph" style:parent-style-name="Standard">
      <style:paragraph-properties fo:margin-left="0.353cm" fo:margin-right="8.599cm" fo:margin-top="0.005cm" fo:margin-bottom="0cm" fo:line-height="100%" fo:text-align="justify" style:justify-single-word="false" fo:orphans="0" fo:widows="0" fo:text-indent="0cm" style:auto-text-indent="false" style:text-autospace="none"/>
    </style:style>
    <style:style style:name="P461" style:family="paragraph" style:parent-style-name="Standard">
      <style:paragraph-properties fo:margin-left="0.353cm" fo:margin-right="0.21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462" style:family="paragraph" style:parent-style-name="Standard">
      <style:paragraph-properties fo:margin-left="0.353cm" fo:margin-right="0.965cm" fo:margin-top="0cm" fo:margin-bottom="0cm" fo:line-height="0.399cm" fo:text-align="justify" style:justify-single-word="false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463" style:family="paragraph" style:parent-style-name="Standard" style:master-page-name="Converter_20_8">
      <style:paragraph-properties fo:margin-left="8.511cm" fo:margin-right="8.405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64" style:family="paragraph" style:parent-style-name="Standard" style:master-page-name="Converter_20_9">
      <style:paragraph-properties fo:margin-left="8.511cm" fo:margin-right="8.405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65" style:family="paragraph" style:parent-style-name="Standard" style:master-page-name="Converter_20_11">
      <style:paragraph-properties fo:margin-left="8.511cm" fo:margin-right="8.405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66" style:family="paragraph" style:parent-style-name="Standard" style:master-page-name="Converter_20_12">
      <style:paragraph-properties fo:margin-left="8.511cm" fo:margin-right="8.405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67" style:family="paragraph" style:parent-style-name="Standard" style:master-page-name="Converter_20_13">
      <style:paragraph-properties fo:margin-left="8.511cm" fo:margin-right="8.405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68" style:family="paragraph" style:parent-style-name="Standard" style:master-page-name="Converter_20_14">
      <style:paragraph-properties fo:margin-left="8.511cm" fo:margin-right="8.405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69" style:family="paragraph" style:parent-style-name="Standard" style:master-page-name="Converter_20_15">
      <style:paragraph-properties fo:margin-left="8.511cm" fo:margin-right="8.405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70" style:family="paragraph" style:parent-style-name="Standard">
      <style:paragraph-properties fo:margin-left="4.614cm" fo:margin-right="4.438cm" fo:margin-top="0.078cm" fo:margin-bottom="0cm" fo:line-height="104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71" style:family="paragraph" style:parent-style-name="Standard">
      <style:paragraph-properties fo:margin-left="4.53cm" fo:margin-right="4.355cm" fo:margin-top="0cm" fo:margin-bottom="0cm" fo:line-height="0.279cm" fo:text-align="center" style:justify-single-word="false" fo:orphans="0" fo:widows="0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72" style:family="paragraph" style:parent-style-name="Standard">
      <style:paragraph-properties fo:margin-left="0.318cm" fo:margin-right="-0.123cm" fo:margin-top="0.06cm" fo:margin-bottom="0cm" fo:line-height="0.399cm" fo:orphans="0" fo:widows="0" fo:text-indent="0cm" style:auto-text-indent="false" style:text-autospace="none"/>
      <style:text-properties style:text-position="-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73" style:family="paragraph" style:parent-style-name="Standard">
      <style:paragraph-properties fo:margin-left="0.318cm" fo:margin-right="-0.123cm" fo:margin-top="0.071cm" fo:margin-bottom="0cm" fo:line-height="0.399cm" fo:orphans="0" fo:widows="0" fo:text-indent="0cm" style:auto-text-indent="false" style:text-autospace="none"/>
      <style:text-properties style:text-position="-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74" style:family="paragraph" style:parent-style-name="Standard">
      <style:paragraph-properties fo:margin-left="0.318cm" fo:margin-right="0.111cm" fo:margin-top="0.078cm" fo:margin-bottom="0cm" fo:line-height="101%" fo:text-align="justify" style:justify-single-word="false" fo:orphans="0" fo:widows="0" fo:text-indent="0cm" style:auto-text-indent="false" style:text-autospace="none"/>
    </style:style>
    <style:style style:name="P475" style:family="paragraph" style:parent-style-name="Standard">
      <style:paragraph-properties fo:margin-left="0.318cm" fo:margin-right="0.111cm" fo:margin-top="0.06cm" fo:margin-bottom="0cm" fo:line-height="101%" fo:orphans="0" fo:widows="0" fo:text-indent="0cm" style:auto-text-indent="false" style:text-autospace="none"/>
    </style:style>
    <style:style style:name="P476" style:family="paragraph" style:parent-style-name="Standard">
      <style:paragraph-properties fo:margin-left="0.318cm" fo:margin-right="0.111cm" fo:margin-top="0.005cm" fo:margin-bottom="0cm" fo:line-height="101%" fo:text-align="justify" style:justify-single-word="false" fo:orphans="0" fo:widows="0" fo:text-indent="0cm" style:auto-text-indent="false" style:text-autospace="none">
        <style:tab-stops>
          <style:tab-stop style:position="2.223cm"/>
          <style:tab-stop style:position="4.516cm"/>
          <style:tab-stop style:position="6.738cm"/>
          <style:tab-stop style:position="7.373cm"/>
          <style:tab-stop style:position="8.573cm"/>
          <style:tab-stop style:position="9.208cm"/>
          <style:tab-stop style:position="9.843cm"/>
          <style:tab-stop style:position="11.148cm"/>
          <style:tab-stop style:position="12.418cm"/>
          <style:tab-stop style:position="15.487cm"/>
          <style:tab-stop style:position="18.239cm"/>
        </style:tab-stops>
      </style:paragraph-properties>
    </style:style>
    <style:style style:name="P477" style:family="paragraph" style:parent-style-name="Standard">
      <style:paragraph-properties fo:margin-left="0.318cm" fo:margin-right="0.108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478" style:family="paragraph" style:parent-style-name="Standard">
      <style:paragraph-properties fo:margin-left="0.318cm" fo:margin-right="0.108cm" fo:margin-top="0.06cm" fo:margin-bottom="0cm" fo:line-height="101%" fo:orphans="0" fo:widows="0" fo:text-indent="0cm" style:auto-text-indent="false" style:text-autospace="none">
        <style:tab-stops>
          <style:tab-stop style:position="3.351cm"/>
          <style:tab-stop style:position="4.763cm"/>
          <style:tab-stop style:position="5.75cm"/>
          <style:tab-stop style:position="7.479cm"/>
          <style:tab-stop style:position="10.054cm"/>
          <style:tab-stop style:position="10.936cm"/>
          <style:tab-stop style:position="11.889cm"/>
          <style:tab-stop style:position="12.771cm"/>
          <style:tab-stop style:position="14.817cm"/>
          <style:tab-stop style:position="15.804cm"/>
          <style:tab-stop style:position="17.427cm"/>
        </style:tab-stops>
      </style:paragraph-properties>
    </style:style>
    <style:style style:name="P479" style:family="paragraph" style:parent-style-name="Standard">
      <style:paragraph-properties fo:margin-left="0.318cm" fo:margin-right="0.108cm" fo:margin-top="0.005cm" fo:margin-bottom="0cm" fo:line-height="101%" fo:text-align="justify" style:justify-single-word="false" fo:orphans="0" fo:widows="0" fo:text-indent="0cm" style:auto-text-indent="false" style:text-autospace="none"/>
    </style:style>
    <style:style style:name="P480" style:family="paragraph" style:parent-style-name="Standard">
      <style:paragraph-properties fo:margin-left="0.318cm" fo:margin-right="0.138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481" style:family="paragraph" style:parent-style-name="Standard">
      <style:paragraph-properties fo:margin-left="0.318cm" fo:margin-right="0.138cm" fo:margin-top="0.005cm" fo:margin-bottom="0cm" fo:line-height="101%" fo:orphans="0" fo:widows="0" fo:text-indent="0cm" style:auto-text-indent="false" style:text-autospace="none"/>
    </style:style>
    <style:style style:name="P482" style:family="paragraph" style:parent-style-name="Standard">
      <style:paragraph-properties fo:margin-left="0.318cm" fo:margin-right="0.145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483" style:family="paragraph" style:parent-style-name="Standard">
      <style:paragraph-properties fo:margin-left="0.318cm" fo:margin-right="0.145cm" fo:margin-top="0.005cm" fo:margin-bottom="0cm" fo:line-height="101%" fo:orphans="0" fo:widows="0" fo:text-indent="0cm" style:auto-text-indent="false" style:text-autospace="none"/>
    </style:style>
    <style:style style:name="P484" style:family="paragraph" style:parent-style-name="Standard">
      <style:paragraph-properties fo:margin-left="0.318cm" fo:margin-right="10.693cm" fo:margin-top="0.06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85" style:family="paragraph" style:parent-style-name="Standard">
      <style:paragraph-properties fo:margin-left="0.318cm" fo:margin-right="13.425cm" fo:margin-top="0.071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486" style:family="paragraph" style:parent-style-name="Standard">
      <style:paragraph-properties fo:margin-top="0.028cm" fo:margin-bottom="0cm" fo:line-height="0.388cm" fo:orphans="0" fo:widows="0" style:text-autospace="none"/>
      <style:text-properties style:font-name="Arial" style:font-name-complex="Arial"/>
    </style:style>
    <style:style style:name="P487" style:family="paragraph" style:parent-style-name="Standard">
      <style:paragraph-properties fo:margin-top="0.028cm" fo:margin-bottom="0cm" fo:line-height="0.459cm" fo:orphans="0" fo:widows="0" style:text-autospace="none"/>
      <style:text-properties style:font-name="Arial" fo:font-size="13pt" style:font-size-asian="13pt" style:font-name-complex="Arial" style:font-size-complex="13pt"/>
    </style:style>
    <style:style style:name="P488" style:family="paragraph" style:parent-style-name="Standard">
      <style:paragraph-properties fo:margin-top="0.028cm" fo:margin-bottom="0cm" fo:line-height="0.494cm" fo:orphans="0" fo:widows="0" style:text-autospace="none" style:snap-to-layout-grid="false"/>
      <style:text-properties style:font-name="Times New Roman" fo:font-size="14pt" style:font-size-asian="14pt" style:font-size-complex="14pt"/>
    </style:style>
    <style:style style:name="P489" style:family="paragraph" style:parent-style-name="Standard">
      <style:paragraph-properties fo:margin-left="0.318cm" fo:margin-right="0.152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490" style:family="paragraph" style:parent-style-name="Standard">
      <style:paragraph-properties fo:margin-left="0.318cm" fo:margin-right="0.152cm" fo:margin-top="0cm" fo:margin-bottom="0cm" fo:line-height="101%" fo:orphans="0" fo:widows="0" fo:text-indent="0cm" style:auto-text-indent="false" style:text-autospace="none"/>
    </style:style>
    <style:style style:name="P491" style:family="paragraph" style:parent-style-name="Standard">
      <style:paragraph-properties fo:margin-left="0.318cm" fo:margin-right="0.152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492" style:family="paragraph" style:parent-style-name="Standard">
      <style:paragraph-properties fo:margin-top="0.023cm" fo:margin-bottom="0cm" fo:line-height="0.388cm" fo:orphans="0" fo:widows="0" style:text-autospace="none"/>
      <style:text-properties style:font-name="Arial" style:font-name-complex="Arial"/>
    </style:style>
    <style:style style:name="P493" style:family="paragraph" style:parent-style-name="Standard">
      <style:paragraph-properties fo:margin-top="0.023cm" fo:margin-bottom="0cm" fo:line-height="0.423cm" fo:orphans="0" fo:widows="0" style:text-autospace="none"/>
      <style:text-properties style:font-name="Arial" fo:font-size="12pt" style:font-size-asian="12pt" style:font-name-complex="Arial" style:font-size-complex="12pt"/>
    </style:style>
    <style:style style:name="P494" style:family="paragraph" style:parent-style-name="Standard">
      <style:paragraph-properties fo:margin-left="0.318cm" fo:margin-right="0.15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495" style:family="paragraph" style:parent-style-name="Standard">
      <style:paragraph-properties fo:margin-left="0.318cm" fo:margin-right="0.15cm" fo:margin-top="0.06cm" fo:margin-bottom="0cm" fo:line-height="101%" fo:text-align="justify" style:justify-single-word="false" fo:orphans="0" fo:widows="0" fo:text-indent="0cm" style:auto-text-indent="false" style:text-autospace="none"/>
    </style:style>
    <style:style style:name="P496" style:family="paragraph" style:parent-style-name="Standard">
      <style:paragraph-properties fo:margin-left="0.318cm" fo:margin-right="0.104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497" style:family="paragraph" style:parent-style-name="Standard">
      <style:paragraph-properties fo:margin-left="0.318cm" fo:margin-right="0.104cm" fo:margin-top="0.005cm" fo:margin-bottom="0cm" fo:line-height="101%" fo:text-align="justify" style:justify-single-word="false" fo:orphans="0" fo:widows="0" fo:text-indent="0cm" style:auto-text-indent="false" style:text-autospace="none"/>
    </style:style>
    <style:style style:name="P498" style:family="paragraph" style:parent-style-name="Standard">
      <style:paragraph-properties fo:margin-left="0.318cm" fo:margin-right="0.104cm" fo:margin-top="0.023cm" fo:margin-bottom="0cm" fo:line-height="101%" fo:orphans="0" fo:widows="0" fo:text-indent="0cm" style:auto-text-indent="false" style:text-autospace="none"/>
    </style:style>
    <style:style style:name="P499" style:family="paragraph" style:parent-style-name="Standard">
      <style:paragraph-properties fo:margin-left="0.318cm" fo:margin-right="0.109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500" style:family="paragraph" style:parent-style-name="Standard">
      <style:paragraph-properties fo:margin-left="0.318cm" fo:margin-right="0.109cm" fo:margin-top="0.071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2.293cm"/>
          <style:tab-stop style:position="3.14cm"/>
          <style:tab-stop style:position="4.198cm"/>
          <style:tab-stop style:position="6.703cm"/>
          <style:tab-stop style:position="10.125cm"/>
          <style:tab-stop style:position="11.959cm"/>
          <style:tab-stop style:position="13.582cm"/>
          <style:tab-stop style:position="15.311cm"/>
          <style:tab-stop style:position="18.239cm"/>
        </style:tab-stops>
      </style:paragraph-properties>
    </style:style>
    <style:style style:name="P501" style:family="paragraph" style:parent-style-name="Standard">
      <style:paragraph-properties fo:margin-left="0.318cm" fo:margin-right="0.148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502" style:family="paragraph" style:parent-style-name="Standard">
      <style:paragraph-properties fo:margin-left="0.318cm" fo:margin-right="0.148cm" fo:margin-top="0cm" fo:margin-bottom="0cm" fo:line-height="101%" fo:orphans="0" fo:widows="0" fo:text-indent="0cm" style:auto-text-indent="false" style:text-autospace="none"/>
    </style:style>
    <style:style style:name="P503" style:family="paragraph" style:parent-style-name="Standard" style:master-page-name="Converter_20_10">
      <style:paragraph-properties fo:margin-left="8.511cm" fo:margin-right="8.475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04" style:family="paragraph" style:parent-style-name="Standard">
      <style:paragraph-properties fo:margin-left="4.614cm" fo:margin-right="4.509cm" fo:margin-top="0.078cm" fo:margin-bottom="0cm" fo:line-height="104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05" style:family="paragraph" style:parent-style-name="Standard">
      <style:paragraph-properties fo:margin-left="4.53cm" fo:margin-right="4.426cm" fo:margin-top="0cm" fo:margin-bottom="0cm" fo:line-height="0.279cm" fo:text-align="center" style:justify-single-word="false" fo:orphans="0" fo:widows="0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06" style:family="paragraph" style:parent-style-name="Standard">
      <style:paragraph-properties fo:margin-left="0.318cm" fo:margin-right="0.21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507" style:family="paragraph" style:parent-style-name="Standard">
      <style:paragraph-properties fo:margin-left="0.318cm" fo:margin-right="0.171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508" style:family="paragraph" style:parent-style-name="Standard">
      <style:paragraph-properties fo:margin-left="0.318cm" fo:margin-right="15.143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09" style:family="paragraph" style:parent-style-name="Standard">
      <style:paragraph-properties fo:margin-left="0.318cm" fo:margin-right="0.18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510" style:family="paragraph" style:parent-style-name="Standard">
      <style:paragraph-properties fo:margin-left="0.318cm" fo:margin-right="0.178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511" style:family="paragraph" style:parent-style-name="Standard">
      <style:paragraph-properties fo:margin-left="0.318cm" fo:margin-right="0.178cm" fo:margin-top="0.005cm" fo:margin-bottom="0cm" fo:line-height="101%" fo:orphans="0" fo:widows="0" fo:text-indent="0cm" style:auto-text-indent="false" style:text-autospace="none"/>
    </style:style>
    <style:style style:name="P512" style:family="paragraph" style:parent-style-name="Standard">
      <style:paragraph-properties fo:margin-left="0.318cm" fo:margin-right="0.176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513" style:family="paragraph" style:parent-style-name="Standard">
      <style:paragraph-properties fo:margin-left="0.318cm" fo:margin-right="0.101cm" fo:margin-top="0.06cm" fo:margin-bottom="0cm" fo:line-height="101%" fo:text-align="justify" style:justify-single-word="false" fo:orphans="0" fo:widows="0" fo:text-indent="0cm" style:auto-text-indent="false" style:text-autospace="none"/>
    </style:style>
    <style:style style:name="P514" style:family="paragraph" style:parent-style-name="Standard">
      <style:paragraph-properties fo:margin-left="0.318cm" fo:margin-right="0.101cm" fo:margin-top="0cm" fo:margin-bottom="0cm" fo:line-height="101%" fo:orphans="0" fo:widows="0" fo:text-indent="0cm" style:auto-text-indent="false" style:text-autospace="none"/>
    </style:style>
    <style:style style:name="P515" style:family="paragraph" style:parent-style-name="Standard">
      <style:paragraph-properties fo:margin-left="0.318cm" fo:margin-right="0.101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516" style:family="paragraph" style:parent-style-name="Standard">
      <style:paragraph-properties fo:margin-left="0.318cm" fo:margin-right="0.106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517" style:family="paragraph" style:parent-style-name="Standard">
      <style:paragraph-properties fo:margin-left="0.318cm" fo:margin-right="0.106cm" fo:margin-top="0.005cm" fo:margin-bottom="0cm" fo:line-height="101%" fo:text-align="justify" style:justify-single-word="false" fo:orphans="0" fo:widows="0" fo:text-indent="0cm" style:auto-text-indent="false" style:text-autospace="none"/>
    </style:style>
    <style:style style:name="P518" style:family="paragraph" style:parent-style-name="Standard">
      <style:paragraph-properties fo:margin-left="0.318cm" fo:margin-right="0.106cm" fo:margin-top="0.005cm" fo:margin-bottom="0cm" fo:line-height="101%" fo:text-align="justify" style:justify-single-word="false" fo:orphans="0" fo:widows="0" fo:text-indent="0cm" style:auto-text-indent="false" style:text-autospace="none">
        <style:tab-stops>
          <style:tab-stop style:position="4.798cm"/>
        </style:tab-stops>
      </style:paragraph-properties>
    </style:style>
    <style:style style:name="P519" style:family="paragraph" style:parent-style-name="Standard">
      <style:paragraph-properties fo:margin-left="0.318cm" fo:margin-right="4.934cm" fo:margin-top="0cm" fo:margin-bottom="0cm" fo:line-height="0.399cm" fo:text-align="justify" style:justify-single-word="false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520" style:family="paragraph" style:parent-style-name="Standard">
      <style:paragraph-properties fo:margin-left="0.318cm" fo:margin-right="16.602cm" fo:margin-top="0.06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21" style:family="paragraph" style:parent-style-name="Standard">
      <style:paragraph-properties fo:margin-left="0.318cm" fo:margin-right="0.141cm" fo:margin-top="0.071cm" fo:margin-bottom="0cm" fo:line-height="101%" fo:text-align="justify" style:justify-single-word="false" fo:orphans="0" fo:widows="0" fo:text-indent="0cm" style:auto-text-indent="false" style:text-autospace="none"/>
    </style:style>
    <style:style style:name="P522" style:family="paragraph" style:parent-style-name="Standard">
      <style:paragraph-properties fo:margin-left="0.318cm" fo:margin-right="0.141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523" style:family="paragraph" style:parent-style-name="Standard">
      <style:paragraph-properties fo:margin-left="0.318cm" fo:margin-right="0.143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524" style:family="paragraph" style:parent-style-name="Standard">
      <style:paragraph-properties fo:margin-left="0.318cm" fo:margin-right="0.146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525" style:family="paragraph" style:parent-style-name="Standard">
      <style:paragraph-properties fo:margin-left="0.318cm" fo:margin-right="0.146cm" fo:margin-top="0.005cm" fo:margin-bottom="0cm" fo:line-height="101%" fo:text-align="justify" style:justify-single-word="false" fo:orphans="0" fo:widows="0" fo:text-indent="0cm" style:auto-text-indent="false" style:text-autospace="none"/>
    </style:style>
    <style:style style:name="P526" style:family="paragraph" style:parent-style-name="Standard">
      <style:paragraph-properties fo:margin-left="0.318cm" fo:margin-right="0.099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527" style:family="paragraph" style:parent-style-name="Standard">
      <style:paragraph-properties fo:margin-left="0.318cm" fo:margin-right="0.102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528" style:family="paragraph" style:parent-style-name="Standard">
      <style:paragraph-properties fo:margin-left="0.318cm" fo:margin-right="0.102cm" fo:margin-top="0.005cm" fo:margin-bottom="0cm" fo:line-height="101%" fo:text-align="justify" style:justify-single-word="false" fo:orphans="0" fo:widows="0" fo:text-indent="0cm" style:auto-text-indent="false" style:text-autospace="none"/>
    </style:style>
    <style:style style:name="P529" style:family="paragraph" style:parent-style-name="Standard">
      <style:paragraph-properties fo:margin-left="0.318cm" fo:margin-right="12.289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30" style:family="paragraph" style:parent-style-name="Standard">
      <style:paragraph-properties fo:margin-left="0.318cm" fo:margin-right="10.014cm" fo:margin-top="0.005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31" style:family="paragraph" style:parent-style-name="Standard">
      <style:paragraph-properties fo:margin-left="0.318cm" fo:margin-right="8.269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32" style:family="paragraph" style:parent-style-name="Standard">
      <style:paragraph-properties fo:margin-left="0.318cm" fo:margin-right="11.13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33" style:family="paragraph" style:parent-style-name="Standard">
      <style:paragraph-properties fo:margin-left="0.318cm" fo:margin-right="15.392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534" style:family="paragraph" style:parent-style-name="Standard">
      <style:paragraph-properties fo:margin-left="0.318cm" fo:margin-right="10.994cm" fo:margin-top="0.005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35" style:family="paragraph" style:parent-style-name="Standard">
      <style:paragraph-properties fo:margin-top="0.035cm" fo:margin-bottom="0cm" fo:line-height="0.388cm" fo:orphans="0" fo:widows="0" style:text-autospace="none"/>
      <style:text-properties style:font-name="Arial" style:font-name-complex="Arial"/>
    </style:style>
    <style:style style:name="P536" style:family="paragraph" style:parent-style-name="Standard">
      <style:paragraph-properties fo:margin-top="0.035cm" fo:margin-bottom="0cm" fo:line-height="0.494cm" fo:orphans="0" fo:widows="0" style:text-autospace="none"/>
      <style:text-properties style:font-name="Arial" fo:font-size="14pt" style:font-size-asian="14pt" style:font-name-complex="Arial" style:font-size-complex="14pt"/>
    </style:style>
    <style:style style:name="P537" style:family="paragraph" style:parent-style-name="Standard">
      <style:paragraph-properties fo:margin-top="0.035cm" fo:margin-bottom="0cm" fo:line-height="0.423cm" fo:orphans="0" fo:widows="0" style:text-autospace="none"/>
      <style:text-properties style:font-name="Arial" fo:font-size="12pt" style:font-size-asian="12pt" style:font-name-complex="Arial" style:font-size-complex="12pt"/>
    </style:style>
    <style:style style:name="P538" style:family="paragraph" style:parent-style-name="Standard">
      <style:paragraph-properties fo:margin-left="0.318cm" fo:margin-right="11.797cm" fo:margin-top="0.06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39" style:family="paragraph" style:parent-style-name="Standard">
      <style:paragraph-properties fo:margin-left="0.318cm" fo:margin-right="14.875cm" fo:margin-top="0.005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40" style:family="paragraph" style:parent-style-name="Standard">
      <style:paragraph-properties fo:margin-left="0.318cm" fo:margin-right="9.093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41" style:family="paragraph" style:parent-style-name="Standard">
      <style:paragraph-properties fo:margin-left="0.318cm" fo:margin-right="10.465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42" style:family="paragraph" style:parent-style-name="Standard">
      <style:paragraph-properties fo:margin-left="0.318cm" fo:margin-right="0.134cm" fo:margin-top="0.005cm" fo:margin-bottom="0cm" fo:line-height="101%" fo:text-align="justify" style:justify-single-word="false" fo:orphans="0" fo:widows="0" fo:text-indent="0cm" style:auto-text-indent="false" style:text-autospace="none"/>
    </style:style>
    <style:style style:name="P543" style:family="paragraph" style:parent-style-name="Standard">
      <style:paragraph-properties fo:margin-left="0.318cm" fo:margin-right="6.481cm" fo:margin-top="0.079cm" fo:margin-bottom="0cm" fo:line-height="104%" fo:orphans="0" fo:widows="0" fo:text-indent="0cm" style:auto-text-indent="false" style:text-autospace="none"/>
      <style:text-properties style:font-name="Arial" fo:font-size="8pt" style:font-size-asian="8pt" style:font-name-complex="Arial" style:font-size-complex="8pt"/>
    </style:style>
    <style:style style:name="P544" style:family="paragraph" style:parent-style-name="Standard">
      <style:paragraph-properties fo:margin-left="0.318cm" fo:margin-right="6.481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45" style:family="paragraph" style:parent-style-name="Standard">
      <style:paragraph-properties fo:margin-left="0.318cm" fo:margin-right="6.281cm" fo:margin-top="0cm" fo:margin-bottom="0cm" fo:line-height="101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46" style:family="paragraph" style:parent-style-name="Standard">
      <style:paragraph-properties fo:margin-left="0.318cm" fo:margin-right="2.515cm" fo:margin-top="0cm" fo:margin-bottom="0cm" fo:line-height="101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47" style:family="paragraph" style:parent-style-name="Standard">
      <style:paragraph-properties fo:margin-left="0.318cm" fo:margin-right="1.222cm" fo:margin-top="0cm" fo:margin-bottom="0cm" fo:line-height="101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48" style:family="paragraph" style:parent-style-name="Standard">
      <style:paragraph-properties fo:margin-left="0.318cm" fo:margin-right="0.139cm" fo:margin-top="0cm" fo:margin-bottom="0cm" fo:line-height="101%" fo:orphans="0" fo:widows="0" fo:text-indent="0cm" style:auto-text-indent="false" style:text-autospace="none"/>
    </style:style>
    <style:style style:name="P549" style:family="paragraph" style:parent-style-name="Standard">
      <style:paragraph-properties fo:margin-left="0.318cm" fo:margin-right="3.593cm" fo:margin-top="0cm" fo:margin-bottom="0cm" fo:line-height="101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50" style:family="paragraph" style:parent-style-name="Standard" style:master-page-name="Converter_20_16">
      <style:paragraph-properties fo:margin-left="8.511cm" fo:margin-right="8.44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51" style:family="paragraph" style:parent-style-name="Standard">
      <style:paragraph-properties fo:margin-left="4.614cm" fo:margin-right="4.473cm" fo:margin-top="0.078cm" fo:margin-bottom="0cm" fo:line-height="104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52" style:family="paragraph" style:parent-style-name="Standard">
      <style:paragraph-properties fo:margin-left="4.53cm" fo:margin-right="4.39cm" fo:margin-top="0cm" fo:margin-bottom="0cm" fo:line-height="0.279cm" fo:text-align="center" style:justify-single-word="false" fo:orphans="0" fo:widows="0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53" style:family="paragraph" style:parent-style-name="Standard">
      <style:paragraph-properties fo:margin-left="0.318cm" fo:margin-right="14.284cm" fo:margin-top="0.06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54" style:family="paragraph" style:parent-style-name="Standard">
      <style:paragraph-properties fo:margin-left="0.318cm" fo:margin-right="0.183cm" fo:margin-top="0cm" fo:margin-bottom="0cm" fo:line-height="101%" fo:text-align="justify" style:justify-single-word="false" fo:orphans="0" fo:widows="0" fo:text-indent="0cm" style:auto-text-indent="false" style:text-autospace="none">
        <style:tab-stops>
          <style:tab-stop style:position="5.08cm"/>
        </style:tab-stops>
      </style:paragraph-properties>
    </style:style>
    <style:style style:name="P555" style:family="paragraph" style:parent-style-name="Standard">
      <style:paragraph-properties fo:margin-left="0.318cm" fo:margin-right="0.183cm" fo:margin-top="0cm" fo:margin-bottom="0cm" fo:line-height="100%" fo:text-align="justify" style:justify-single-word="false" fo:orphans="0" fo:widows="0" fo:text-indent="0cm" style:auto-text-indent="false" style:text-autospace="none"/>
    </style:style>
    <style:style style:name="P556" style:family="paragraph" style:parent-style-name="Standard">
      <style:paragraph-properties fo:margin-left="0.318cm" fo:margin-right="0.183cm" fo:margin-top="0.005cm" fo:margin-bottom="0cm" fo:line-height="101%" fo:orphans="0" fo:widows="0" fo:text-indent="0cm" style:auto-text-indent="false" style:text-autospace="none"/>
    </style:style>
    <style:style style:name="P557" style:family="paragraph" style:parent-style-name="Standard">
      <style:paragraph-properties fo:margin-left="0.318cm" fo:margin-right="5.676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58" style:family="paragraph" style:parent-style-name="Standard">
      <style:paragraph-properties fo:margin-left="0.318cm" fo:margin-right="0.185cm" fo:margin-top="0.005cm" fo:margin-bottom="0cm" fo:line-height="100%" fo:text-align="justify" style:justify-single-word="false" fo:orphans="0" fo:widows="0" fo:text-indent="0cm" style:auto-text-indent="false" style:text-autospace="none"/>
    </style:style>
    <style:style style:name="P559" style:family="paragraph" style:parent-style-name="Standard">
      <style:paragraph-properties fo:margin-left="0.318cm" fo:margin-right="0.185cm" fo:margin-top="0cm" fo:margin-bottom="0cm" fo:line-height="101%" fo:orphans="0" fo:widows="0" fo:text-indent="0cm" style:auto-text-indent="false" style:text-autospace="none"/>
    </style:style>
    <style:style style:name="P560" style:family="paragraph" style:parent-style-name="Standard">
      <style:paragraph-properties fo:margin-left="0.318cm" fo:margin-right="6.119cm" fo:margin-top="0.005cm" fo:margin-bottom="0cm" fo:line-height="100%" fo:text-align="justify" style:justify-single-word="false" fo:orphans="0" fo:widows="0" fo:text-indent="0cm" style:auto-text-indent="false" style:text-autospace="none"/>
    </style:style>
    <style:style style:name="P561" style:family="paragraph" style:parent-style-name="Standard">
      <style:paragraph-properties fo:margin-left="0.318cm" fo:margin-right="17.395cm" fo:margin-top="0.005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fo:letter-spacing="0.004cm" style:font-size-asian="10pt" style:font-name-complex="Arial" style:font-size-complex="10pt"/>
    </style:style>
    <style:style style:name="P562" style:family="paragraph" style:parent-style-name="Standard">
      <style:paragraph-properties fo:margin-left="0.318cm" fo:margin-right="3.036cm" fo:margin-top="0.005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63" style:family="paragraph" style:parent-style-name="Standard">
      <style:paragraph-properties fo:margin-left="0.318cm" fo:margin-right="0.688cm" fo:margin-top="0cm" fo:margin-bottom="0cm" fo:line-height="101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64" style:family="paragraph" style:parent-style-name="Standard">
      <style:paragraph-properties fo:margin-left="0.318cm" fo:margin-right="8.364cm" fo:margin-top="0.005cm" fo:margin-bottom="0cm" fo:line-height="100%" fo:text-align="justify" style:justify-single-word="false" fo:orphans="0" fo:widows="0" fo:text-indent="0cm" style:auto-text-indent="false" style:text-autospace="none"/>
    </style:style>
    <style:style style:name="P565" style:family="paragraph" style:parent-style-name="Standard">
      <style:paragraph-properties fo:margin-left="0.318cm" fo:margin-right="2.321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1.482cm"/>
        </style:tab-stops>
      </style:paragraph-properties>
    </style:style>
    <style:style style:name="P566" style:family="paragraph" style:parent-style-name="Standard">
      <style:paragraph-properties fo:margin-left="0.318cm" fo:margin-right="10.733cm" fo:margin-top="0.005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1.482cm"/>
        </style:tab-stops>
      </style:paragraph-properties>
    </style:style>
    <style:style style:name="P567" style:family="paragraph" style:parent-style-name="Standard">
      <style:paragraph-properties fo:margin-left="0.318cm" fo:margin-right="17.819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fo:letter-spacing="0.002cm" style:font-size-asian="10pt" style:font-name-complex="Arial" style:font-size-complex="10pt"/>
    </style:style>
    <style:style style:name="P568" style:family="paragraph" style:parent-style-name="Standard">
      <style:paragraph-properties fo:margin-left="0.318cm" fo:margin-right="4.812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1.482cm"/>
        </style:tab-stops>
      </style:paragraph-properties>
    </style:style>
    <style:style style:name="P569" style:family="paragraph" style:parent-style-name="Standard">
      <style:paragraph-properties fo:margin-left="0.318cm" fo:margin-right="1.97cm" fo:margin-top="0.005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70" style:family="paragraph" style:parent-style-name="Standard">
      <style:paragraph-properties fo:margin-left="0.318cm" fo:margin-right="0.187cm" fo:margin-top="0.005cm" fo:margin-bottom="0cm" fo:line-height="101%" fo:orphans="0" fo:widows="0" fo:text-indent="0cm" style:auto-text-indent="false" style:text-autospace="none">
        <style:tab-stops>
          <style:tab-stop style:position="1.482cm"/>
        </style:tab-stops>
      </style:paragraph-properties>
    </style:style>
    <style:style style:name="P571" style:family="paragraph" style:parent-style-name="Standard">
      <style:paragraph-properties fo:margin-left="0.318cm" fo:margin-right="3.586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1.482cm"/>
        </style:tab-stops>
      </style:paragraph-properties>
    </style:style>
    <style:style style:name="P572" style:family="paragraph" style:parent-style-name="Standard">
      <style:paragraph-properties fo:margin-left="0.318cm" fo:margin-right="2.614cm" fo:margin-top="0.005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1.482cm"/>
        </style:tab-stops>
      </style:paragraph-properties>
    </style:style>
    <style:style style:name="P573" style:family="paragraph" style:parent-style-name="Standard">
      <style:paragraph-properties fo:margin-left="0.318cm" fo:margin-right="14.628cm" fo:margin-top="0.005cm" fo:margin-bottom="0cm" fo:line-height="100%" fo:text-align="justify" style:justify-single-word="false" fo:orphans="0" fo:widows="0" fo:text-indent="0cm" style:auto-text-indent="false" style:text-autospace="none"/>
    </style:style>
    <style:style style:name="P574" style:family="paragraph" style:parent-style-name="Standard">
      <style:paragraph-properties fo:margin-left="0.318cm" fo:margin-right="1.824cm" fo:margin-top="0.005cm" fo:margin-bottom="0cm" fo:line-height="101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75" style:family="paragraph" style:parent-style-name="Standard">
      <style:paragraph-properties fo:margin-left="0.318cm" fo:margin-right="0.605cm" fo:margin-top="0.007cm" fo:margin-bottom="0cm" fo:line-height="101%" fo:orphans="0" fo:widows="0" fo:text-indent="0cm" style:auto-text-indent="false" style:text-autospace="none"/>
    </style:style>
    <style:style style:name="P576" style:family="paragraph" style:parent-style-name="Standard">
      <style:paragraph-properties fo:margin-left="0.318cm" fo:margin-right="0.494cm" fo:margin-top="0cm" fo:margin-bottom="0cm" fo:line-height="101%" fo:orphans="0" fo:widows="0" fo:text-indent="0cm" style:auto-text-indent="false" style:text-autospace="none">
        <style:tab-stops>
          <style:tab-stop style:position="2.54cm"/>
          <style:tab-stop style:position="4.163cm"/>
          <style:tab-stop style:position="4.974cm"/>
          <style:tab-stop style:position="6.809cm"/>
          <style:tab-stop style:position="9.596cm"/>
          <style:tab-stop style:position="10.513cm"/>
          <style:tab-stop style:position="13.194cm"/>
          <style:tab-stop style:position="15.099cm"/>
          <style:tab-stop style:position="16.898cm"/>
        </style:tab-stops>
      </style:paragraph-properties>
    </style:style>
    <style:style style:name="P577" style:family="paragraph" style:parent-style-name="Standard">
      <style:paragraph-properties fo:margin-left="0.318cm" fo:margin-right="0.679cm" fo:margin-top="0.131cm" fo:margin-bottom="0cm" fo:line-height="101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78" style:family="paragraph" style:parent-style-name="Standard">
      <style:paragraph-properties fo:margin-left="0.318cm" fo:margin-right="1.169cm" fo:margin-top="0cm" fo:margin-bottom="0cm" fo:line-height="101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79" style:family="paragraph" style:parent-style-name="Standard">
      <style:paragraph-properties fo:margin-left="0.333cm" fo:margin-right="-0.035cm" fo:margin-top="0cm" fo:margin-bottom="0cm" fo:line-height="0.459cm" fo:orphans="0" fo:widows="0" fo:text-indent="0cm" style:auto-text-indent="false" style:text-autospace="none" style:snap-to-layout-grid="false"/>
      <style:text-properties style:text-position="-4% 100%" style:font-name="Arial" fo:font-size="12pt" fo:font-weight="bold" style:font-size-asian="12pt" style:font-weight-asian="bold" style:font-name-complex="Arial" style:font-size-complex="12pt" style:font-weight-complex="bold"/>
    </style:style>
    <style:style style:name="P580" style:family="paragraph" style:parent-style-name="Standard">
      <style:paragraph-properties fo:margin-left="0.185cm" fo:margin-right="-0.035cm" fo:margin-top="0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81" style:family="paragraph" style:parent-style-name="Standard">
      <style:paragraph-properties fo:margin-left="0.185cm" fo:margin-right="-0.035cm" fo:margin-top="0.092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582" style:family="paragraph" style:parent-style-name="Standard">
      <style:paragraph-properties fo:margin-left="2.775cm" fo:margin-right="-0.035cm" fo:margin-top="0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83" style:family="paragraph" style:parent-style-name="Standard">
      <style:paragraph-properties fo:margin-left="0.185cm" fo:margin-right="1.766cm" fo:margin-top="0cm" fo:margin-bottom="0cm" fo:line-height="173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84" style:family="paragraph" style:parent-style-name="Standard">
      <style:paragraph-properties fo:margin-left="0.185cm" fo:margin-right="0.238cm" fo:margin-top="0.009cm" fo:margin-bottom="0cm" fo:line-height="173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85" style:family="paragraph" style:parent-style-name="Standard">
      <style:paragraph-properties fo:margin-left="2.496cm" fo:margin-right="0.053cm" fo:margin-top="0.092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586" style:family="paragraph" style:parent-style-name="Standard">
      <style:paragraph-properties fo:margin-left="2.496cm" fo:margin-right="0.053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87" style:family="paragraph" style:parent-style-name="Standard">
      <style:paragraph-properties fo:margin-left="2.3cm" fo:margin-right="0.053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588" style:family="paragraph" style:parent-style-name="Standard">
      <style:paragraph-properties fo:margin-left="7.465cm" fo:margin-right="6.994cm" fo:margin-top="0.051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89" style:family="paragraph" style:parent-style-name="Standard">
      <style:paragraph-properties fo:margin-left="0.609cm" fo:margin-right="0.256cm" fo:margin-top="0cm" fo:margin-bottom="0cm" fo:line-height="100%" fo:text-align="center" style:justify-single-word="false" fo:orphans="0" fo:widows="0" fo:text-indent="0cm" style:auto-text-indent="false" style:text-autospace="none">
        <style:tab-stops>
          <style:tab-stop style:position="17.56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90" style:family="paragraph" style:parent-style-name="Standard">
      <style:paragraph-properties fo:margin-left="0.609cm" fo:margin-right="0.256cm" fo:margin-top="0cm" fo:margin-bottom="0cm" fo:line-height="100%" fo:text-align="center" style:justify-single-word="false" fo:orphans="0" fo:widows="0" fo:text-indent="0cm" style:auto-text-indent="false" style:text-autospace="none">
        <style:tab-stops>
          <style:tab-stop style:position="17.2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91" style:family="paragraph" style:parent-style-name="Standard">
      <style:paragraph-properties fo:margin-left="10.684cm" fo:margin-right="-0.035cm" fo:margin-top="0cm" fo:margin-bottom="0cm" fo:line-height="0.522cm" fo:orphans="0" fo:widows="0" fo:text-indent="0cm" style:auto-text-indent="false" style:text-autospace="none">
        <style:tab-stops>
          <style:tab-stop style:position="16.969cm"/>
        </style:tab-stops>
      </style:paragraph-properties>
    </style:style>
    <style:style style:name="P592" style:family="paragraph" style:parent-style-name="Standard">
      <style:paragraph-properties fo:margin-left="0.67cm" fo:margin-right="0.258cm" fo:margin-top="0.06cm" fo:margin-bottom="0cm" fo:line-height="135%" fo:orphans="0" fo:widows="0" fo:text-indent="0cm" style:auto-text-indent="false" style:text-autospace="none">
        <style:tab-stops>
          <style:tab-stop style:position="17.145cm"/>
          <style:tab-stop style:position="17.568cm"/>
        </style:tab-stops>
      </style:paragraph-properties>
    </style:style>
    <style:style style:name="P593" style:family="paragraph" style:parent-style-name="Standard">
      <style:paragraph-properties fo:margin-left="10.645cm" fo:margin-right="-0.035cm" fo:margin-top="0cm" fo:margin-bottom="0cm" fo:line-height="0.522cm" fo:orphans="0" fo:widows="0" fo:text-indent="0cm" style:auto-text-indent="false" style:text-autospace="none">
        <style:tab-stops>
          <style:tab-stop style:position="17.145cm"/>
        </style:tab-stops>
      </style:paragraph-properties>
    </style:style>
    <style:style style:name="P594" style:family="paragraph" style:parent-style-name="Standard">
      <style:paragraph-properties fo:margin-left="4.45cm" fo:margin-right="-0.035cm" fo:margin-top="0.131cm" fo:margin-bottom="0cm" fo:line-height="100%" fo:orphans="0" fo:widows="0" fo:text-indent="0cm" style:auto-text-indent="false" style:text-autospace="none">
        <style:tab-stops>
          <style:tab-stop style:position="16.96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95" style:family="paragraph" style:parent-style-name="Standard">
      <style:paragraph-properties fo:margin-left="8.765cm" fo:margin-right="8.375cm" fo:margin-top="0cm" fo:margin-bottom="0cm" fo:line-height="0.478cm" fo:text-align="center" style:justify-single-word="false" fo:orphans="0" fo:widows="0" fo:text-indent="0cm" style:auto-text-indent="false" style:text-autospace="none"/>
      <style:text-properties style:text-position="-4% 100%" style:font-name="Arial" fo:font-size="12pt" fo:font-weight="bold" style:font-size-asian="12pt" style:font-weight-asian="bold" style:font-name-complex="Arial" style:font-size-complex="12pt" style:font-weight-complex="bold"/>
    </style:style>
    <style:style style:name="P596" style:family="paragraph" style:parent-style-name="Standard">
      <style:paragraph-properties fo:margin-left="8.765cm" fo:margin-right="8.375cm" fo:margin-top="0.051cm" fo:margin-bottom="0cm" fo:line-height="0.478cm" fo:text-align="center" style:justify-single-word="false" fo:orphans="0" fo:widows="0" fo:text-indent="0cm" style:auto-text-indent="false" style:text-autospace="none"/>
      <style:text-properties style:text-position="-4% 100%" style:font-name="Arial" fo:font-size="12pt" fo:font-weight="bold" style:font-size-asian="12pt" style:font-weight-asian="bold" style:font-name-complex="Arial" style:font-size-complex="12pt" style:font-weight-complex="bold"/>
    </style:style>
    <style:style style:name="P597" style:family="paragraph" style:parent-style-name="Standard">
      <style:paragraph-properties fo:margin-left="7.761cm" fo:margin-right="7.408cm" fo:margin-top="0.06cm" fo:margin-bottom="0cm" fo:line-height="0.399cm" fo:text-align="center" style:justify-single-word="false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598" style:family="paragraph" style:parent-style-name="Standard">
      <style:paragraph-properties fo:margin-left="0.6cm" fo:margin-right="1.986cm" fo:margin-top="0.025cm" fo:margin-bottom="0cm" style:line-height-at-least="0.547cm" fo:orphans="0" fo:widows="0" fo:text-indent="0cm" style:auto-text-indent="false" style:text-autospace="none">
        <style:tab-stops>
          <style:tab-stop style:position="6.385cm"/>
          <style:tab-stop style:position="10.089cm"/>
          <style:tab-stop style:position="11.324cm"/>
          <style:tab-stop style:position="14.958cm"/>
          <style:tab-stop style:position="15.628cm"/>
        </style:tab-stops>
      </style:paragraph-properties>
    </style:style>
    <style:style style:name="P599" style:family="paragraph" style:parent-style-name="Standard">
      <style:paragraph-properties fo:margin-left="0.6cm" fo:margin-right="1.986cm" fo:margin-top="0.025cm" fo:margin-bottom="0cm" style:line-height-at-least="0.547cm" fo:orphans="0" fo:widows="0" fo:text-indent="0cm" style:auto-text-indent="false" style:text-autospace="none">
        <style:tab-stops>
          <style:tab-stop style:position="6.385cm"/>
          <style:tab-stop style:position="10.089cm"/>
          <style:tab-stop style:position="11.536cm"/>
          <style:tab-stop style:position="14.958cm"/>
          <style:tab-stop style:position="15.628cm"/>
        </style:tab-stops>
      </style:paragraph-properties>
    </style:style>
    <style:style style:name="P600" style:family="paragraph" style:parent-style-name="Standard">
      <style:paragraph-properties fo:margin-left="0.6cm" fo:margin-right="1.986cm" fo:margin-top="0.025cm" fo:margin-bottom="0cm" style:line-height-at-least="0.547cm" fo:orphans="0" fo:widows="0" fo:text-indent="0cm" style:auto-text-indent="false" style:text-autospace="none">
        <style:tab-stops>
          <style:tab-stop style:position="6.244cm"/>
          <style:tab-stop style:position="6.385cm"/>
          <style:tab-stop style:position="10.089cm"/>
          <style:tab-stop style:position="11.712cm"/>
          <style:tab-stop style:position="14.958cm"/>
          <style:tab-stop style:position="15.9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01" style:family="paragraph" style:parent-style-name="Standard">
      <style:paragraph-properties fo:margin-left="0.67cm" fo:margin-right="-0.123cm" fo:margin-top="0.159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602" style:family="paragraph" style:parent-style-name="Standard">
      <style:paragraph-properties fo:margin-left="0.67cm" fo:margin-right="-0.123cm" fo:margin-top="0.026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603" style:family="paragraph" style:parent-style-name="Standard">
      <style:paragraph-properties fo:margin-left="0.67cm" fo:margin-right="-0.123cm" fo:margin-top="0.06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604" style:family="paragraph" style:parent-style-name="Standard">
      <style:paragraph-properties fo:margin-left="0.67cm" fo:margin-right="-0.123cm" fo:margin-top="0.166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605" style:family="paragraph" style:parent-style-name="Standard">
      <style:paragraph-properties fo:margin-left="0.67cm" fo:margin-right="-0.123cm" fo:margin-top="0.055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606" style:family="paragraph" style:parent-style-name="Standard">
      <style:paragraph-properties fo:margin-left="0.6cm" fo:margin-right="-0.035cm" fo:margin-top="0.166cm" fo:margin-bottom="0cm" fo:line-height="0.399cm" fo:orphans="0" fo:widows="0" fo:text-indent="0cm" style:auto-text-indent="false" style:text-autospace="none">
        <style:tab-stops>
          <style:tab-stop style:position="6.385cm"/>
          <style:tab-stop style:position="10.089cm"/>
          <style:tab-stop style:position="14.958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607" style:family="paragraph" style:parent-style-name="Standard">
      <style:paragraph-properties fo:margin-left="0.6cm" fo:margin-right="-0.035cm" fo:margin-top="0.166cm" fo:margin-bottom="0cm" fo:line-height="100%" fo:orphans="0" fo:widows="0" fo:text-indent="0cm" style:auto-text-indent="false" style:text-autospace="none">
        <style:tab-stops>
          <style:tab-stop style:position="6.385cm"/>
          <style:tab-stop style:position="10.089cm"/>
          <style:tab-stop style:position="14.95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08" style:family="paragraph" style:parent-style-name="Standard">
      <style:paragraph-properties fo:margin-left="0.6cm" fo:margin-right="-0.035cm" fo:margin-top="0.048cm" fo:margin-bottom="0cm" fo:line-height="0.399cm" fo:orphans="0" fo:widows="0" fo:text-indent="0cm" style:auto-text-indent="false" style:text-autospace="none">
        <style:tab-stops>
          <style:tab-stop style:position="6.526cm"/>
          <style:tab-stop style:position="11.712cm"/>
          <style:tab-stop style:position="15.91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609" style:family="paragraph" style:parent-style-name="Standard">
      <style:paragraph-properties fo:margin-left="0.6cm" fo:margin-right="-0.035cm" fo:margin-top="0.152cm" fo:margin-bottom="0cm" fo:line-height="100%" fo:orphans="0" fo:widows="0" fo:text-indent="0cm" style:auto-text-indent="false" style:text-autospace="none">
        <style:tab-stops>
          <style:tab-stop style:position="6.526cm"/>
          <style:tab-stop style:position="11.536cm"/>
          <style:tab-stop style:position="15.9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10" style:family="paragraph" style:parent-style-name="Standard">
      <style:paragraph-properties fo:margin-left="0.6cm" fo:margin-right="-0.035cm" fo:margin-top="0.159cm" fo:margin-bottom="0cm" fo:line-height="100%" fo:orphans="0" fo:widows="0" fo:text-indent="0cm" style:auto-text-indent="false" style:text-autospace="none">
        <style:tab-stops>
          <style:tab-stop style:position="6.632cm"/>
          <style:tab-stop style:position="11.042cm"/>
          <style:tab-stop style:position="15.62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11" style:family="paragraph" style:parent-style-name="Standard">
      <style:paragraph-properties fo:margin-left="0.6cm" fo:margin-right="-0.035cm" fo:margin-top="0.159cm" fo:margin-bottom="0cm" fo:line-height="0.399cm" fo:orphans="0" fo:widows="0" fo:text-indent="0cm" style:auto-text-indent="false" style:text-autospace="none">
        <style:tab-stops>
          <style:tab-stop style:position="6.421cm"/>
          <style:tab-stop style:position="11.536cm"/>
          <style:tab-stop style:position="15.628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612" style:family="paragraph" style:parent-style-name="Standard">
      <style:paragraph-properties fo:margin-left="0.6cm" fo:margin-right="-0.035cm" fo:margin-top="0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13" style:family="paragraph" style:parent-style-name="Standard">
      <style:paragraph-properties fo:margin-left="0.6cm" fo:margin-right="-0.035cm" fo:margin-top="0.016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614" style:family="paragraph" style:parent-style-name="Standard">
      <style:paragraph-properties fo:margin-left="0.6cm" fo:margin-right="-0.123cm" fo:margin-top="0.159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615" style:family="paragraph" style:parent-style-name="Standard">
      <style:paragraph-properties fo:margin-left="0.6cm" fo:margin-right="-0.123cm" fo:margin-top="0.055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616" style:family="paragraph" style:parent-style-name="Standard">
      <style:paragraph-properties fo:margin-left="0.6cm" fo:margin-right="-0.123cm" fo:margin-top="0.055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17" style:family="paragraph" style:parent-style-name="Standard">
      <style:paragraph-properties fo:margin-left="0.6cm" fo:margin-right="-0.123cm" fo:margin-top="0.025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618" style:family="paragraph" style:parent-style-name="Standard">
      <style:paragraph-properties fo:margin-left="0.6cm" fo:margin-right="-0.095cm" fo:margin-top="0.055cm" fo:margin-bottom="0cm" fo:line-height="103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19" style:family="paragraph" style:parent-style-name="Standard">
      <style:paragraph-properties fo:margin-left="0.6cm" fo:margin-right="-0.095cm" fo:margin-top="0.055cm" fo:margin-bottom="0cm" fo:line-height="102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20" style:family="paragraph" style:parent-style-name="Standard">
      <style:paragraph-properties fo:margin-left="0.6cm" fo:margin-right="-0.095cm" fo:margin-top="0.139cm" fo:margin-bottom="0cm" fo:line-height="103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21" style:family="paragraph" style:parent-style-name="Standard">
      <style:paragraph-properties fo:margin-left="0.6cm" fo:margin-right="-0.095cm" fo:margin-top="0.06cm" fo:margin-bottom="0cm" fo:line-height="103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22" style:family="paragraph" style:parent-style-name="Standard">
      <style:paragraph-properties fo:margin-left="6.542cm" fo:margin-right="-0.035cm" fo:margin-top="0.152cm" fo:margin-bottom="0cm" fo:line-height="100%" fo:orphans="0" fo:widows="0" fo:text-indent="0cm" style:auto-text-indent="false" style:text-autospace="none">
        <style:tab-stops>
          <style:tab-stop style:position="11.324cm"/>
          <style:tab-stop style:position="15.62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3" style:family="paragraph" style:parent-style-name="Standard">
      <style:paragraph-properties fo:margin-left="6.542cm" fo:margin-right="-0.035cm" fo:margin-top="0.159cm" fo:margin-bottom="0cm" fo:line-height="100%" fo:orphans="0" fo:widows="0" fo:text-indent="0cm" style:auto-text-indent="false" style:text-autospace="none">
        <style:tab-stops>
          <style:tab-stop style:position="11.042cm"/>
          <style:tab-stop style:position="15.41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4" style:family="paragraph" style:parent-style-name="Standard">
      <style:paragraph-properties fo:margin-left="6.542cm" fo:margin-right="-0.035cm" fo:margin-top="0.159cm" fo:margin-bottom="0cm" fo:line-height="100%" fo:orphans="0" fo:widows="0" fo:text-indent="0cm" style:auto-text-indent="false" style:text-autospace="none">
        <style:tab-stops>
          <style:tab-stop style:position="11.324cm"/>
          <style:tab-stop style:position="15.62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5" style:family="paragraph" style:parent-style-name="Standard">
      <style:paragraph-properties fo:margin-left="6.542cm" fo:margin-right="-0.035cm" fo:margin-top="0.159cm" fo:margin-bottom="0cm" fo:line-height="0.399cm" fo:orphans="0" fo:widows="0" fo:text-indent="0cm" style:auto-text-indent="false" style:text-autospace="none">
        <style:tab-stops>
          <style:tab-stop style:position="11.042cm"/>
          <style:tab-stop style:position="15.416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626" style:family="paragraph" style:parent-style-name="Standard">
      <style:paragraph-properties fo:margin-left="0cm" fo:margin-right="2.046cm" fo:margin-top="0.159cm" fo:margin-bottom="0cm" fo:line-height="0.399cm" fo:text-align="end" style:justify-single-word="false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627" style:family="paragraph" style:parent-style-name="Standard">
      <style:paragraph-properties fo:margin-left="0cm" fo:margin-right="2.046cm" fo:margin-top="0.159cm" fo:margin-bottom="0cm" fo:line-height="100%" fo:text-align="end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28" style:family="paragraph" style:parent-style-name="Standard">
      <style:paragraph-properties fo:margin-left="-0.088cm" fo:margin-right="2.046cm" fo:margin-top="0.055cm" fo:margin-bottom="0cm" fo:line-height="100%" fo:text-align="end" style:justify-single-word="false" fo:orphans="0" fo:widows="0" fo:text-indent="0cm" style:auto-text-indent="false" style:text-autospace="none">
        <style:tab-stops>
          <style:tab-stop style:position="9.1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29" style:family="paragraph" style:parent-style-name="Standard">
      <style:paragraph-properties fo:margin-left="-0.088cm" fo:margin-right="2.046cm" fo:margin-top="0.055cm" fo:margin-bottom="0cm" fo:line-height="100%" fo:text-align="end" style:justify-single-word="false" fo:orphans="0" fo:widows="0" fo:text-indent="0cm" style:auto-text-indent="false" style:text-autospace="none">
        <style:tab-stops>
          <style:tab-stop style:position="8.9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30" style:family="paragraph" style:parent-style-name="Standard">
      <style:paragraph-properties fo:margin-left="-0.088cm" fo:margin-right="2.046cm" fo:margin-top="0.055cm" fo:margin-bottom="0cm" fo:line-height="100%" fo:text-align="end" style:justify-single-word="false" fo:orphans="0" fo:widows="0" fo:text-indent="0cm" style:auto-text-indent="false" fo:break-before="column" style:text-autospace="none">
        <style:tab-stops>
          <style:tab-stop style:position="9.1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31" style:family="paragraph" style:parent-style-name="Standard">
      <style:paragraph-properties fo:margin-left="-0.088cm" fo:margin-right="2.046cm" fo:margin-top="0.055cm" fo:margin-bottom="0cm" fo:line-height="100%" fo:text-align="end" style:justify-single-word="false" fo:orphans="0" fo:widows="0" fo:text-indent="0cm" style:auto-text-indent="false" fo:break-before="column" style:text-autospace="none">
        <style:tab-stops>
          <style:tab-stop style:position="8.9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32" style:family="paragraph" style:parent-style-name="Standard">
      <style:paragraph-properties fo:margin-left="7.84cm" fo:margin-right="7.488cm" fo:margin-top="0.06cm" fo:margin-bottom="0cm" fo:line-height="0.399cm" fo:text-align="center" style:justify-single-word="false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633" style:family="paragraph" style:parent-style-name="Standard">
      <style:paragraph-properties fo:margin-left="0.6cm" fo:margin-right="0.06cm" fo:margin-top="0.011cm" fo:margin-bottom="0cm" fo:line-height="102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34" style:family="paragraph" style:parent-style-name="Standard">
      <style:paragraph-properties fo:margin-left="0.6cm" fo:margin-right="0.108cm" fo:margin-top="0.025cm" fo:margin-bottom="0cm" fo:line-height="104%" fo:orphans="0" fo:widows="0" fo:text-indent="-0.115cm" style:auto-text-indent="false" style:text-autospace="none">
        <style:tab-stops>
          <style:tab-stop style:position="6.632cm"/>
          <style:tab-stop style:position="11.324cm"/>
          <style:tab-stop style:position="15.91cm"/>
          <style:tab-stop style:position="19.332cm"/>
        </style:tab-stops>
      </style:paragraph-properties>
    </style:style>
    <style:style style:name="P635" style:family="paragraph" style:parent-style-name="Standard">
      <style:paragraph-properties fo:margin-left="0.67cm" fo:margin-right="-0.095cm" fo:margin-top="0.159cm" fo:margin-bottom="0cm" fo:line-height="138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36" style:family="paragraph" style:parent-style-name="Standard">
      <style:paragraph-properties fo:margin-left="1.619cm" fo:margin-right="-0.035cm" fo:margin-top="0cm" fo:margin-bottom="0cm" fo:line-height="0.478cm" fo:orphans="0" fo:widows="0" fo:text-indent="0cm" style:auto-text-indent="false" style:text-autospace="none"/>
      <style:text-properties style:text-position="-4% 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37" style:family="paragraph" style:parent-style-name="Standard">
      <style:paragraph-properties fo:margin-left="1.637cm" fo:margin-right="1.06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38" style:family="paragraph" style:parent-style-name="Standard">
      <style:paragraph-properties fo:margin-left="0.48cm" fo:margin-right="-0.097cm" fo:margin-top="0cm" fo:margin-bottom="0cm" fo:line-height="0.25cm" fo:text-align="center" style:justify-single-word="false" fo:orphans="0" fo:widows="0" fo:text-indent="0cm" style:auto-text-indent="false" style:text-autospace="none"/>
      <style:text-properties style:text-position="-35% 100%" style:font-name="Arial" fo:font-size="10pt" style:font-size-asian="10pt" style:font-name-complex="Arial" style:font-size-complex="10pt"/>
    </style:style>
    <style:style style:name="P639" style:family="paragraph" style:parent-style-name="Standard">
      <style:paragraph-properties fo:margin-left="1.307cm" fo:margin-right="1.272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40" style:family="paragraph" style:parent-style-name="Standard">
      <style:paragraph-properties fo:margin-left="-0.03cm" fo:margin-right="-0.065cm" fo:margin-top="0.138cm" fo:margin-bottom="0cm" style:line-height-at-least="0.406cm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41" style:family="paragraph" style:parent-style-name="Standard">
      <style:paragraph-properties fo:margin-left="-0.03cm" fo:margin-right="-0.065cm" fo:margin-top="0.009cm" fo:margin-bottom="0cm" fo:line-height="102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42" style:family="paragraph" style:parent-style-name="Standard">
      <style:paragraph-properties fo:margin-left="-0.03cm" fo:margin-right="-0.065cm" fo:margin-top="0.009cm" fo:margin-bottom="0cm" fo:line-height="102%" fo:text-align="center" style:justify-single-word="false" fo:orphans="0" fo:widows="0" fo:text-indent="0cm" style:auto-text-indent="false" fo:break-before="column" style:text-autospace="none"/>
      <style:text-properties style:font-name="Arial" fo:font-size="10pt" style:font-size-asian="10pt" style:font-name-complex="Arial" style:font-size-complex="10pt"/>
    </style:style>
    <style:style style:name="P643" style:family="paragraph" style:parent-style-name="Standard">
      <style:paragraph-properties fo:margin-left="-0.03cm" fo:margin-right="-0.065cm" fo:margin-top="0.018cm" fo:margin-bottom="0cm" fo:line-height="102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44" style:family="paragraph" style:parent-style-name="Standard">
      <style:paragraph-properties fo:margin-left="-0.03cm" fo:margin-right="-0.065cm" fo:margin-top="0.018cm" fo:margin-bottom="0cm" fo:line-height="102%" fo:text-align="center" style:justify-single-word="false" fo:orphans="0" fo:widows="0" fo:text-indent="0cm" style:auto-text-indent="false" fo:break-before="column" style:text-autospace="none"/>
      <style:text-properties style:font-name="Arial" fo:font-size="10pt" style:font-size-asian="10pt" style:font-name-complex="Arial" style:font-size-complex="10pt"/>
    </style:style>
    <style:style style:name="P645" style:family="paragraph" style:parent-style-name="Standard">
      <style:paragraph-properties fo:margin-left="-0.03cm" fo:margin-right="-0.065cm" fo:margin-top="0.06cm" fo:margin-bottom="0cm" fo:line-height="102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46" style:family="paragraph" style:parent-style-name="Standard">
      <style:paragraph-properties fo:margin-left="-0.03cm" fo:margin-right="-0.065cm" fo:margin-top="0.06cm" fo:margin-bottom="0cm" fo:line-height="102%" fo:text-align="center" style:justify-single-word="false" fo:orphans="0" fo:widows="0" fo:text-indent="0cm" style:auto-text-indent="false" fo:break-before="column" style:text-autospace="none"/>
      <style:text-properties style:font-name="Arial" fo:font-size="10pt" style:font-size-asian="10pt" style:font-name-complex="Arial" style:font-size-complex="10pt"/>
    </style:style>
    <style:style style:name="P647" style:family="paragraph" style:parent-style-name="Standard">
      <style:paragraph-properties fo:margin-left="1.894cm" fo:margin-right="-0.123cm" fo:margin-top="0.056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48" style:family="paragraph" style:parent-style-name="Standard">
      <style:paragraph-properties fo:margin-left="8.093cm" fo:margin-right="8.128cm" fo:margin-top="0.051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49" style:family="paragraph" style:parent-style-name="Standard">
      <style:paragraph-properties fo:margin-left="4.987cm" fo:margin-right="-0.035cm" fo:margin-top="0.138cm" fo:margin-bottom="0cm" fo:line-height="0.399cm" fo:orphans="0" fo:widows="0" fo:text-indent="0cm" style:auto-text-indent="false" style:text-autospace="none"/>
      <style:text-properties style:text-position="-5% 100%" style:font-name="Arial" fo:font-size="10pt" style:font-size-asian="10pt" style:font-name-complex="Arial" style:font-size-complex="10pt"/>
    </style:style>
    <style:style style:name="P650" style:family="paragraph" style:parent-style-name="Standard">
      <style:paragraph-properties fo:margin-left="0.748cm" fo:margin-right="-0.123cm" fo:margin-top="0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51" style:family="paragraph" style:parent-style-name="Standard">
      <style:paragraph-properties fo:margin-left="0.684cm" fo:margin-right="0.649cm" fo:margin-top="0cm" fo:margin-bottom="0cm" fo:line-height="102%" fo:text-align="center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52" style:family="paragraph" style:parent-style-name="Standard">
      <style:paragraph-properties fo:margin-left="0.767cm" fo:margin-right="-0.123cm" fo:margin-top="0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53" style:family="paragraph" style:parent-style-name="Standard">
      <style:paragraph-properties fo:margin-left="0.494cm" fo:margin-right="0.183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7.338cm"/>
          <style:tab-stop style:position="19.332cm"/>
        </style:tab-stops>
      </style:paragraph-properties>
      <style:text-properties style:font-name="Arial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654" style:family="paragraph" style:parent-style-name="Standard">
      <style:paragraph-properties fo:margin-left="0.564cm" fo:margin-right="15.432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55" style:family="paragraph" style:parent-style-name="Standard">
      <style:paragraph-properties fo:margin-left="0.564cm" fo:margin-right="0.092cm" fo:margin-top="0.116cm" fo:margin-bottom="0cm" fo:line-height="101%" fo:text-align="justify" style:justify-single-word="false" fo:orphans="0" fo:widows="0" fo:text-indent="0cm" style:auto-text-indent="false" style:text-autospace="none"/>
    </style:style>
    <style:style style:name="P656" style:family="paragraph" style:parent-style-name="Standard">
      <style:paragraph-properties fo:margin-left="0.564cm" fo:margin-right="0.143cm" fo:margin-top="0cm" fo:margin-bottom="0cm" fo:line-height="101%" fo:text-align="justify" style:justify-single-word="false" fo:orphans="0" fo:widows="0" fo:text-indent="0cm" style:auto-text-indent="false" style:text-autospace="none"/>
    </style:style>
    <style:style style:name="P657" style:family="paragraph" style:parent-style-name="Standard">
      <style:paragraph-properties fo:margin-left="0.564cm" fo:margin-right="15.413cm" fo:margin-top="0.078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58" style:family="paragraph" style:parent-style-name="Standard">
      <style:paragraph-properties fo:margin-left="0.564cm" fo:margin-right="0.145cm" fo:margin-top="0.116cm" fo:margin-bottom="0cm" fo:line-height="102%" fo:text-align="justify" style:justify-single-word="false" fo:orphans="0" fo:widows="0" fo:text-indent="0cm" style:auto-text-indent="false" style:text-autospace="none"/>
    </style:style>
    <style:style style:name="P659" style:family="paragraph" style:parent-style-name="Standard" style:master-page-name="Converter_20_22">
      <style:paragraph-properties fo:margin-left="8.511cm" fo:margin-right="8.899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60" style:family="paragraph" style:parent-style-name="Standard">
      <style:paragraph-properties fo:margin-left="4.614cm" fo:margin-right="4.932cm" fo:margin-top="0.078cm" fo:margin-bottom="0cm" fo:line-height="104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61" style:family="paragraph" style:parent-style-name="Standard">
      <style:paragraph-properties fo:margin-left="4.53cm" fo:margin-right="4.849cm" fo:margin-top="0cm" fo:margin-bottom="0cm" fo:line-height="0.279cm" fo:text-align="center" style:justify-single-word="false" fo:orphans="0" fo:widows="0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62" style:family="paragraph" style:parent-style-name="Standard">
      <style:paragraph-properties fo:margin-left="0.564cm" fo:margin-right="0.111cm" fo:margin-top="0.06cm" fo:margin-bottom="0cm" fo:line-height="102%" fo:text-align="justify" style:justify-single-word="false" fo:orphans="0" fo:widows="0" fo:text-indent="0cm" style:auto-text-indent="false" style:text-autospace="none"/>
    </style:style>
    <style:style style:name="P663" style:family="paragraph" style:parent-style-name="Standard">
      <style:paragraph-properties fo:margin-left="0.564cm" fo:margin-right="7.103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64" style:family="paragraph" style:parent-style-name="Standard">
      <style:paragraph-properties fo:margin-left="0.564cm" fo:margin-right="0.113cm" fo:margin-top="0.009cm" fo:margin-bottom="0cm" fo:line-height="101%" fo:text-align="justify" style:justify-single-word="false" fo:orphans="0" fo:widows="0" fo:text-indent="0cm" style:auto-text-indent="false" style:text-autospace="none"/>
    </style:style>
    <style:style style:name="P665" style:family="paragraph" style:parent-style-name="Standard">
      <style:paragraph-properties fo:margin-left="0.494cm" fo:margin-right="0.185cm" fo:margin-top="0cm" fo:margin-bottom="0cm" fo:line-height="102%" fo:orphans="0" fo:widows="0" fo:text-indent="0cm" style:auto-text-indent="false" style:text-autospace="none"/>
    </style:style>
    <style:style style:name="P666" style:family="paragraph" style:parent-style-name="Standard">
      <style:paragraph-properties fo:margin-left="6.482cm" fo:margin-right="6.412cm" fo:margin-top="0.032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67" style:family="paragraph" style:parent-style-name="Standard">
      <style:paragraph-properties fo:margin-left="4.262cm" fo:margin-right="4.166cm" fo:margin-top="0.129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weight="bold" style:font-weight-asian="bold" style:font-name-complex="Arial" style:font-weight-complex="bold"/>
    </style:style>
    <style:style style:name="P668" style:family="paragraph" style:parent-style-name="Standard">
      <style:paragraph-properties fo:margin-left="0.088cm" fo:margin-right="-0.085cm" fo:margin-top="0.085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69" style:family="paragraph" style:parent-style-name="Standard">
      <style:paragraph-properties fo:margin-left="0.088cm" fo:margin-right="-0.085cm" fo:margin-top="0.093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70" style:family="paragraph" style:parent-style-name="Standard">
      <style:paragraph-properties fo:margin-left="0.351cm" fo:margin-right="0.28cm" fo:margin-top="0.083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71" style:family="paragraph" style:parent-style-name="Standard">
      <style:paragraph-properties fo:margin-left="0.351cm" fo:margin-right="0.28cm" fo:margin-top="0.092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72" style:family="paragraph" style:parent-style-name="Standard">
      <style:paragraph-properties fo:margin-left="0.351cm" fo:margin-right="0.28cm" fo:margin-top="0.056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73" style:family="paragraph" style:parent-style-name="Standard">
      <style:paragraph-properties fo:margin-left="0.316cm" fo:margin-right="0.28cm" fo:margin-top="0.083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74" style:family="paragraph" style:parent-style-name="Standard">
      <style:paragraph-properties fo:margin-left="0.316cm" fo:margin-right="0.28cm" fo:margin-top="0.092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75" style:family="paragraph" style:parent-style-name="Standard">
      <style:paragraph-properties fo:margin-left="0.316cm" fo:margin-right="0.28cm" fo:margin-top="0.056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76" style:family="paragraph" style:parent-style-name="Standard">
      <style:paragraph-properties fo:margin-left="0.28cm" fo:margin-right="0.316cm" fo:margin-top="0.083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77" style:family="paragraph" style:parent-style-name="Standard">
      <style:paragraph-properties fo:margin-left="0.28cm" fo:margin-right="0.316cm" fo:margin-top="0.092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78" style:family="paragraph" style:parent-style-name="Standard">
      <style:paragraph-properties fo:margin-left="0.28cm" fo:margin-right="0.316cm" fo:margin-top="0.056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79" style:family="paragraph" style:parent-style-name="Standard">
      <style:paragraph-properties fo:margin-left="0.28cm" fo:margin-right="-0.035cm" fo:margin-top="0.083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80" style:family="paragraph" style:parent-style-name="Standard">
      <style:paragraph-properties fo:margin-left="0.28cm" fo:margin-right="-0.035cm" fo:margin-top="0.092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81" style:family="paragraph" style:parent-style-name="Standard">
      <style:paragraph-properties fo:margin-left="0.28cm" fo:margin-right="-0.035cm" fo:margin-top="0.056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682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7.37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83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7.373cm"/>
          <style:tab-stop style:position="8.361cm"/>
          <style:tab-stop style:position="9.349cm"/>
          <style:tab-stop style:position="10.336cm"/>
          <style:tab-stop style:position="11.324cm"/>
          <style:tab-stop style:position="12.3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84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7.373cm"/>
          <style:tab-stop style:position="8.361cm"/>
          <style:tab-stop style:position="9.349cm"/>
          <style:tab-stop style:position="10.336cm"/>
          <style:tab-stop style:position="11.324cm"/>
          <style:tab-stop style:position="12.312cm"/>
          <style:tab-stop style:position="13.3cm"/>
          <style:tab-stop style:position="14.288cm"/>
          <style:tab-stop style:position="15.275cm"/>
          <style:tab-stop style:position="16.263cm"/>
          <style:tab-stop style:position="17.251cm"/>
          <style:tab-stop style:position="18.23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85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8.36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86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8.361cm"/>
          <style:tab-stop style:position="9.34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87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9.349cm"/>
          <style:tab-stop style:position="10.33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88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9.349cm"/>
          <style:tab-stop style:position="10.336cm"/>
          <style:tab-stop style:position="11.324cm"/>
          <style:tab-stop style:position="12.3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89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9.349cm"/>
          <style:tab-stop style:position="10.336cm"/>
          <style:tab-stop style:position="11.324cm"/>
          <style:tab-stop style:position="12.312cm"/>
          <style:tab-stop style:position="13.3cm"/>
          <style:tab-stop style:position="14.28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0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0.336cm"/>
          <style:tab-stop style:position="11.324cm"/>
          <style:tab-stop style:position="12.312cm"/>
          <style:tab-stop style:position="13.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1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0.336cm"/>
          <style:tab-stop style:position="11.324cm"/>
          <style:tab-stop style:position="12.312cm"/>
          <style:tab-stop style:position="13.3cm"/>
          <style:tab-stop style:position="14.288cm"/>
          <style:tab-stop style:position="15.2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2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0.336cm"/>
          <style:tab-stop style:position="11.324cm"/>
          <style:tab-stop style:position="12.312cm"/>
          <style:tab-stop style:position="13.3cm"/>
          <style:tab-stop style:position="14.288cm"/>
          <style:tab-stop style:position="15.275cm"/>
          <style:tab-stop style:position="16.263cm"/>
          <style:tab-stop style:position="17.251cm"/>
          <style:tab-stop style:position="18.23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3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1.32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4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1.324cm"/>
          <style:tab-stop style:position="12.312cm"/>
          <style:tab-stop style:position="13.3cm"/>
          <style:tab-stop style:position="14.288cm"/>
          <style:tab-stop style:position="15.275cm"/>
          <style:tab-stop style:position="16.26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5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1.324cm"/>
          <style:tab-stop style:position="12.312cm"/>
          <style:tab-stop style:position="13.3cm"/>
          <style:tab-stop style:position="14.288cm"/>
          <style:tab-stop style:position="15.275cm"/>
          <style:tab-stop style:position="16.263cm"/>
          <style:tab-stop style:position="17.251cm"/>
          <style:tab-stop style:position="18.23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6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2.312cm"/>
          <style:tab-stop style:position="13.3cm"/>
          <style:tab-stop style:position="14.288cm"/>
          <style:tab-stop style:position="15.275cm"/>
          <style:tab-stop style:position="16.26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7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2.312cm"/>
          <style:tab-stop style:position="13.3cm"/>
          <style:tab-stop style:position="14.288cm"/>
          <style:tab-stop style:position="15.275cm"/>
          <style:tab-stop style:position="16.263cm"/>
          <style:tab-stop style:position="17.251cm"/>
          <style:tab-stop style:position="18.23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8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3.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99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3.3cm"/>
          <style:tab-stop style:position="14.288cm"/>
          <style:tab-stop style:position="15.275cm"/>
          <style:tab-stop style:position="16.26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0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3.3cm"/>
          <style:tab-stop style:position="14.288cm"/>
          <style:tab-stop style:position="15.275cm"/>
          <style:tab-stop style:position="16.263cm"/>
          <style:tab-stop style:position="17.251cm"/>
          <style:tab-stop style:position="18.23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1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4.288cm"/>
          <style:tab-stop style:position="15.2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2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6.26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3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6.263cm"/>
          <style:tab-stop style:position="17.251cm"/>
          <style:tab-stop style:position="18.23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4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8.23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5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7.373cm"/>
          <style:tab-stop style:position="8.36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6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7.373cm"/>
          <style:tab-stop style:position="8.361cm"/>
          <style:tab-stop style:position="9.349cm"/>
          <style:tab-stop style:position="10.33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7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1.324cm"/>
          <style:tab-stop style:position="12.3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8" style:family="paragraph" style:parent-style-name="Standard">
      <style:paragraph-properties fo:margin-left="0.088cm" fo:margin-right="-0.035cm" fo:margin-top="0.056cm" fo:margin-bottom="0cm" fo:line-height="100%" fo:orphans="0" fo:widows="0" fo:text-indent="0cm" style:auto-text-indent="false" style:text-autospace="none" style:snap-to-layout-grid="false">
        <style:tab-stops>
          <style:tab-stop style:position="12.3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09" style:family="paragraph" style:parent-style-name="Standard">
      <style:paragraph-properties fo:margin-left="0.088cm" fo:margin-right="-0.035cm" fo:margin-top="0.016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10" style:family="paragraph" style:parent-style-name="Standard">
      <style:paragraph-properties fo:margin-left="0.088cm" fo:margin-right="-0.035cm" fo:margin-top="0.023cm" fo:margin-bottom="0cm" fo:line-height="100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11" style:family="paragraph" style:parent-style-name="Standard">
      <style:paragraph-properties fo:margin-left="0.088cm" fo:margin-right="-0.035cm" fo:margin-top="0.093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12" style:family="paragraph" style:parent-style-name="Standard">
      <style:paragraph-properties fo:margin-left="0.088cm" fo:margin-right="-0.035cm" fo:margin-top="0.058cm" fo:margin-bottom="0cm" fo:line-height="100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13" style:family="paragraph" style:parent-style-name="Standard">
      <style:paragraph-properties fo:margin-left="0.088cm" fo:margin-right="0.589cm" fo:margin-top="0.093cm" fo:margin-bottom="0cm" fo:line-height="103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14" style:family="paragraph" style:parent-style-name="Standard">
      <style:paragraph-properties fo:margin-left="0.088cm" fo:margin-right="0.589cm" fo:margin-top="0.058cm" fo:margin-bottom="0cm" fo:line-height="103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15" style:family="paragraph" style:parent-style-name="Standard">
      <style:paragraph-properties fo:margin-left="0.088cm" fo:margin-right="9.118cm" fo:margin-top="0.056cm" fo:margin-bottom="0cm" fo:line-height="105%" fo:orphans="0" fo:widows="0" fo:text-indent="0cm" style:auto-text-indent="false" style:text-autospace="none" style:snap-to-layout-grid="false">
        <style:tab-stops>
          <style:tab-stop style:position="7.373cm"/>
          <style:tab-stop style:position="8.361cm"/>
          <style:tab-stop style:position="9.34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16" style:family="paragraph" style:parent-style-name="Standard">
      <style:paragraph-properties fo:margin-left="0.088cm" fo:margin-right="0.159cm" fo:margin-top="0.093cm" fo:margin-bottom="0cm" fo:line-height="103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17" style:family="paragraph" style:parent-style-name="Standard">
      <style:paragraph-properties fo:margin-left="4.413cm" fo:margin-right="4.316cm" fo:margin-top="0.138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weight="bold" style:font-weight-asian="bold" style:font-name-complex="Arial" style:font-weight-complex="bold"/>
    </style:style>
    <style:style style:name="P718" style:family="paragraph" style:parent-style-name="Standard" style:master-page-name="Converter_20_23">
      <style:paragraph-properties fo:margin-left="8.511cm" fo:margin-right="8.828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19" style:family="paragraph" style:parent-style-name="Standard" style:master-page-name="Converter_20_24">
      <style:paragraph-properties fo:margin-left="8.511cm" fo:margin-right="8.828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20" style:family="paragraph" style:parent-style-name="Standard" style:master-page-name="Converter_20_25">
      <style:paragraph-properties fo:margin-left="8.511cm" fo:margin-right="8.828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21" style:family="paragraph" style:parent-style-name="Standard" style:master-page-name="Converter_20_26">
      <style:paragraph-properties fo:margin-left="8.511cm" fo:margin-right="8.828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22" style:family="paragraph" style:parent-style-name="Standard" style:master-page-name="Converter_20_27">
      <style:paragraph-properties fo:margin-left="8.511cm" fo:margin-right="8.828cm" fo:margin-top="0.131cm" fo:margin-bottom="0cm" fo:line-height="100%" fo:text-align="center" style:justify-single-word="false" fo:orphans="0" fo:widows="0" fo:text-indent="0cm" style:auto-text-indent="false" style:page-number="auto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23" style:family="paragraph" style:parent-style-name="Standard">
      <style:paragraph-properties fo:margin-left="4.614cm" fo:margin-right="4.861cm" fo:margin-top="0.078cm" fo:margin-bottom="0cm" fo:line-height="104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24" style:family="paragraph" style:parent-style-name="Standard">
      <style:paragraph-properties fo:margin-left="4.53cm" fo:margin-right="4.778cm" fo:margin-top="0cm" fo:margin-bottom="0cm" fo:line-height="0.279cm" fo:text-align="center" style:justify-single-word="false" fo:orphans="0" fo:widows="0" fo:text-indent="0cm" style:auto-text-indent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25" style:family="paragraph" style:parent-style-name="Standard">
      <style:paragraph-properties fo:margin-left="0.088cm" fo:margin-right="12.324cm" fo:margin-top="0.016cm" fo:margin-bottom="0cm" fo:line-height="103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26" style:family="paragraph" style:parent-style-name="Standard">
      <style:paragraph-properties fo:margin-left="0.088cm" fo:margin-right="12.561cm" fo:margin-top="0.016cm" fo:margin-bottom="0cm" fo:line-height="103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27" style:family="paragraph" style:parent-style-name="Standard">
      <style:paragraph-properties fo:margin-left="0.088cm" fo:margin-right="12.051cm" fo:margin-top="0.016cm" fo:margin-bottom="0cm" fo:line-height="103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28" style:family="paragraph" style:parent-style-name="Standard">
      <style:paragraph-properties fo:margin-left="0.088cm" fo:margin-right="12.619cm" fo:margin-top="0.016cm" fo:margin-bottom="0cm" fo:line-height="103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29" style:family="paragraph" style:parent-style-name="Standard">
      <style:paragraph-properties fo:margin-left="0.088cm" fo:margin-right="12.677cm" fo:margin-top="0.016cm" fo:margin-bottom="0cm" fo:line-height="103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30" style:family="paragraph" style:parent-style-name="Standard">
      <style:paragraph-properties fo:margin-left="0.088cm" fo:margin-right="0.374cm" fo:margin-top="0.058cm" fo:margin-bottom="0cm" fo:line-height="103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31" style:family="paragraph" style:parent-style-name="Standard">
      <style:paragraph-properties fo:margin-left="0.088cm" fo:margin-right="0.374cm" fo:margin-top="0.093cm" fo:margin-bottom="0cm" fo:line-height="103%" fo:orphans="0" fo:widows="0" fo:text-indent="0cm" style:auto-text-indent="false" style:text-autospace="non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32" style:family="paragraph" style:parent-style-name="Standard">
      <style:paragraph-properties fo:margin-left="0.088cm" fo:margin-right="0.228cm" fo:margin-top="0.056cm" fo:margin-bottom="0cm" fo:line-height="105%" fo:orphans="0" fo:widows="0" fo:text-indent="0cm" style:auto-text-indent="false" style:text-autospace="none" style:snap-to-layout-grid="false">
        <style:tab-stops>
          <style:tab-stop style:position="16.263cm"/>
          <style:tab-stop style:position="17.251cm"/>
          <style:tab-stop style:position="18.23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33" style:family="paragraph" style:parent-style-name="Standard">
      <style:paragraph-properties fo:margin-left="0.316cm" fo:margin-right="-0.035cm" fo:margin-top="0.092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734" style:family="paragraph" style:parent-style-name="Standard">
      <style:paragraph-properties fo:margin-left="0.316cm" fo:margin-right="-0.035cm" fo:margin-top="0.056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735" style:family="paragraph" style:parent-style-name="Standard">
      <style:paragraph-properties fo:margin-left="0.245cm" fo:margin-right="-0.035cm" fo:margin-top="0.092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736" style:family="paragraph" style:parent-style-name="Standard">
      <style:paragraph-properties fo:margin-left="0.245cm" fo:margin-right="-0.035cm" fo:margin-top="0.056cm" fo:margin-bottom="0cm" fo:line-height="100%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737" style:family="paragraph" style:parent-style-name="Standard">
      <style:paragraph-properties fo:margin-left="0.088cm" fo:margin-right="11.093cm" fo:margin-top="0.056cm" fo:margin-bottom="0cm" fo:line-height="105%" fo:orphans="0" fo:widows="0" fo:text-indent="0cm" style:auto-text-indent="false" style:text-autospace="none" style:snap-to-layout-grid="false">
        <style:tab-stops>
          <style:tab-stop style:position="7.37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38" style:family="paragraph" style:parent-style-name="Standard">
      <style:paragraph-properties fo:margin-left="0.088cm" fo:margin-right="11.933cm" fo:margin-top="0.016cm" fo:margin-bottom="0cm" fo:line-height="103%" fo:orphans="0" fo:widows="0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39" style:family="paragraph" style:parent-style-name="Standard">
      <style:paragraph-properties fo:margin-left="0.088cm" fo:margin-right="6.154cm" fo:margin-top="0.056cm" fo:margin-bottom="0cm" fo:line-height="105%" fo:orphans="0" fo:widows="0" fo:text-indent="0cm" style:auto-text-indent="false" style:text-autospace="none" style:snap-to-layout-grid="false">
        <style:tab-stops>
          <style:tab-stop style:position="8.361cm"/>
          <style:tab-stop style:position="9.349cm"/>
          <style:tab-stop style:position="10.336cm"/>
          <style:tab-stop style:position="11.324cm"/>
          <style:tab-stop style:position="12.31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40" style:family="paragraph" style:parent-style-name="Standard">
      <style:paragraph-properties fo:margin-left="2.983cm" fo:margin-right="-0.035cm" fo:margin-top="0.06cm" fo:margin-bottom="0cm" fo:line-height="100%" fo:orphans="0" fo:widows="0" fo:text-indent="0cm" style:auto-text-indent="false" style:text-autospace="none">
        <style:tab-stops>
          <style:tab-stop style:position="1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41" style:family="paragraph" style:parent-style-name="Standard">
      <style:paragraph-properties fo:margin-left="2.678cm" fo:margin-right="-0.035cm" fo:margin-top="0cm" fo:margin-bottom="0cm" fo:line-height="0.399cm" fo:orphans="0" fo:widows="0" fo:text-indent="0cm" style:auto-text-indent="false" style:text-autospace="none">
        <style:tab-stops>
          <style:tab-stop style:position="11.642cm"/>
        </style:tab-stops>
      </style:paragraph-properties>
      <style:text-properties style:text-position="-5% 100%" style:font-name="Arial" fo:font-size="10pt" style:font-size-asian="10pt" style:font-name-complex="Arial" style:font-size-complex="10pt"/>
    </style:style>
    <style:style style:name="P742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 style:text-scale="84%"/>
    </style:style>
    <style:style style:name="T5" style:family="text">
      <style:text-properties style:font-name="Arial" fo:font-size="10pt" style:font-size-asian="10pt" style:font-name-complex="Arial" style:font-size-complex="10pt" style:text-scale="36%"/>
    </style:style>
    <style:style style:name="T6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letter-spacing="0.085cm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0.051cm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etter-spacing="0.051cm" style:font-size-asian="10pt" style:font-name-complex="Arial" style:font-size-complex="10pt"/>
    </style:style>
    <style:style style:name="T11" style:family="text">
      <style:text-properties style:font-name="Arial" fo:font-size="10pt" fo:letter-spacing="0.062cm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etter-spacing="0.019cm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etter-spacing="0.019cm" style:font-size-asian="10pt" style:font-name-complex="Arial" style:font-size-complex="10pt"/>
    </style:style>
    <style:style style:name="T14" style:family="text">
      <style:text-properties style:font-name="Arial" fo:font-size="10pt" fo:letter-spacing="0.078cm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etter-spacing="0.078cm" style:font-size-asian="10pt" style:font-name-complex="Arial" style:font-size-complex="10pt"/>
    </style:style>
    <style:style style:name="T16" style:family="text">
      <style:text-properties style:font-name="Arial" fo:font-size="10pt" fo:letter-spacing="0.004cm" style:font-size-asian="10pt" style:font-name-complex="Arial" style:font-size-complex="10pt"/>
    </style:style>
    <style:style style:name="T17" style:family="text">
      <style:text-properties style:font-name="Arial" fo:font-size="10pt" fo:letter-spacing="0.009cm" style:font-size-asian="10pt" style:font-name-complex="Arial" style:font-size-complex="10pt"/>
    </style:style>
    <style:style style:name="T18" style:family="text">
      <style:text-properties style:font-name="Arial" fo:font-size="10pt" fo:letter-spacing="0.002cm" style:font-size-asian="10pt" style:font-name-complex="Arial" style:font-size-complex="10pt"/>
    </style:style>
    <style:style style:name="T19" style:family="text">
      <style:text-properties style:font-name="Arial" fo:font-size="10pt" fo:letter-spacing="0.005cm" style:font-size-asian="10pt" style:font-name-complex="Arial" style:font-size-complex="10pt"/>
    </style:style>
    <style:style style:name="T20" style:family="text">
      <style:text-properties style:font-name="Arial" fo:font-size="10pt" fo:letter-spacing="0.011cm" style:font-size-asian="10pt" style:font-name-complex="Arial" style:font-size-complex="10pt"/>
    </style:style>
    <style:style style:name="T21" style:family="text">
      <style:text-properties style:font-name="Arial" fo:font-size="10pt" fo:letter-spacing="0.007cm" style:font-size-asian="10pt" style:font-name-complex="Arial" style:font-size-complex="10pt"/>
    </style:style>
    <style:style style:name="T22" style:family="text">
      <style:text-properties style:font-name="Arial" fo:font-size="10pt" fo:letter-spacing="0.03cm" style:font-size-asian="10pt" style:font-name-complex="Arial" style:font-size-complex="10pt"/>
    </style:style>
    <style:style style:name="T23" style:family="text">
      <style:text-properties style:font-name="Arial" fo:font-size="10pt" fo:letter-spacing="0.041cm" style:font-size-asian="10pt" style:font-name-complex="Arial" style:font-size-complex="10pt"/>
    </style:style>
    <style:style style:name="T24" style:family="text">
      <style:text-properties style:font-name="Arial" fo:font-size="10pt" fo:letter-spacing="0.028cm" style:font-size-asian="10pt" style:font-name-complex="Arial" style:font-size-complex="10pt"/>
    </style:style>
    <style:style style:name="T25" style:family="text">
      <style:text-properties style:font-name="Arial" fo:font-size="10pt" fo:letter-spacing="0.021cm" style:font-size-asian="10pt" style:font-name-complex="Arial" style:font-size-complex="10pt"/>
    </style:style>
    <style:style style:name="T26" style:family="text">
      <style:text-properties style:font-name="Arial" fo:font-size="10pt" fo:letter-spacing="0.018cm" style:font-size-asian="10pt" style:font-name-complex="Arial" style:font-size-complex="10pt"/>
    </style:style>
    <style:style style:name="T27" style:family="text">
      <style:text-properties style:font-name="Arial" fo:font-size="10pt" fo:letter-spacing="0.014cm" style:font-size-asian="10pt" style:font-name-complex="Arial" style:font-size-complex="10pt"/>
    </style:style>
    <style:style style:name="T28" style:family="text">
      <style:text-properties style:font-name="Arial" fo:font-size="10pt" fo:letter-spacing="0.067cm" style:font-size-asian="10pt" style:font-name-complex="Arial" style:font-size-complex="10pt"/>
    </style:style>
    <style:style style:name="T29" style:family="text">
      <style:text-properties style:font-name="Arial" fo:font-size="10pt" fo:letter-spacing="0.012cm" style:font-size-asian="10pt" style:font-name-complex="Arial" style:font-size-complex="10pt"/>
    </style:style>
    <style:style style:name="T30" style:family="text">
      <style:text-properties style:font-name="Arial" fo:font-size="10pt" fo:letter-spacing="0.055cm" style:font-size-asian="10pt" style:font-name-complex="Arial" style:font-size-complex="10pt"/>
    </style:style>
    <style:style style:name="T31" style:family="text">
      <style:text-properties style:font-name="Arial" fo:font-size="10pt" fo:letter-spacing="-0.042cm" style:font-size-asian="10pt" style:font-name-complex="Arial" style:font-size-complex="10pt"/>
    </style:style>
    <style:style style:name="T32" style:family="text">
      <style:text-properties style:font-name="Arial" fo:font-size="10pt" fo:letter-spacing="0.037cm" style:font-size-asian="10pt" style:font-name-complex="Arial" style:font-size-complex="10pt"/>
    </style:style>
    <style:style style:name="T33" style:family="text">
      <style:text-properties style:font-name="Arial" fo:font-size="10pt" fo:letter-spacing="0.025cm" style:font-size-asian="10pt" style:font-name-complex="Arial" style:font-size-complex="10pt"/>
    </style:style>
    <style:style style:name="T34" style:family="text">
      <style:text-properties style:font-name="Arial" fo:font-size="10pt" fo:letter-spacing="0.026cm" style:font-size-asian="10pt" style:font-name-complex="Arial" style:font-size-complex="10pt"/>
    </style:style>
    <style:style style:name="T35" style:family="text">
      <style:text-properties style:font-name="Arial" fo:font-size="10pt" fo:letter-spacing="0.035cm" style:font-size-asian="10pt" style:font-name-complex="Arial" style:font-size-complex="10pt"/>
    </style:style>
    <style:style style:name="T36" style:family="text">
      <style:text-properties style:font-name="Arial" fo:font-size="10pt" fo:letter-spacing="0.039cm" style:font-size-asian="10pt" style:font-name-complex="Arial" style:font-size-complex="10pt"/>
    </style:style>
    <style:style style:name="T37" style:family="text">
      <style:text-properties style:font-name="Arial" fo:font-size="10pt" fo:letter-spacing="0.023cm" style:font-size-asian="10pt" style:font-name-complex="Arial" style:font-size-complex="10pt"/>
    </style:style>
    <style:style style:name="T38" style:family="text">
      <style:text-properties style:font-name="Arial" fo:font-size="10pt" fo:letter-spacing="0.016cm" style:font-size-asian="10pt" style:font-name-complex="Arial" style:font-size-complex="10pt"/>
    </style:style>
    <style:style style:name="T39" style:family="text">
      <style:text-properties style:font-name="Arial" fo:font-size="10pt" fo:letter-spacing="0.016cm" style:text-underline-style="solid" style:text-underline-width="auto" style:text-underline-color="font-color" style:font-size-asian="10pt" style:font-name-complex="Arial" style:font-size-complex="10pt"/>
    </style:style>
    <style:style style:name="T40" style:family="text">
      <style:text-properties style:font-name="Arial" fo:font-size="10pt" fo:letter-spacing="0.049cm" style:font-size-asian="10pt" style:font-name-complex="Arial" style:font-size-complex="10pt"/>
    </style:style>
    <style:style style:name="T41" style:family="text">
      <style:text-properties style:font-name="Arial" fo:font-size="10pt" fo:letter-spacing="0.058cm" style:font-size-asian="10pt" style:font-name-complex="Arial" style:font-size-complex="10pt"/>
    </style:style>
    <style:style style:name="T42" style:family="text">
      <style:text-properties style:font-name="Arial" fo:font-size="10pt" fo:letter-spacing="0.032cm" style:font-size-asian="10pt" style:font-name-complex="Arial" style:font-size-complex="10pt"/>
    </style:style>
    <style:style style:name="T43" style:family="text">
      <style:text-properties style:font-name="Arial" fo:font-size="10pt" fo:letter-spacing="0.071cm" style:font-size-asian="10pt" style:font-name-complex="Arial" style:font-size-complex="10pt"/>
    </style:style>
    <style:style style:name="T44" style:family="text">
      <style:text-properties style:font-name="Arial" fo:font-size="10pt" fo:letter-spacing="-0.026cm" style:font-size-asian="10pt" style:font-name-complex="Arial" style:font-size-complex="10pt"/>
    </style:style>
    <style:style style:name="T45" style:family="text">
      <style:text-properties style:font-name="Arial" fo:font-size="10pt" fo:letter-spacing="0.046cm" style:font-size-asian="10pt" style:font-name-complex="Arial" style:font-size-complex="10pt"/>
    </style:style>
    <style:style style:name="T46" style:family="text">
      <style:text-properties style:font-name="Arial" fo:font-size="10pt" fo:letter-spacing="0.042cm" style:font-size-asian="10pt" style:font-name-complex="Arial" style:font-size-complex="10pt"/>
    </style:style>
    <style:style style:name="T47" style:family="text">
      <style:text-properties style:font-name="Arial" fo:font-size="10pt" fo:letter-spacing="0.06cm" style:font-size-asian="10pt" style:font-name-complex="Arial" style:font-size-complex="10pt"/>
    </style:style>
    <style:style style:name="T48" style:family="text">
      <style:text-properties style:font-name="Arial" fo:font-size="10pt" fo:letter-spacing="-0.037cm" style:font-size-asian="10pt" style:font-name-complex="Arial" style:font-size-complex="10pt"/>
    </style:style>
    <style:style style:name="T49" style:family="text">
      <style:text-properties style:font-name="Arial" fo:font-size="10pt" fo:letter-spacing="0.034cm" style:font-size-asian="10pt" style:font-name-complex="Arial" style:font-size-complex="10pt"/>
    </style:style>
    <style:style style:name="T50" style:family="text">
      <style:text-properties style:font-name="Arial" fo:font-size="10pt" fo:letter-spacing="0.065cm" style:font-size-asian="10pt" style:font-name-complex="Arial" style:font-size-complex="10pt"/>
    </style:style>
    <style:style style:name="T51" style:family="text">
      <style:text-properties style:font-name="Arial" fo:font-size="10pt" fo:letter-spacing="-0.032cm" style:font-size-asian="10pt" style:font-name-complex="Arial" style:font-size-complex="10pt"/>
    </style:style>
    <style:style style:name="T52" style:family="text">
      <style:text-properties style:font-name="Arial" fo:font-size="10pt" fo:letter-spacing="0.048cm" style:font-size-asian="10pt" style:font-name-complex="Arial" style:font-size-complex="10pt"/>
    </style:style>
    <style:style style:name="T53" style:family="text">
      <style:text-properties style:font-name="Arial" fo:font-size="10pt" fo:letter-spacing="0.088cm" style:font-size-asian="10pt" style:font-name-complex="Arial" style:font-size-complex="10pt"/>
    </style:style>
    <style:style style:name="T54" style:family="text">
      <style:text-properties style:font-name="Arial" fo:font-size="10pt" fo:letter-spacing="-0.011cm" style:font-size-asian="10pt" style:font-name-complex="Arial" style:font-size-complex="10pt"/>
    </style:style>
    <style:style style:name="T55" style:family="text">
      <style:text-properties style:font-name="Arial" fo:font-size="10pt" fo:letter-spacing="0.053cm" style:font-size-asian="10pt" style:font-name-complex="Arial" style:font-size-complex="10pt"/>
    </style:style>
    <style:style style:name="T56" style:family="text">
      <style:text-properties style:font-name="Arial" fo:font-size="10pt" fo:letter-spacing="-0.046cm" style:font-size-asian="10pt" style:font-name-complex="Arial" style:font-size-complex="10pt"/>
    </style:style>
    <style:style style:name="T57" style:family="text">
      <style:text-properties style:font-name="Arial" fo:font-size="10pt" fo:letter-spacing="0.076cm" style:font-size-asian="10pt" style:font-name-complex="Arial" style:font-size-complex="10pt"/>
    </style:style>
    <style:style style:name="T58" style:family="text">
      <style:text-properties style:font-name="Arial" fo:font-size="10pt" fo:letter-spacing="-0.021cm" style:font-size-asian="10pt" style:font-name-complex="Arial" style:font-size-complex="10pt"/>
    </style:style>
    <style:style style:name="T59" style:family="text">
      <style:text-properties style:font-name="Arial" fo:font-size="10pt" fo:letter-spacing="-0.051cm" style:font-size-asian="10pt" style:font-name-complex="Arial" style:font-size-complex="10pt"/>
    </style:style>
    <style:style style:name="T60" style:family="text">
      <style:text-properties style:font-name="Arial" fo:font-size="10pt" fo:letter-spacing="-0.062cm" style:font-size-asian="10pt" style:font-name-complex="Arial" style:font-size-complex="10pt"/>
    </style:style>
    <style:style style:name="T61" style:family="text">
      <style:text-properties style:font-name="Arial" fo:font-size="10pt" fo:letter-spacing="-0.03cm" style:font-size-asian="10pt" style:font-name-complex="Arial" style:font-size-complex="10pt"/>
    </style:style>
    <style:style style:name="T62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63" style:family="text">
      <style:text-properties style:font-name="Arial" fo:font-size="10pt" fo:letter-spacing="0.044cm" style:font-size-asian="10pt" style:font-name-complex="Arial" style:font-size-complex="10pt"/>
    </style:style>
    <style:style style:name="T64" style:family="text">
      <style:text-properties style:font-name="Arial" fo:font-size="10pt" fo:letter-spacing="0.097cm" style:font-size-asian="10pt" style:font-name-complex="Arial" style:font-size-complex="10pt"/>
    </style:style>
    <style:style style:name="T65" style:family="text">
      <style:text-properties style:font-name="Arial" fo:font-size="8pt" style:font-size-asian="8pt" style:font-name-complex="Arial" style:font-size-complex="8pt"/>
    </style:style>
    <style:style style:name="T66" style:family="text"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T67" style:family="text">
      <style:text-properties style:text-position="-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T68" style:family="text">
      <style:text-properties style:text-position="-5% 100%" style:font-name="Arial" fo:font-size="10pt" fo:letter-spacing="0.023cm" fo:font-weight="bold" style:font-size-asian="10pt" style:font-weight-asian="bold" style:font-name-complex="Arial" style:font-size-complex="10pt" style:font-weight-complex="bold"/>
    </style:style>
    <style:style style:name="T69" style:family="text">
      <style:text-properties style:text-position="-5% 100%" style:font-name="Arial" fo:font-size="10pt" style:font-size-asian="10pt" style:font-name-complex="Arial" style:font-size-complex="10pt"/>
    </style:style>
    <style:style style:name="T70" style:family="text">
      <style:text-properties style:text-position="-5% 100%" style:font-name="Arial" fo:font-size="10pt" fo:letter-spacing="0.032cm" fo:font-weight="bold" style:font-size-asian="10pt" style:font-weight-asian="bold" style:font-name-complex="Arial" style:font-size-complex="10pt" style:font-weight-complex="bold"/>
    </style:style>
    <style:style style:name="T71" style:family="text">
      <style:text-properties style:text-position="-5% 100%" style:font-name="Arial" fo:font-size="10pt" fo:letter-spacing="0.062cm" fo:font-weight="bold" style:font-size-asian="10pt" style:font-weight-asian="bold" style:font-name-complex="Arial" style:font-size-complex="10pt" style:font-weight-complex="bold"/>
    </style:style>
    <style:style style:name="T72" style:family="text">
      <style:text-properties style:text-position="-5% 100%" style:font-name="Arial" fo:font-size="10pt" fo:letter-spacing="0.078cm" fo:font-weight="bold" style:font-size-asian="10pt" style:font-weight-asian="bold" style:font-name-complex="Arial" style:font-size-complex="10pt" style:font-weight-complex="bold"/>
    </style:style>
    <style:style style:name="T73" style:family="text">
      <style:text-properties style:text-position="-5% 100%" style:font-name="Arial" fo:font-size="10pt" fo:letter-spacing="0.016cm" style:text-underline-style="solid" style:text-underline-width="auto" style:text-underline-color="font-color" style:font-size-asian="10pt" style:font-name-complex="Arial" style:font-size-complex="10pt"/>
    </style:style>
    <style:style style:name="T74" style:family="text">
      <style:text-properties style:text-position="-5% 100%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5" style:family="text">
      <style:text-properties style:text-position="-5% 100%" style:font-name="Arial" fo:font-size="10pt" fo:letter-spacing="0.039cm" style:font-size-asian="10pt" style:font-name-complex="Arial" style:font-size-complex="10pt"/>
    </style:style>
    <style:style style:name="T76" style:family="text">
      <style:text-properties style:text-position="-5% 100%" style:font-name="Arial" fo:font-size="10pt" fo:letter-spacing="-0.021cm" style:font-size-asian="10pt" style:font-name-complex="Arial" style:font-size-complex="10pt"/>
    </style:style>
    <style:style style:name="T77" style:family="text">
      <style:text-properties style:text-position="-5% 100%" style:font-name="Arial" fo:font-size="10pt" fo:letter-spacing="-0.058cm" style:font-size-asian="10pt" style:font-name-complex="Arial" style:font-size-complex="10pt"/>
    </style:style>
    <style:style style:name="T78" style:family="text">
      <style:text-properties style:text-position="20% 100%" style:font-name="Arial" fo:font-size="10pt" style:font-size-asian="10pt" style:font-name-complex="Arial" style:font-size-complex="10pt"/>
    </style:style>
    <style:style style:name="T79" style:family="text">
      <style:text-properties style:font-name="Times New Roman" fo:font-size="12pt" style:font-size-asian="12pt" style:font-size-complex="12pt"/>
    </style:style>
    <style:style style:name="T80" style:family="text">
      <style:text-properties style:text-position="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T81" style:family="text">
      <style:text-properties style:text-position="5% 100%" style:font-name="Arial" fo:font-size="10pt" fo:letter-spacing="0.051cm" fo:font-weight="bold" style:font-size-asian="10pt" style:font-weight-asian="bold" style:font-name-complex="Arial" style:font-size-complex="10pt" style:font-weight-complex="bold"/>
    </style:style>
    <style:style style:name="T82" style:family="text">
      <style:text-properties style:text-position="5% 100%" style:font-name="Arial" fo:font-size="10pt" style:font-size-asian="10pt" style:font-name-complex="Arial" style:font-size-complex="10pt"/>
    </style:style>
    <style:style style:name="T83" style:family="text">
      <style:text-properties style:text-position="-10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T84" style:family="text">
      <style:text-properties style:text-position="-10% 100%" style:font-name="Arial" fo:font-size="10pt" fo:letter-spacing="0.065cm" fo:font-weight="bold" style:font-size-asian="10pt" style:font-weight-asian="bold" style:font-name-complex="Arial" style:font-size-complex="10pt" style:font-weight-complex="bold"/>
    </style:style>
    <style:style style:name="T85" style:family="text">
      <style:text-properties style:text-position="-10% 100%" style:font-name="Arial" fo:font-size="10pt" style:font-size-asian="10pt" style:font-name-complex="Arial" style:font-size-complex="10pt"/>
    </style:style>
    <style:style style:name="T86" style:family="text">
      <style:text-properties style:text-position="-10% 100%" style:font-name="Arial" fo:font-size="10pt" fo:letter-spacing="0.078cm" fo:font-weight="bold" style:font-size-asian="10pt" style:font-weight-asian="bold" style:font-name-complex="Arial" style:font-size-complex="10pt" style:font-weight-complex="bold"/>
    </style:style>
    <style:style style:name="T87" style:family="text">
      <style:text-properties style:text-position="-10% 100%" style:font-name="Arial" fo:font-size="10pt" fo:letter-spacing="0.062cm" fo:font-weight="bold" style:font-size-asian="10pt" style:font-weight-asian="bold" style:font-name-complex="Arial" style:font-size-complex="10pt" style:font-weight-complex="bold"/>
    </style:style>
    <style:style style:name="T88" style:family="text">
      <style:text-properties style:text-position="-10% 100%" style:font-name="Arial" fo:font-size="10pt" fo:letter-spacing="0.019cm" fo:font-weight="bold" style:font-size-asian="10pt" style:font-weight-asian="bold" style:font-name-complex="Arial" style:font-size-complex="10pt" style:font-weight-complex="bold"/>
    </style:style>
    <style:style style:name="T89" style:family="text">
      <style:text-properties style:text-position="10% 100%" style:font-name="Arial" fo:font-size="10pt" style:font-size-asian="10pt" style:font-name-complex="Arial" style:font-size-complex="10pt"/>
    </style:style>
    <style:style style:name="T90" style:family="text">
      <style:text-properties style:text-position="10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T91" style:family="text">
      <style:text-properties style:text-position="10% 100%" style:font-name="Arial" fo:font-size="10pt" fo:letter-spacing="0.078cm" fo:font-weight="bold" style:font-size-asian="10pt" style:font-weight-asian="bold" style:font-name-complex="Arial" style:font-size-complex="10pt" style:font-weight-complex="bold"/>
    </style:style>
    <style:style style:name="T92" style:family="text">
      <style:text-properties style:text-position="10% 100%" style:font-name="Arial" fo:font-size="10pt" fo:letter-spacing="0.032cm" fo:font-weight="bold" style:font-size-asian="10pt" style:font-weight-asian="bold" style:font-name-complex="Arial" style:font-size-complex="10pt" style:font-weight-complex="bold"/>
    </style:style>
    <style:style style:name="T93" style:family="text">
      <style:text-properties style:text-position="-6% 100%" style:font-name="Arial" fo:font-size="8pt" style:font-size-asian="8pt" style:font-name-complex="Arial" style:font-size-complex="8pt"/>
    </style:style>
    <style:style style:name="T94" style:family="text">
      <style:text-properties style:text-position="-60% 100%" style:font-name="Arial" fo:font-size="10pt" style:font-size-asian="10pt" style:font-name-complex="Arial" style:font-size-complex="10pt"/>
    </style:style>
    <style:style style:name="T95" style:family="text">
      <style:text-properties style:text-position="15% 100%" style:font-name="Arial" fo:font-size="10pt" fo:font-weight="bold" style:font-size-asian="10pt" style:font-weight-asian="bold" style:font-name-complex="Arial" style:font-size-complex="10pt" style:font-weight-complex="bold"/>
    </style:style>
    <style:style style:name="T96" style:family="text">
      <style:text-properties style:text-position="12% 100%" style:font-name="Arial" fo:font-size="8pt" style:font-size-asian="8pt" style:font-name-complex="Arial" style:font-size-complex="8pt"/>
    </style:style>
    <style:style style:name="T97" style:family="text">
      <style:text-properties style:text-position="25% 100%" style:font-name="Arial" fo:font-size="10pt" style:font-size-asian="10pt" style:font-name-complex="Arial" style:font-size-complex="10pt"/>
    </style:style>
    <style:style style:name="Sect1" style:family="section">
      <style:section-properties style:writing-mode="lr-tb" style:editable="false">
        <style:columns fo:column-count="3">
          <style:column style:rel-width="2753*" fo:start-indent="0cm" fo:end-indent="0.152cm"/>
          <style:column style:rel-width="3695*" fo:start-indent="0.152cm" fo:end-indent="2.875cm"/>
          <style:column style:rel-width="4930*" fo:start-indent="2.87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3">
          <style:column style:rel-width="1388*" fo:start-indent="0cm" fo:end-indent="0.09cm"/>
          <style:column style:rel-width="2143*" fo:start-indent="0.09cm" fo:end-indent="0.127cm"/>
          <style:column style:rel-width="7848*" fo:start-indent="0.127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5941*" fo:start-indent="0cm" fo:end-indent="3.948cm"/>
          <style:column style:rel-width="5438*" fo:start-indent="3.948cm" fo:end-indent="0cm"/>
        </style:columns>
      </style:section-properties>
    </style:style>
    <style:style style:name="Sect5" style:family="section">
      <style:section-properties style:writing-mode="lr-tb" style:editable="false">
        <style:columns fo:column-count="2">
          <style:column style:rel-width="1079*" fo:start-indent="0cm" fo:end-indent="0.609cm"/>
          <style:column style:rel-width="10300*" fo:start-indent="0.609cm" fo:end-indent="0cm"/>
        </style:columns>
      </style:section-properties>
    </style:style>
    <style:style style:name="Sect6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Sect7" style:family="section">
      <style:section-properties style:writing-mode="lr-tb" style:editable="false">
        <style:columns fo:column-count="2">
          <style:column style:rel-width="837*" fo:start-indent="0cm" fo:end-indent="0.182cm"/>
          <style:column style:rel-width="10263*" fo:start-indent="0.182cm" fo:end-indent="0cm"/>
        </style:columns>
      </style:section-properties>
    </style:style>
    <style:style style:name="Sect8" style:family="section">
      <style:section-properties style:writing-mode="lr-tb" style:editable="false">
        <style:columns fo:column-count="2">
          <style:column style:rel-width="4276*" fo:start-indent="0cm" fo:end-indent="0.288cm"/>
          <style:column style:rel-width="6823*" fo:start-indent="0.288cm" fo:end-indent="0cm"/>
        </style:columns>
      </style:section-properties>
    </style:style>
    <style:style style:name="Sect9" style:family="section">
      <style:section-properties style:writing-mode="lr-tb" style:editable="false">
        <style:columns fo:column-count="2">
          <style:column style:rel-width="4141*" fo:start-indent="0cm" fo:end-indent="0.349cm"/>
          <style:column style:rel-width="6958*" fo:start-indent="0.349cm" fo:end-indent="0cm"/>
        </style:columns>
      </style:section-properties>
    </style:style>
    <style:style style:name="Sect10" style:family="section">
      <style:section-properties style:writing-mode="lr-tb" style:editable="false">
        <style:columns fo:column-count="3">
          <style:column style:rel-width="2370*" fo:start-indent="0cm" fo:end-indent="0.651cm"/>
          <style:column style:rel-width="4267*" fo:start-indent="0.651cm" fo:end-indent="2.365cm"/>
          <style:column style:rel-width="4321*" fo:start-indent="2.365cm" fo:end-indent="0cm"/>
        </style:columns>
      </style:section-properties>
    </style:style>
    <style:style style:name="Sect11" style:family="section">
      <style:section-properties style:writing-mode="lr-tb" style:editable="false">
        <style:columns fo:column-count="2">
          <style:column style:rel-width="5941*" fo:start-indent="0cm" fo:end-indent="3.948cm"/>
          <style:column style:rel-width="5038*" fo:start-indent="3.948cm" fo:end-indent="0cm"/>
        </style:columns>
      </style:section-properties>
    </style:style>
    <style:style style:name="Sect12" style:family="section">
      <style:section-properties style:writing-mode="lr-tb" style:editable="false">
        <style:columns fo:column-count="2">
          <style:column style:rel-width="5599*" fo:start-indent="0cm" fo:end-indent="1.314cm"/>
          <style:column style:rel-width="5380*" fo:start-indent="1.314cm" fo:end-indent="0cm"/>
        </style:columns>
      </style:section-properties>
    </style:style>
    <style:style style:name="Sect13" style:family="section">
      <style:section-properties style:writing-mode="lr-tb" style:editable="false">
        <style:columns fo:column-count="2">
          <style:column style:rel-width="1374*" fo:start-indent="0cm" fo:end-indent="0.679cm"/>
          <style:column style:rel-width="9745*" fo:start-indent="0.679cm" fo:end-indent="0cm"/>
        </style:columns>
      </style:section-properties>
    </style:style>
    <style:style style:name="Sect14" style:family="section">
      <style:section-properties style:writing-mode="lr-tb" style:editable="false">
        <style:columns fo:column-count="2">
          <style:column style:rel-width="3310*" fo:start-indent="0cm" fo:end-indent="2.445cm"/>
          <style:column style:rel-width="7569*" fo:start-indent="2.445cm" fo:end-indent="0cm"/>
        </style:columns>
      </style:section-properties>
    </style:style>
    <style:style style:name="Sect15" style:family="section">
      <style:section-properties style:writing-mode="lr-tb" style:editable="false">
        <style:columns fo:column-count="2">
          <style:column style:rel-width="1751*" fo:start-indent="0cm" fo:end-indent="0.323cm"/>
          <style:column style:rel-width="9129*" fo:start-indent="0.323cm" fo:end-indent="0cm"/>
        </style:columns>
      </style:section-properties>
    </style:style>
    <style:style style:name="Sect16" style:family="section">
      <style:section-properties style:writing-mode="lr-tb" style:editable="false">
        <style:columns fo:column-count="2">
          <style:column style:rel-width="5259*" fo:start-indent="0cm" fo:end-indent="0.88cm"/>
          <style:column style:rel-width="5561*" fo:start-indent="0.88cm" fo:end-indent="0cm"/>
        </style:columns>
      </style:section-properties>
    </style:style>
    <style:style style:name="Sect17" style:family="section">
      <style:section-properties style:writing-mode="lr-tb" style:editable="false">
        <style:columns fo:column-count="2">
          <style:column style:rel-width="1713*" fo:start-indent="0cm" fo:end-indent="0.351cm"/>
          <style:column style:rel-width="9366*" fo:start-indent="0.351cm" fo:end-indent="0cm"/>
        </style:columns>
      </style:section-properties>
    </style:style>
    <style:style style:name="Sect18" style:family="section">
      <style:section-properties style:writing-mode="lr-tb" style:editable="false">
        <style:columns fo:column-count="2">
          <style:column style:rel-width="9001*" fo:start-indent="0cm" fo:end-indent="1.095cm"/>
          <style:column style:rel-width="2078*" fo:start-indent="1.095cm" fo:end-indent="0cm"/>
        </style:columns>
      </style:section-properties>
    </style:style>
    <style:style style:name="Sect19" style:family="section">
      <style:section-properties style:writing-mode="lr-tb" style:editable="false">
        <style:columns fo:column-count="2">
          <style:column style:rel-width="2283*" fo:start-indent="0cm" fo:end-indent="2.219cm"/>
          <style:column style:rel-width="8796*" fo:start-indent="2.219cm" fo:end-indent="0cm"/>
        </style:columns>
      </style:section-properties>
    </style:style>
    <style:style style:name="Sect20" style:family="section">
      <style:section-properties style:writing-mode="lr-tb" style:editable="false">
        <style:columns fo:column-count="2">
          <style:column style:rel-width="3286*" fo:start-indent="0cm" fo:end-indent="0.843cm"/>
          <style:column style:rel-width="7794*" fo:start-indent="0.843cm" fo:end-indent="0cm"/>
        </style:columns>
      </style:section-properties>
    </style:style>
    <style:style style:name="Sect21" style:family="section">
      <style:section-properties style:writing-mode="lr-tb" style:editable="false">
        <style:columns fo:column-count="2">
          <style:column style:rel-width="3163*" fo:start-indent="0cm" fo:end-indent="0.96cm"/>
          <style:column style:rel-width="7916*" fo:start-indent="0.96cm" fo:end-indent="0cm"/>
        </style:columns>
      </style:section-properties>
    </style:style>
    <style:style style:name="Sect22" style:family="section">
      <style:section-properties style:writing-mode="lr-tb" style:editable="false">
        <style:columns fo:column-count="2">
          <style:column style:rel-width="2367*" fo:start-indent="0cm" fo:end-indent="2.367cm"/>
          <style:column style:rel-width="8713*" fo:start-indent="2.367cm" fo:end-indent="0cm"/>
        </style:columns>
      </style:section-properties>
    </style:style>
    <style:style style:name="Sect23" style:family="section">
      <style:section-properties style:writing-mode="lr-tb" style:editable="false">
        <style:columns fo:column-count="2">
          <style:column style:rel-width="2997*" fo:start-indent="0cm" fo:end-indent="1.254cm"/>
          <style:column style:rel-width="8082*" fo:start-indent="1.254cm" fo:end-indent="0cm"/>
        </style:columns>
      </style:section-properties>
    </style:style>
    <style:style style:name="Sect24" style:family="section">
      <style:section-properties style:writing-mode="lr-tb" style:editable="false">
        <style:columns fo:column-count="2">
          <style:column style:rel-width="2752*" fo:start-indent="0cm" fo:end-indent="1.783cm"/>
          <style:column style:rel-width="8327*" fo:start-indent="1.783cm" fo:end-indent="0cm"/>
        </style:columns>
      </style:section-properties>
    </style:style>
    <style:style style:name="Sect25" style:family="section">
      <style:section-properties style:writing-mode="lr-tb" style:editable="false">
        <style:columns fo:column-count="2">
          <style:column style:rel-width="2339*" fo:start-indent="0cm" fo:end-indent="2.318cm"/>
          <style:column style:rel-width="8741*" fo:start-indent="2.318cm" fo:end-indent="0cm"/>
        </style:columns>
      </style:section-properties>
    </style:style>
    <style:style style:name="Sect26" style:family="section">
      <style:section-properties style:writing-mode="lr-tb" style:editable="false">
        <style:columns fo:column-count="2">
          <style:column style:rel-width="3180*" fo:start-indent="0cm" fo:end-indent="0.931cm"/>
          <style:column style:rel-width="7900*" fo:start-indent="0.931cm" fo:end-indent="0cm"/>
        </style:columns>
      </style:section-properties>
    </style:style>
    <style:style style:name="Sect27" style:family="section">
      <style:section-properties style:writing-mode="lr-tb" style:editable="false">
        <style:columns fo:column-count="2">
          <style:column style:rel-width="3292*" fo:start-indent="0cm" fo:end-indent="0.736cm"/>
          <style:column style:rel-width="7788*" fo:start-indent="0.736cm" fo:end-indent="0cm"/>
        </style:columns>
      </style:section-properties>
    </style:style>
    <style:style style:name="Sect28" style:family="section">
      <style:section-properties style:writing-mode="lr-tb" style:editable="false">
        <style:columns fo:column-count="2">
          <style:column style:rel-width="3080*" fo:start-indent="0cm" fo:end-indent="1.108cm"/>
          <style:column style:rel-width="8000*" fo:start-indent="1.108cm" fo:end-indent="0cm"/>
        </style:columns>
      </style:section-properties>
    </style:style>
    <style:style style:name="Sect29" style:family="section">
      <style:section-properties style:writing-mode="lr-tb" style:editable="false">
        <style:columns fo:column-count="2">
          <style:column style:rel-width="3153*" fo:start-indent="0cm" fo:end-indent="0.882cm"/>
          <style:column style:rel-width="7926*" fo:start-indent="0.882cm" fo:end-indent="0cm"/>
        </style:columns>
      </style:section-properties>
    </style:style>
    <style:style style:name="Sect30" style:family="section">
      <style:section-properties style:writing-mode="lr-tb" style:editable="false">
        <style:columns fo:column-count="2">
          <style:column style:rel-width="3595*" fo:start-indent="0cm" fo:end-indent="0.102cm"/>
          <style:column style:rel-width="7485*" fo:start-indent="0.102cm" fo:end-indent="0cm"/>
        </style:columns>
      </style:section-properties>
    </style:style>
    <style:style style:name="Sect31" style:family="section">
      <style:section-properties style:writing-mode="lr-tb" style:editable="false">
        <style:columns fo:column-count="2">
          <style:column style:rel-width="3192*" fo:start-indent="0cm" fo:end-indent="0.912cm"/>
          <style:column style:rel-width="7888*" fo:start-indent="0.912cm" fo:end-indent="0cm"/>
        </style:columns>
      </style:section-properties>
    </style:style>
    <style:style style:name="Sect32" style:family="section">
      <style:section-properties style:writing-mode="lr-tb" style:editable="false">
        <style:columns fo:column-count="2">
          <style:column style:rel-width="3313*" fo:start-indent="0cm" fo:end-indent="0.794cm"/>
          <style:column style:rel-width="7766*" fo:start-indent="0.794cm" fo:end-indent="0cm"/>
        </style:columns>
      </style:section-properties>
    </style:style>
    <style:style style:name="Sect33" style:family="section">
      <style:section-properties style:writing-mode="lr-tb" style:editable="false">
        <style:columns fo:column-count="2">
          <style:column style:rel-width="3086*" fo:start-indent="0cm" fo:end-indent="1.196cm"/>
          <style:column style:rel-width="7993*" fo:start-indent="1.196cm" fo:end-indent="0cm"/>
        </style:columns>
      </style:section-properties>
    </style:style>
    <style:style style:name="Sect34" style:family="section">
      <style:section-properties style:writing-mode="lr-tb" style:editable="false">
        <style:columns fo:column-count="2">
          <style:column style:rel-width="3264*" fo:start-indent="0cm" fo:end-indent="0.785cm"/>
          <style:column style:rel-width="7816*" fo:start-indent="0.785cm" fo:end-indent="0cm"/>
        </style:columns>
      </style:section-properties>
    </style:style>
    <style:style style:name="Sect35" style:family="section">
      <style:section-properties style:writing-mode="lr-tb" style:editable="false">
        <style:columns fo:column-count="2">
          <style:column style:rel-width="3335*" fo:start-indent="0cm" fo:end-indent="0.755cm"/>
          <style:column style:rel-width="7744*" fo:start-indent="0.755cm" fo:end-indent="0cm"/>
        </style:columns>
      </style:section-properties>
    </style:style>
    <style:style style:name="Sect36" style:family="section">
      <style:section-properties style:writing-mode="lr-tb" style:editable="false">
        <style:columns fo:column-count="2">
          <style:column style:rel-width="3280*" fo:start-indent="0cm" fo:end-indent="0.755cm"/>
          <style:column style:rel-width="7800*" fo:start-indent="0.755cm" fo:end-indent="0cm"/>
        </style:columns>
      </style:section-properties>
    </style:style>
    <style:style style:name="Sect37" style:family="section">
      <style:section-properties style:writing-mode="lr-tb" style:editable="false">
        <style:columns fo:column-count="2">
          <style:column style:rel-width="3248*" fo:start-indent="0cm" fo:end-indent="0.813cm"/>
          <style:column style:rel-width="7832*" fo:start-indent="0.813cm" fo:end-indent="0cm"/>
        </style:columns>
      </style:section-properties>
    </style:style>
    <style:style style:name="Sect38" style:family="section">
      <style:section-properties style:writing-mode="lr-tb" style:editable="false">
        <style:columns fo:column-count="2">
          <style:column style:rel-width="3236*" fo:start-indent="0cm" fo:end-indent="0.833cm"/>
          <style:column style:rel-width="7843*" fo:start-indent="0.833cm" fo:end-indent="0cm"/>
        </style:columns>
      </style:section-properties>
    </style:style>
    <style:style style:name="Sect39" style:family="section">
      <style:section-properties style:writing-mode="lr-tb" style:editable="false">
        <style:columns fo:column-count="2">
          <style:column style:rel-width="3130*" fo:start-indent="0cm" fo:end-indent="1.02cm"/>
          <style:column style:rel-width="7950*" fo:start-indent="1.02cm" fo:end-indent="0cm"/>
        </style:columns>
      </style:section-properties>
    </style:style>
    <style:style style:name="Sect40" style:family="section">
      <style:section-properties style:writing-mode="lr-tb" style:editable="false">
        <style:columns fo:column-count="2">
          <style:column style:rel-width="3645*" fo:start-indent="0cm" fo:end-indent="0.111cm"/>
          <style:column style:rel-width="7434*" fo:start-indent="0.111cm" fo:end-indent="0cm"/>
        </style:columns>
      </style:section-properties>
    </style:style>
    <style:style style:name="Sect41" style:family="section">
      <style:section-properties style:writing-mode="lr-tb" style:editable="false">
        <style:columns fo:column-count="4">
          <style:column style:rel-width="2740*" fo:start-indent="0cm" fo:end-indent="0.153cm"/>
          <style:column style:rel-width="2794*" fo:start-indent="0.153cm" fo:end-indent="0.284cm"/>
          <style:column style:rel-width="3474*" fo:start-indent="0.284cm" fo:end-indent="0.633cm"/>
          <style:column style:rel-width="2071*" fo:start-indent="0.633cm" fo:end-indent="0cm"/>
        </style:columns>
      </style:section-properties>
    </style:style>
    <style:style style:name="Sect42" style:family="section">
      <style:section-properties style:writing-mode="lr-tb" style:editable="false">
        <style:columns fo:column-count="4">
          <style:column style:rel-width="2356*" fo:start-indent="0cm" fo:end-indent="0.829cm"/>
          <style:column style:rel-width="3252*" fo:start-indent="0.829cm" fo:end-indent="0.416cm"/>
          <style:column style:rel-width="1721*" fo:start-indent="0.416cm" fo:end-indent="1.088cm"/>
          <style:column style:rel-width="3748*" fo:start-indent="1.088cm" fo:end-indent="0cm"/>
        </style:columns>
      </style:section-properties>
    </style:style>
    <style:style style:name="Sect43" style:family="section">
      <style:section-properties style:writing-mode="lr-tb" style:editable="false">
        <style:columns fo:column-count="4">
          <style:column style:rel-width="2688*" fo:start-indent="0cm" fo:end-indent="0.266cm"/>
          <style:column style:rel-width="2875*" fo:start-indent="0.266cm" fo:end-indent="0.353cm"/>
          <style:column style:rel-width="1810*" fo:start-indent="0.353cm" fo:end-indent="1.014cm"/>
          <style:column style:rel-width="3745*" fo:start-indent="1.014cm" fo:end-indent="0cm"/>
        </style:columns>
      </style:section-properties>
    </style:style>
    <style:style style:name="Sect44" style:family="section">
      <style:section-properties style:writing-mode="lr-tb" style:editable="false">
        <style:columns fo:column-count="4">
          <style:column style:rel-width="2685*" fo:start-indent="0cm" fo:end-indent="0.261cm"/>
          <style:column style:rel-width="2880*" fo:start-indent="0.261cm" fo:end-indent="0.347cm"/>
          <style:column style:rel-width="1807*" fo:start-indent="0.347cm" fo:end-indent="1.014cm"/>
          <style:column style:rel-width="3746*" fo:start-indent="1.014cm" fo:end-indent="0cm"/>
        </style:columns>
      </style:section-properties>
    </style:style>
    <style:style style:name="Sect45" style:family="section">
      <style:section-properties style:writing-mode="lr-tb" style:editable="false">
        <style:columns fo:column-count="4">
          <style:column style:rel-width="2679*" fo:start-indent="0cm" fo:end-indent="0.27cm"/>
          <style:column style:rel-width="2927*" fo:start-indent="0.27cm" fo:end-indent="0.422cm"/>
          <style:column style:rel-width="1724*" fo:start-indent="0.422cm" fo:end-indent="1.088cm"/>
          <style:column style:rel-width="3787*" fo:start-indent="1.088cm" fo:end-indent="0cm"/>
        </style:columns>
      </style:section-properties>
    </style:style>
    <style:style style:name="Sect46" style:family="section">
      <style:section-properties style:writing-mode="lr-tb" style:editable="false">
        <style:columns fo:column-count="4">
          <style:column style:rel-width="2677*" fo:start-indent="0cm" fo:end-indent="0.266cm"/>
          <style:column style:rel-width="2933*" fo:start-indent="0.266cm" fo:end-indent="0.416cm"/>
          <style:column style:rel-width="1721*" fo:start-indent="0.416cm" fo:end-indent="1.088cm"/>
          <style:column style:rel-width="3787*" fo:start-indent="1.088cm" fo:end-indent="0cm"/>
        </style:columns>
      </style:section-properties>
    </style:style>
    <style:style style:name="Sect47" style:family="section">
      <style:section-properties style:writing-mode="lr-tb" style:editable="false">
        <style:columns fo:column-count="2">
          <style:column style:rel-width="5712*" fo:start-indent="0cm" fo:end-indent="6.306cm"/>
          <style:column style:rel-width="5407*" fo:start-indent="6.306cm" fo:end-indent="0cm"/>
        </style:columns>
      </style:section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3" style:family="graphic">
      <style:graphic-properties draw:stroke="solid" svg:stroke-width="0.01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4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5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6" style:family="graphic">
      <style:graphic-properties draw:stroke="solid" svg:stroke-width="0.023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7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8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9" style:family="graphic">
      <style:graphic-properties draw:stroke="solid" svg:stroke-width="0.023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0" style:family="graphic">
      <style:graphic-properties draw:stroke="solid" svg:stroke-width="0.01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11" style:family="graphic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12" style:family="graphic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13" style:family="graphic">
      <style:graphic-properties draw:stroke="none" draw:fill="solid" draw:fill-color="#cccccc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4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5" style:family="graphic">
      <style:graphic-properties draw:stroke="none" draw:fill="solid" draw:fill-color="#ededed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16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17" style:family="graphic">
      <style:graphic-properties draw:stroke="solid" svg:stroke-width="0.018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18" style:family="graphic">
      <style:graphic-properties draw:stroke="solid" svg:stroke-width="0.023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ducação</text:p>
      <text:p text:style-name="P3">ESTE RELATÓRIO É APENAS DE CONFERÊNCIA E NÃO É ACEITO PELA FAPESB</text:p>
      <text:p text:style-name="P4"><draw:custom-shape text:anchor-type="char" draw:z-index="3" draw:style-name="gr6" draw:text-style-name="P742" svg:width="0.823cm" svg:height="0.003cm" svg:x="15.169cm" svg:y="3.189cm"><text:p/><draw:enhanced-geometry svg:viewBox="0 0 466 0" draw:type="non-primitive" draw:enhanced-path="M 0 0 A L 466 0 A N"/></draw:custom-shape><draw:custom-shape text:anchor-type="char" draw:z-index="7" draw:style-name="gr6" draw:text-style-name="P742" svg:width="1.197cm" svg:height="0.003cm" svg:x="13.055cm" svg:y="3.782cm"><text:p/><draw:enhanced-geometry svg:viewBox="0 0 678 0" draw:type="non-primitive" draw:enhanced-path="M 0 0 A L 677 0 A N"/></draw:custom-shape>(Selecione a opção CONCLUIR antes de imprimir o formulário para entrega</text:p>
      <text:p text:style-name="P87"><draw:custom-shape text:anchor-type="char" draw:z-index="6" draw:style-name="gr6" draw:text-style-name="P742" svg:width="1.452cm" svg:height="0.003cm" svg:x="10.068cm" svg:y="3.503cm"><text:p/><draw:enhanced-geometry svg:viewBox="0 0 823 0" draw:type="non-primitive" draw:enhanced-path="M 0 0 A L 822 0 A N"/></draw:custom-shape>na FAPESB)</text:p>
      <text:p text:style-name="P88"/>
      <text:p text:style-name="P90"><draw:custom-shape text:anchor-type="char" draw:z-index="1" draw:style-name="gr4" draw:text-style-name="P742" svg:width="18.857cm" svg:height="0.548cm" svg:x="1.402cm" svg:y="0.071cm"><text:p/><draw:enhanced-geometry svg:viewBox="0 0 21600 21600" draw:type="rectangle" draw:enhanced-path="M 0 0 L 21600 0 21600 21600 0 21600 0 0 Z N"/></draw:custom-shape> <text:tab/>Linha 02 - Projetos para o Desenvolvimento de Tecnologias <text:tab/></text:p>
      <text:p text:style-name="P97"/>
      <text:p text:style-name="P112"><draw:custom-shape text:anchor-type="char" draw:z-index="2" draw:style-name="gr5" draw:text-style-name="P742" svg:width="18.839cm" svg:height="0.53cm" svg:x="1.411cm" svg:y="-0.025cm"><text:p/><draw:enhanced-geometry svg:viewBox="0 0 21600 21600" draw:type="rectangle" draw:enhanced-path="M 0 0 L 21600 0 21600 21600 0 21600 0 0 Z N"/></draw:custom-shape><draw:custom-shape text:anchor-type="char" draw:z-index="8" draw:style-name="gr6" draw:text-style-name="P742" svg:width="0.941cm" svg:height="0.003cm" svg:x="17.238cm" svg:y="1.697cm"><text:p/><draw:enhanced-geometry svg:viewBox="0 0 533 0" draw:type="non-primitive" draw:enhanced-path="M 0 0 A L 533 0 A N"/></draw:custom-shape> <text:tab/>Dados do Coordenador do Projeto <text:tab/></text:p>
      <text:section text:style-name="Sect1" text:name="Seção1">
        <text:p text:style-name="P128"><draw:custom-shape text:anchor-type="char" draw:z-index="4" draw:style-name="gr6" draw:text-style-name="P742" svg:width="4.174cm" svg:height="0.003cm" svg:x="1.446cm" svg:y="0.497cm"><text:p/><draw:enhanced-geometry svg:viewBox="0 0 2366 0" draw:type="non-primitive" draw:enhanced-path="M 0 0 A L 2366 0 A N"/></draw:custom-shape><draw:custom-shape text:anchor-type="char" draw:z-index="5" draw:style-name="gr6" draw:text-style-name="P742" svg:width="3.096cm" svg:height="0.003cm" svg:x="5.824cm" svg:y="1.168cm"><text:p/><draw:enhanced-geometry svg:viewBox="0 0 1755 0" draw:type="non-primitive" draw:enhanced-path="M 0 0 A L 1755 0 A N"/></draw:custom-shape>Coordenador do Projeto:</text:p>
        <text:p text:style-name="P122"/>
        <text:p text:style-name="P123">Nelson de Luca Pretto</text:p>
        <text:p text:style-name="P5"/>
        <text:p text:style-name="P6"><text:span text:style-name="T67">CPF</text:span><text:span text:style-name="T68">:</text:span><text:span text:style-name="T3">09591400500</text:span></text:p>
      </text:section>
      <text:section text:style-name="Sect2" text:name="Seção2">
        <text:p text:style-name="P13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140">Titulação Máxima</text:p>
            </table:table-cell>
            <table:table-cell table:style-name="Tabela1.B1" table:number-rows-spanned="2" table:number-columns-spanned="3" office:value-type="string">
              <text:p text:style-name="P142">Ano de Conclusão<text:tab/>Telefone<text:tab/>Celular<text:tab/>Email</text:p>
              <text:p text:style-name="P143"><text:span text:style-name="T3">1999<text:tab/></text:span><text:span text:style-name="T78">071 33341904<text:tab/></text:span><text:span text:style-name="T3">071 91657048<text:tab/></text:span><text:a xlink:type="simple" xlink:href="mailto:nelson@pretto.info"><text:span text:style-name="T3">nelson@pretto.info</text:span></text:a>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145">Pós-Doutorado</text:p>
            </table:table-cell>
            <table:covered-table-cell/>
            <table:covered-table-cell/>
            <table:covered-table-cell/>
          </table:table-row>
          <table:table-row table:style-name="Tabela1.3">
            <table:table-cell table:style-name="Tabela1.A3" table:number-columns-spanned="4" office:value-type="string">
              <text:p text:style-name="P107"/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3" office:value-type="string">
              <text:p text:style-name="P140">Situação de Adimplência com a FAPESB:</text:p>
            </table:table-cell>
            <table:covered-table-cell/>
            <table:covered-table-cell/>
            <table:table-cell table:style-name="Tabela1.B1" table:number-rows-spanned="2" office:value-type="string">
              <text:p text:style-name="P147">Adimplente</text:p>
            </table:table-cell>
          </table:table-row>
          <table:table-row table:style-name="Tabela1.5">
            <table:table-cell table:style-name="Tabela1.A2" table:number-columns-spanned="3" office:value-type="string">
              <text:p text:style-name="P107"/>
            </table:table-cell>
            <table:covered-table-cell/>
            <table:covered-table-cell/>
            <table:covered-table-cell/>
          </table:table-row>
          <table:table-row table:style-name="Tabela1.6">
            <table:table-cell table:style-name="Tabela1.A1" table:number-columns-spanned="2" office:value-type="string">
              <text:p text:style-name="P141">Tipo de Vínculo com a Instituição:</text:p>
            </table:table-cell>
            <table:covered-table-cell/>
            <table:table-cell table:style-name="Tabela1.B1" table:number-rows-spanned="2" table:number-columns-spanned="2" office:value-type="string">
              <text:p text:style-name="P148">Professor</text:p>
            </table:table-cell>
            <table:covered-table-cell/>
          </table:table-row>
          <table:table-row table:style-name="Tabela1.7">
            <table:table-cell table:style-name="Tabela1.A2" table:number-columns-spanned="2" office:value-type="string">
              <text:p text:style-name="P107"/>
            </table:table-cell>
            <table:covered-table-cell/>
            <table:covered-table-cell/>
            <table:covered-table-cell/>
          </table:table-row>
        </table:table>
        <text:p text:style-name="P113"><draw:custom-shape text:anchor-type="char" draw:z-index="9" draw:style-name="gr5" draw:text-style-name="P742" svg:width="18.839cm" svg:height="0.565cm" svg:x="1.411cm" svg:y="0.159cm"><text:p/><draw:enhanced-geometry svg:viewBox="0 0 21600 21600" draw:type="rectangle" draw:enhanced-path="M 0 0 L 21600 0 21600 21600 0 21600 0 0 Z N"/></draw:custom-shape> <text:tab/>Apoios aprovados submetidos à FAPESB pelo Solicitante <text:tab/></text:p>
        <text:p text:style-name="P149"/>
      </text:section>
      <text:section text:style-name="Sect3" text:name="Seção3">
        <text:p text:style-name="P152">xercício:</text:p>
        <text:p text:style-name="P7"/>
        <text:p text:style-name="P8">2002</text:p>
        <text:p text:style-name="P9"/>
        <text:p text:style-name="P14"><text:span text:style-name="T80">º do pedido:</text:span><text:span text:style-name="T81"> </text:span><text:span text:style-name="T69">7</text:span></text:p>
      </text:section>
      <text:section text:style-name="Sect2" text:name="Seção4">
        <text:p text:style-name="P153"><draw:custom-shape text:anchor-type="char" draw:z-index="11" draw:style-name="gr6" draw:text-style-name="P742" svg:width="2.901cm" svg:height="0.003cm" svg:x="1.588cm" svg:y="0.573cm"><text:p/><draw:enhanced-geometry svg:viewBox="0 0 1644 0" draw:type="non-primitive" draw:enhanced-path="M 0 0 A L 1644 0 A N"/></draw:custom-shape>Título do projeto:</text:p>
        <text:p text:style-name="P166">PROJETO INSTITUCIONAL DA FACULDADE DE E-DUCAÇÃO DA UFBA: CONSTRUINDO UMA NOVA FORMAÇÃO DOS PROFISSIONAIS DA EDUCAÇÃO NA BAHIA, ARTICULANDO O ENSINO, A PESQUISA E A EXTENSÃO UNIVERSITÁRIA</text:p>
        <text:p text:style-name="P154"><draw:custom-shape text:anchor-type="char" draw:z-index="12" draw:style-name="gr6" draw:text-style-name="P742" svg:width="2.057cm" svg:height="0.003cm" svg:x="1.588cm" svg:y="0.529cm"><text:p/><draw:enhanced-geometry svg:viewBox="0 0 1166 0" draw:type="non-primitive" draw:enhanced-path="M 0 0 A L 1166 0 A N"/></draw:custom-shape><text:span text:style-name="T83">Modalidade:</text:span><text:span text:style-name="T84"> </text:span><text:span text:style-name="T3">Edital de Infra-Estrutura</text:span></text:p>
        <text:p text:style-name="P155"><draw:g text:anchor-type="char" draw:z-index="10" draw:style-name="gr7"><draw:custom-shape draw:style-name="gr8" draw:text-style-name="P742" svg:width="18.873cm" svg:height="0.003cm" svg:x="1.393cm" svg:y="0.681cm"><text:p/><draw:enhanced-geometry svg:viewBox="0 0 10690 0" draw:type="non-primitive" draw:enhanced-path="M 0 0 A L 10690 0 A N"/></draw:custom-shape><draw:custom-shape draw:style-name="gr9" draw:text-style-name="P742" svg:width="3.373cm" svg:height="0.003cm" svg:x="1.578cm" svg:y="0.566cm"><text:p/><draw:enhanced-geometry svg:viewBox="0 0 1911 0" draw:type="non-primitive" draw:enhanced-path="M 0 0 A L 1911 0 A N"/></draw:custom-shape></draw:g><text:span text:style-name="T7">Situação do pedido:<text:tab/></text:span><text:span text:style-name="T89">APROVADO</text:span></text:p>
        <text:p text:style-name="P98"/>
        <text:p text:style-name="P156"><draw:custom-shape text:anchor-type="char" draw:z-index="13" draw:style-name="gr6" draw:text-style-name="P742" svg:width="1.687cm" svg:height="0.003cm" svg:x="1.588cm" svg:y="0.448cm"><text:p/><draw:enhanced-geometry svg:viewBox="0 0 956 0" draw:type="non-primitive" draw:enhanced-path="M 0 0 A L 956 0 A N"/></draw:custom-shape><draw:custom-shape text:anchor-type="char" draw:z-index="15" draw:style-name="gr6" draw:text-style-name="P742" svg:width="2.285cm" svg:height="0.003cm" svg:x="7.02cm" svg:y="0.448cm"><text:p/><draw:enhanced-geometry svg:viewBox="0 0 1295 0" draw:type="non-primitive" draw:enhanced-path="M 0 0 A L 1295 0 A N"/></draw:custom-shape><text:span text:style-name="T7">Exercício:</text:span><text:span text:style-name="T8"> </text:span><text:span text:style-name="T85">2004<text:tab/></text:span><text:span text:style-name="T7">Nº do pedido:</text:span><text:span text:style-name="T9"> </text:span><text:span text:style-name="T85">932</text:span></text:p>
        <text:p text:style-name="P160"><draw:custom-shape text:anchor-type="char" draw:z-index="16" draw:style-name="gr6" draw:text-style-name="P742" svg:width="2.901cm" svg:height="0.003cm" svg:x="1.588cm" svg:y="0.572cm"><text:p/><draw:enhanced-geometry svg:viewBox="0 0 1644 0" draw:type="non-primitive" draw:enhanced-path="M 0 0 A L 1644 0 A N"/></draw:custom-shape>Título do projeto:</text:p>
        <text:p text:style-name="P161">TECNOLOGIAS DA INFORMACAO E COMUNICACAO E NOVAS EDUCACOES</text:p>
        <text:p text:style-name="P99"/>
        <text:p text:style-name="P157"><draw:custom-shape text:anchor-type="char" draw:z-index="17" draw:style-name="gr6" draw:text-style-name="P742" svg:width="2.057cm" svg:height="0.003cm" svg:x="1.588cm" svg:y="0.49cm"><text:p/><draw:enhanced-geometry svg:viewBox="0 0 1166 0" draw:type="non-primitive" draw:enhanced-path="M 0 0 A L 1166 0 A N"/></draw:custom-shape><text:span text:style-name="T83">Modalidade:</text:span><text:span text:style-name="T84"> </text:span><text:span text:style-name="T3">Projeto de Pesquisa</text:span></text:p>
        <text:p text:style-name="P155"><draw:g text:anchor-type="char" draw:z-index="14" draw:style-name="gr7"><draw:custom-shape draw:style-name="gr8" draw:text-style-name="P742" svg:width="18.873cm" svg:height="0.003cm" svg:x="1.393cm" svg:y="0.681cm"><text:p/><draw:enhanced-geometry svg:viewBox="0 0 10690 0" draw:type="non-primitive" draw:enhanced-path="M 0 0 A L 10690 0 A N"/></draw:custom-shape><draw:custom-shape draw:style-name="gr9" draw:text-style-name="P742" svg:width="3.373cm" svg:height="0.003cm" svg:x="1.578cm" svg:y="0.566cm"><text:p/><draw:enhanced-geometry svg:viewBox="0 0 1911 0" draw:type="non-primitive" draw:enhanced-path="M 0 0 A L 1911 0 A N"/></draw:custom-shape></draw:g><text:span text:style-name="T7">Situação do pedido:<text:tab/></text:span><text:span text:style-name="T89">APROVADO</text:span></text:p>
        <text:p text:style-name="P98"/>
        <text:p text:style-name="P156"><draw:custom-shape text:anchor-type="char" draw:z-index="18" draw:style-name="gr6" draw:text-style-name="P742" svg:width="1.687cm" svg:height="0.003cm" svg:x="1.588cm" svg:y="0.448cm"><text:p/><draw:enhanced-geometry svg:viewBox="0 0 956 0" draw:type="non-primitive" draw:enhanced-path="M 0 0 A L 956 0 A N"/></draw:custom-shape><draw:custom-shape text:anchor-type="char" draw:z-index="20" draw:style-name="gr6" draw:text-style-name="P742" svg:width="2.285cm" svg:height="0.003cm" svg:x="7.02cm" svg:y="0.448cm"><text:p/><draw:enhanced-geometry svg:viewBox="0 0 1295 0" draw:type="non-primitive" draw:enhanced-path="M 0 0 A L 1295 0 A N"/></draw:custom-shape><text:span text:style-name="T7">Exercício:</text:span><text:span text:style-name="T8"> </text:span><text:span text:style-name="T85">2005<text:tab/></text:span><text:span text:style-name="T7">Nº do pedido:</text:span><text:span text:style-name="T9"> </text:span><text:span text:style-name="T85">4775</text:span></text:p>
        <text:p text:style-name="P160"><draw:custom-shape text:anchor-type="char" draw:z-index="21" draw:style-name="gr6" draw:text-style-name="P742" svg:width="2.901cm" svg:height="0.003cm" svg:x="1.588cm" svg:y="0.572cm"><text:p/><draw:enhanced-geometry svg:viewBox="0 0 1644 0" draw:type="non-primitive" draw:enhanced-path="M 0 0 A L 1644 0 A N"/></draw:custom-shape>Título do projeto:</text:p>
        <text:p text:style-name="P161">SEMINÁRIO DE EDUCAÇÃO, COMUNICAÇÃO E TECNOLOGIAS.</text:p>
        <text:p text:style-name="P99"/>
        <text:p text:style-name="P157"><draw:custom-shape text:anchor-type="char" draw:z-index="22" draw:style-name="gr6" draw:text-style-name="P742" svg:width="2.057cm" svg:height="0.003cm" svg:x="1.588cm" svg:y="0.49cm"><text:p/><draw:enhanced-geometry svg:viewBox="0 0 1166 0" draw:type="non-primitive" draw:enhanced-path="M 0 0 A L 1166 0 A N"/></draw:custom-shape><text:span text:style-name="T83">Modalidade:</text:span><text:span text:style-name="T84"> </text:span><text:span text:style-name="T3">Organização de Reuniões Científicas</text:span></text:p>
        <text:p text:style-name="P155"><draw:g text:anchor-type="char" draw:z-index="19" draw:style-name="gr7"><draw:custom-shape draw:style-name="gr8" draw:text-style-name="P742" svg:width="18.873cm" svg:height="0.003cm" svg:x="1.393cm" svg:y="0.681cm"><text:p/><draw:enhanced-geometry svg:viewBox="0 0 10690 0" draw:type="non-primitive" draw:enhanced-path="M 0 0 A L 10690 0 A N"/></draw:custom-shape><draw:custom-shape draw:style-name="gr9" draw:text-style-name="P742" svg:width="3.373cm" svg:height="0.003cm" svg:x="1.578cm" svg:y="0.566cm"><text:p/><draw:enhanced-geometry svg:viewBox="0 0 1911 0" draw:type="non-primitive" draw:enhanced-path="M 0 0 A L 1911 0 A N"/></draw:custom-shape></draw:g><text:span text:style-name="T7">Situação do pedido:<text:tab/></text:span><text:span text:style-name="T89">APROVADO</text:span></text:p>
        <text:p text:style-name="P167"/>
        <text:p text:style-name="P176"><draw:custom-shape text:anchor-type="char" draw:z-index="23" draw:style-name="gr5" draw:text-style-name="P742" svg:width="18.839cm" svg:height="0.565cm" svg:x="1.235cm" svg:y="-0.005cm"><text:p/><draw:enhanced-geometry svg:viewBox="0 0 21600 21600" draw:type="rectangle" draw:enhanced-path="M 0 0 L 21600 0 21600 21600 0 21600 0 0 Z N"/></draw:custom-shape> <text:tab/>Instituição de Vinculo do Coordenador <text:tab/></text:p>
      </text:section>
      <text:section text:style-name="Sect4" text:name="Seção5">
        <text:p text:style-name="P192"/>
        <text:p text:style-name="P205">Instituição/ Unidade/ Departamento:</text:p>
        <text:p text:style-name="P168"/>
        <text:p text:style-name="P208">Universidade Federal da Bahia Faculdade de Educação Departamento de Educação II</text:p>
        <text:p text:style-name="P132"/>
        <text:p text:style-name="P139"/>
        <text:p text:style-name="P19"><text:span text:style-name="T83">CNPJ:</text:span><text:span text:style-name="T86"> </text:span><text:span text:style-name="T3">15.180.714/0001-04</text:span></text:p>
      </text:section>
      <text:section text:style-name="Sect5" text:name="Seção6">
        <text:p text:style-name="P129"><draw:custom-shape text:anchor-type="char" draw:z-index="24" draw:style-name="gr6" draw:text-style-name="P742" svg:width="0.765cm" svg:height="0.003cm" svg:x="1.446cm" svg:y="0.605cm"><text:p/><draw:enhanced-geometry svg:viewBox="0 0 433 0" draw:type="non-primitive" draw:enhanced-path="M 0 0 A L 433 0 A N"/></draw:custom-shape>Site:</text:p>
        <text:p text:style-name="P209"/>
        <text:p text:style-name="P217"/>
        <text:p text:style-name="P20"><draw:custom-shape text:anchor-type="char" draw:z-index="25" draw:style-name="gr10" draw:text-style-name="P742" svg:width="2.431cm" svg:height="0.003cm" svg:x="3.351cm" svg:y="0.358cm"><text:p/><draw:enhanced-geometry svg:viewBox="0 0 1378 0" draw:type="non-primitive" draw:enhanced-path="M 0 0 A L 1378 0 A N"/></draw:custom-shape><text:a xlink:type="simple" xlink:href="http://www.ufba.br/"><text:span text:style-name="T93">http://www.ufba.br/</text:span></text:a></text:p>
      </text:section>
      <text:section text:style-name="Sect6" text:name="Seção7">
        <text:p text:style-name="P219"><draw:g text:anchor-type="char" draw:z-index="0" draw:style-name="gr1"><draw:custom-shape draw:style-name="gr2" draw:text-style-name="P742" svg:width="10.23cm" svg:height="2.751cm" svg:x="5.38cm" svg:y="1.076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2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49cm"><text:p/><draw:enhanced-geometry svg:viewBox="0 0 933 0" draw:type="non-primitive" draw:enhanced-path="M 0 0 A L 933 0 A N"/></draw:custom-shape></draw:g></text:p>
        <text:p text:style-name="P114"><draw:custom-shape text:anchor-type="char" draw:z-index="26" draw:style-name="gr6" draw:text-style-name="P742" svg:width="5.744cm" svg:height="0.003cm" svg:x="1.411cm" svg:y="0.448cm"><text:p/><draw:enhanced-geometry svg:viewBox="0 0 3256 0" draw:type="non-primitive" draw:enhanced-path="M 0 0 A L 3256 0 A N"/></draw:custom-shape><text:span text:style-name="T7">Autoridade Máxima da Instituição:<text:tab/></text:span><text:span text:style-name="T3">Naomar Monteiro de Almeida Filho</text:span></text:p>
        <text:p text:style-name="P119"><draw:custom-shape text:anchor-type="char" draw:z-index="27" draw:style-name="gr6" draw:text-style-name="P742" svg:width="7.37cm" svg:height="0.003cm" svg:x="1.411cm" svg:y="0.607cm"><text:p/><draw:enhanced-geometry svg:viewBox="0 0 4178 0" draw:type="non-primitive" draw:enhanced-path="M 0 0 A L 4178 0 A N"/></draw:custom-shape><text:span text:style-name="T7">Cargo da Autoridade Máxima da Instituição:<text:tab/></text:span><text:span text:style-name="T89">Reitor</text:span></text:p>
        <text:p text:style-name="P232"/>
        <text:p text:style-name="P115"><draw:custom-shape text:anchor-type="char" draw:z-index="28" draw:style-name="gr6" draw:text-style-name="P742" svg:width="1.726cm" svg:height="0.003cm" svg:x="1.411cm" svg:y="0.49cm"><text:p/><draw:enhanced-geometry svg:viewBox="0 0 978 0" draw:type="non-primitive" draw:enhanced-path="M 0 0 A L 978 0 A N"/></draw:custom-shape><text:span text:style-name="T83">Endereço:<text:tab/></text:span><text:span text:style-name="T3">AV. REITOR MIGUEL CALMON, S/N - CANELA</text:span></text:p>
        <text:p text:style-name="P169"/>
        <text:p text:style-name="P116"><draw:custom-shape text:anchor-type="char" draw:z-index="29" draw:style-name="gr6" draw:text-style-name="P742" svg:width="0.96cm" svg:height="0.003cm" svg:x="1.411cm" svg:y="0.441cm"><text:p/><draw:enhanced-geometry svg:viewBox="0 0 544 0" draw:type="non-primitive" draw:enhanced-path="M 0 0 A L 544 0 A N"/></draw:custom-shape><draw:custom-shape text:anchor-type="char" draw:z-index="30" draw:style-name="gr6" draw:text-style-name="P742" svg:width="0.823cm" svg:height="0.003cm" svg:x="6.421cm" svg:y="0.441cm"><text:p/><draw:enhanced-geometry svg:viewBox="0 0 466 0" draw:type="non-primitive" draw:enhanced-path="M 0 0 A L 466 0 A N"/></draw:custom-shape><text:span text:style-name="T90">Fone: </text:span><text:span text:style-name="T91"><text:s/></text:span><text:span text:style-name="T3">(71) 3263 7275<text:tab/></text:span><text:span text:style-name="T90">FAX:</text:span><text:span text:style-name="T92"> </text:span><text:span text:style-name="T3">(71) 3263 7292</text:span></text:p>
        <text:p text:style-name="P170"/>
        <text:p text:style-name="P117"><draw:custom-shape text:anchor-type="char" draw:z-index="31" draw:style-name="gr6" draw:text-style-name="P742" svg:width="1.294cm" svg:height="0.003cm" svg:x="1.411cm" svg:y="0.483cm"><text:p/><draw:enhanced-geometry svg:viewBox="0 0 733 0" draw:type="non-primitive" draw:enhanced-path="M 0 0 A L 733 0 A N"/></draw:custom-shape><draw:custom-shape text:anchor-type="char" draw:z-index="32" draw:style-name="gr6" draw:text-style-name="P742" svg:width="1.294cm" svg:height="0.003cm" svg:x="15.169cm" svg:y="0.483cm"><text:p/><draw:enhanced-geometry svg:viewBox="0 0 733 0" draw:type="non-primitive" draw:enhanced-path="M 0 0 A L 733 0 A N"/></draw:custom-shape><text:span text:style-name="T7">Cidade: </text:span><text:span text:style-name="T11"><text:s/></text:span><text:span text:style-name="T89">Salvador<text:tab/></text:span><text:span text:style-name="T7">Estado:</text:span><text:span text:style-name="T12"> </text:span><text:span text:style-name="T89">BA</text:span></text:p>
        <text:p text:style-name="P236"/>
        <text:p text:style-name="P246"><draw:custom-shape text:anchor-type="char" draw:z-index="33" draw:style-name="gr6" draw:text-style-name="P742" svg:width="4.41cm" svg:height="0.003cm" svg:x="1.411cm" svg:y="0.448cm"><text:p/><draw:enhanced-geometry svg:viewBox="0 0 2500 0" draw:type="non-primitive" draw:enhanced-path="M 0 0 A L 2500 0 A N"/></draw:custom-shape><draw:custom-shape text:anchor-type="char" draw:z-index="34" draw:style-name="gr11" draw:text-style-name="P742" svg:width="18.839cm" svg:height="0.003cm" svg:x="1.058cm" svg:y="1.053cm"><text:p/><draw:enhanced-geometry svg:viewBox="0 0 10680 0" draw:type="non-primitive" draw:enhanced-path="M 0 0 A L 10680 0 A N"/></draw:custom-shape><text:span text:style-name="T90">Infra-Estrutura disponivel:<text:tab/></text:span><text:span text:style-name="T3">A Faculdade de Educação - FACED está instalada no campus do Canela em Salvador/Bahia num prédio de três andares, disponibilizando para o projeto a sua</text:span></text:p>
        <text:p text:style-name="P237"><text:soft-page-break/></text:p>
        <text:p text:style-name="P247">02/12/2007 12:16:17</text:p>
      </text:section>
      <text:p text:style-name="P2"><draw:g text:anchor-type="char" draw:z-index="35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Educação</text:p>
      <text:p text:style-name="P3">ESTE RELATÓRIO É APENAS DE CONFERÊNCIA E NÃO É ACEITO PELA FAPESB</text:p>
      <text:p text:style-name="P4">(Selecione a opção CONCLUIR antes de imprimir o formulário para entrega</text:p>
      <text:p text:style-name="P87">na FAPESB)</text:p>
      <text:p text:style-name="P211"/>
      <text:p text:style-name="P255"><text:span text:style-name="T3">Biblioteca Anísio Teixeira , responsável pelo acervo bibliográfico e multimediático e o Setor d Tecnologia da Informação e Comunicação, composto pelo: ÉduCANAL, canal interno de televisão da Faculdade, integrado à TV UFBA e ao Canal Universitário, responsável pela organização da videoteca da Faced e pela produção de vídeos; Rádio Faced Web, rádio da</text:span><text:a xlink:type="simple" xlink:href="http://www.radio.faced.ufba.br/"><text:span text:style-name="T3"> </text:span></text:a><text:span text:style-name="T3">Faculdade, funcionando 24 horas por dia no endereço http://www.radio.faced.ufba.br, fruto de projeto de pesquisa com bolsistas de Iniciação Científica apoiados pelo CNPq e FAPESB; Servidores de rede da FACED, com rede em cabeamento estruturado de dados e voz; dois laboratório de informática de acesso aberto aos alunos de graduação e pós-graduação além dos Tabuleiros Digitais, espalhados pela unidade com acesso livre à internet. Os grupos de Pesquisa "Educação Comunicação e Tecnologias" (GEC) e "Educação e Linguagem" (GELING) possuem espaço e infra estrutura de rede para a pesquisa. Na Universidade Federal da Paraíba (UFPb) encontra-se o Laboratório de Aplicações em Vídeo Digital (LAVID), criado em 2003, e inserido no Departamento de Informática (DI), com o objetivo de desenvolver projetos de pesquisa em hardware e software voltados às áreas de Vídeo Digital Redes de Computadores, TV Interativa e Middleware, contribuindo de forma efetiva no processo de inclusão digital do Brasil. É considerado referência internacional por desenvolver pesquisas de ponta nas áreas de tecnologias digitais, principalmente em TV Digital.</text:span></text:p>
      <text:p text:style-name="P193"/>
      <text:p text:style-name="P100"/>
      <text:p text:style-name="P100"/>
      <text:p text:style-name="P120"><draw:custom-shape text:anchor-type="char" draw:z-index="36" draw:style-name="gr6" draw:text-style-name="P742" svg:width="1.608cm" svg:height="0.003cm" svg:x="1.411cm" svg:y="0.51cm"><text:p/><draw:enhanced-geometry svg:viewBox="0 0 911 0" draw:type="non-primitive" draw:enhanced-path="M 0 0 A L 911 0 A N"/></draw:custom-shape><text:span text:style-name="T67">Natureza: </text:span><text:span text:style-name="T70"><text:s/></text:span><text:span text:style-name="T69">UNIVERSIDADE FEDERAL (UF)</text:span></text:p>
      <text:p text:style-name="P238"/>
      <text:p text:style-name="P92"><draw:custom-shape text:anchor-type="char" draw:z-index="37" draw:style-name="gr4" draw:text-style-name="P742" svg:width="18.857cm" svg:height="0.512cm" svg:x="1.402cm" svg:y="0.035cm"><text:p/><draw:enhanced-geometry svg:viewBox="0 0 21600 21600" draw:type="rectangle" draw:enhanced-path="M 0 0 L 21600 0 21600 21600 0 21600 0 0 Z N"/></draw:custom-shape> <text:tab/>Contrapartidas da Instituição do Coordenador do Projeto <text:tab/></text:p>
      <text:p text:style-name="P256"/>
      <text:p text:style-name="P263">RECURSOS HUMANOS</text:p>
      <text:p text:style-name="P26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74">Pessoal do quadro efetivo da Instituição</text:p>
          </table:table-cell>
          <table:table-cell table:style-name="Tabela2.B1" table:number-columns-spanned="3" office:value-type="string">
            <text:p text:style-name="P107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48">Descrição</text:p>
          </table:table-cell>
          <table:table-cell table:style-name="Tabela2.A2" office:value-type="string">
            <text:p text:style-name="P275">Quantidade</text:p>
          </table:table-cell>
          <table:table-cell table:style-name="Tabela2.A2" office:value-type="string">
            <text:p text:style-name="P276">Valor Unit.</text:p>
          </table:table-cell>
          <table:table-cell table:style-name="Tabela2.D2" office:value-type="string">
            <text:p text:style-name="P277">Valor Total</text:p>
          </table:table-cell>
        </table:table-row>
        <table:table-row table:style-name="Tabela2.3">
          <table:table-cell table:style-name="Tabela2.A3" office:value-type="string">
            <text:p text:style-name="P250">Pesquisadores</text:p>
          </table:table-cell>
          <table:table-cell table:style-name="Tabela2.A3" office:value-type="string">
            <text:p text:style-name="P279">5</text:p>
          </table:table-cell>
          <table:table-cell table:style-name="Tabela2.A3" office:value-type="string">
            <text:p text:style-name="P280">R$18.000,00</text:p>
          </table:table-cell>
          <table:table-cell table:style-name="Tabela2.A3" office:value-type="string">
            <text:p text:style-name="P281">R$90.000,00</text:p>
          </table:table-cell>
        </table:table-row>
        <table:table-row table:style-name="Tabela2.4">
          <table:table-cell table:style-name="Tabela2.A3" office:value-type="string">
            <text:p text:style-name="P261"/>
            <text:p text:style-name="P108"/>
            <text:p text:style-name="P282">TOTAL</text:p>
          </table:table-cell>
          <table:table-cell table:style-name="Tabela2.A3" office:value-type="string">
            <text:p text:style-name="P262"/>
            <text:p text:style-name="P108"/>
            <text:p text:style-name="P108"/>
            <text:p text:style-name="P108"/>
            <text:p text:style-name="P283">BENS</text:p>
          </table:table-cell>
          <table:table-cell table:style-name="Tabela2.A3" office:value-type="string">
            <text:p text:style-name="P107"/>
          </table:table-cell>
          <table:table-cell table:style-name="Tabela2.A3" office:value-type="string">
            <text:p text:style-name="P202"/>
            <text:p text:style-name="P108"/>
            <text:p text:style-name="P284">R$90.000,00</text:p>
          </table:table-cell>
        </table:table-row>
        <table:table-row table:style-name="Tabela2.1">
          <table:table-cell table:style-name="Tabela2.A1" office:value-type="string">
            <text:p text:style-name="P274">Equipamentos</text:p>
          </table:table-cell>
          <table:table-cell table:style-name="Tabela2.A1" office:value-type="string">
            <text:p text:style-name="P107"/>
          </table:table-cell>
          <table:table-cell table:style-name="Tabela2.A1" office:value-type="string">
            <text:p text:style-name="P107"/>
          </table:table-cell>
          <table:table-cell table:style-name="Tabela2.B1" office:value-type="string">
            <text:p text:style-name="P107"/>
          </table:table-cell>
        </table:table-row>
        <table:table-row table:style-name="Tabela2.2">
          <table:table-cell table:style-name="Tabela2.A2" office:value-type="string">
            <text:p text:style-name="P248">Descrição</text:p>
          </table:table-cell>
          <table:table-cell table:style-name="Tabela2.A2" office:value-type="string">
            <text:p text:style-name="P275">Quantidade</text:p>
          </table:table-cell>
          <table:table-cell table:style-name="Tabela2.A2" office:value-type="string">
            <text:p text:style-name="P276">Valor Unit.</text:p>
          </table:table-cell>
          <table:table-cell table:style-name="Tabela2.D2" office:value-type="string">
            <text:p text:style-name="P277">Valor Total</text:p>
          </table:table-cell>
        </table:table-row>
        <table:table-row table:style-name="Tabela2.3">
          <table:table-cell table:style-name="Tabela2.A3" office:value-type="string">
            <text:p text:style-name="P250">Computadores</text:p>
          </table:table-cell>
          <table:table-cell table:style-name="Tabela2.A3" office:value-type="string">
            <text:p text:style-name="P279">5</text:p>
          </table:table-cell>
          <table:table-cell table:style-name="Tabela2.A3" office:value-type="string">
            <text:p text:style-name="P285">R$1.100,00</text:p>
          </table:table-cell>
          <table:table-cell table:style-name="Tabela2.A3" office:value-type="string">
            <text:p text:style-name="P278">R$5.500,00</text:p>
          </table:table-cell>
        </table:table-row>
        <table:table-row table:style-name="Tabela2.4">
          <table:table-cell table:style-name="Tabela2.A3" office:value-type="string">
            <text:p text:style-name="P261"/>
            <text:p text:style-name="P108"/>
            <text:p text:style-name="P282">TOTAL</text:p>
            <text:p text:style-name="P286"/>
            <text:p text:style-name="P290">S</text:p>
          </table:table-cell>
          <table:table-cell table:style-name="Tabela2.A3" office:value-type="string">
            <text:p text:style-name="P262"/>
            <text:p text:style-name="P108"/>
            <text:p text:style-name="P108"/>
            <text:p text:style-name="P108"/>
            <text:p text:style-name="P291">ERVIÇOS</text:p>
          </table:table-cell>
          <table:table-cell table:style-name="Tabela2.A3" office:value-type="string">
            <text:p text:style-name="P107"/>
          </table:table-cell>
          <table:table-cell table:style-name="Tabela2.A3" office:value-type="string">
            <text:p text:style-name="P202"/>
            <text:p text:style-name="P108"/>
            <text:p text:style-name="P292">R$5.500,00</text:p>
          </table:table-cell>
        </table:table-row>
        <table:table-row table:style-name="Tabela2.1">
          <table:table-cell table:style-name="Tabela2.A1" office:value-type="string">
            <text:p text:style-name="P274">Serviços Técnicos</text:p>
          </table:table-cell>
          <table:table-cell table:style-name="Tabela2.A1" office:value-type="string">
            <text:p text:style-name="P107"/>
          </table:table-cell>
          <table:table-cell table:style-name="Tabela2.A1" office:value-type="string">
            <text:p text:style-name="P107"/>
          </table:table-cell>
          <table:table-cell table:style-name="Tabela2.B1" office:value-type="string">
            <text:p text:style-name="P107"/>
          </table:table-cell>
        </table:table-row>
        <table:table-row table:style-name="Tabela2.2">
          <table:table-cell table:style-name="Tabela2.A2" office:value-type="string">
            <text:p text:style-name="P248">Descrição</text:p>
          </table:table-cell>
          <table:table-cell table:style-name="Tabela2.A2" office:value-type="string">
            <text:p text:style-name="P275">Quantidade</text:p>
          </table:table-cell>
          <table:table-cell table:style-name="Tabela2.A2" office:value-type="string">
            <text:p text:style-name="P276">Valor Unit.</text:p>
          </table:table-cell>
          <table:table-cell table:style-name="Tabela2.D2" office:value-type="string">
            <text:p text:style-name="P277">Valor Total</text:p>
          </table:table-cell>
        </table:table-row>
        <table:table-row table:style-name="Tabela2.3">
          <table:table-cell table:style-name="Tabela2.A3" office:value-type="string">
            <text:p text:style-name="P250">Hospedagem e alimentação de página do projeto</text:p>
          </table:table-cell>
          <table:table-cell table:style-name="Tabela2.A3" office:value-type="string">
            <text:p text:style-name="P293">18</text:p>
          </table:table-cell>
          <table:table-cell table:style-name="Tabela2.A3" office:value-type="string">
            <text:p text:style-name="P294">R$500,00</text:p>
          </table:table-cell>
          <table:table-cell table:style-name="Tabela2.A3" office:value-type="string">
            <text:p text:style-name="P278">R$9.000,00</text:p>
          </table:table-cell>
        </table:table-row>
        <table:table-row table:style-name="Tabela2.12">
          <table:table-cell table:style-name="Tabela2.A12" office:value-type="string">
            <text:p text:style-name="P261"/>
            <text:p text:style-name="P108"/>
            <text:p text:style-name="P282">TOTAL</text:p>
          </table:table-cell>
          <table:table-cell table:style-name="Tabela2.A12" office:value-type="string">
            <text:p text:style-name="P107"/>
          </table:table-cell>
          <table:table-cell table:style-name="Tabela2.A12" office:value-type="string">
            <text:p text:style-name="P107"/>
          </table:table-cell>
          <table:table-cell table:style-name="Tabela2.A12" office:value-type="string">
            <text:p text:style-name="P202"/>
            <text:p text:style-name="P108"/>
            <text:p text:style-name="P292">R$9.000,00</text:p>
          </table:table-cell>
        </table:table-row>
      </table:table>
      <text:p text:style-name="P229"/>
      <text:p text:style-name="P295">INFRA-ESTRUTURA</text:p>
      <text:p text:style-name="P233"/>
      <text:p text:style-name="P100"/>
      <text:p text:style-name="P100"/>
      <text:p text:style-name="P100"/>
      <text:p text:style-name="P100"/>
      <text:p text:style-name="P100"/>
      <text:p text:style-name="P100"/>
      <text:p text:style-name="P251"><draw:custom-shape text:anchor-type="char" draw:z-index="38" draw:style-name="gr11" draw:text-style-name="P742" svg:width="18.839cm" svg:height="0.003cm" svg:x="1.058cm" svg:y="-0.014cm"><text:p/><draw:enhanced-geometry svg:viewBox="0 0 10680 0" draw:type="non-primitive" draw:enhanced-path="M 0 0 A L 10680 0 A N"/></draw:custom-shape>02/12/2007 12:16:17</text:p>
      <text:p text:style-name="P296">Educação</text:p>
      <text:p text:style-name="P297">ESTE RELATÓRIO É APENAS DE CONFERÊNCIA E NÃO É ACEITO PELA FAPESB</text:p>
      <text:p text:style-name="P298">(Selecione a opção CONCLUIR antes de imprimir o formulário para entrega</text:p>
      <text:p text:style-name="P299">na FAPESB)</text:p>
      <text:p text:style-name="P30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74">Espaço Físico Adequado</text:p>
          </table:table-cell>
          <table:table-cell table:style-name="Tabela3.B1" table:number-columns-spanned="3" office:value-type="string">
            <text:p text:style-name="P107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48">Descrição</text:p>
          </table:table-cell>
          <table:table-cell table:style-name="Tabela3.A2" office:value-type="string">
            <text:p text:style-name="P301">Quantidade</text:p>
          </table:table-cell>
          <table:table-cell table:style-name="Tabela3.A2" office:value-type="string">
            <text:p text:style-name="P302">Valor Unit.</text:p>
          </table:table-cell>
          <table:table-cell table:style-name="Tabela3.D2" office:value-type="string">
            <text:p text:style-name="P303">Valor Total</text:p>
          </table:table-cell>
        </table:table-row>
        <table:table-row table:style-name="Tabela3.3">
          <table:table-cell table:style-name="Tabela3.A3" office:value-type="string">
            <text:p text:style-name="P250">Sala para desenvolvimento da pesquisa</text:p>
          </table:table-cell>
          <table:table-cell table:style-name="Tabela3.A3" office:value-type="string">
            <text:p text:style-name="P306">18</text:p>
          </table:table-cell>
          <table:table-cell table:style-name="Tabela3.A3" office:value-type="string">
            <text:p text:style-name="P308">R$500,00</text:p>
          </table:table-cell>
          <table:table-cell table:style-name="Tabela3.A3" office:value-type="string">
            <text:p text:style-name="P304">R$9.000,00</text:p>
          </table:table-cell>
        </table:table-row>
        <table:table-row table:style-name="Tabela3.4">
          <table:table-cell table:style-name="Tabela3.A3" office:value-type="string">
            <text:p text:style-name="P252">Instalações da Rádio Faced e do ÉduCANAL</text:p>
          </table:table-cell>
          <table:table-cell table:style-name="Tabela3.A3" office:value-type="string">
            <text:p text:style-name="P307">18</text:p>
          </table:table-cell>
          <table:table-cell table:style-name="Tabela3.A3" office:value-type="string">
            <text:p text:style-name="P309">R$500,00</text:p>
          </table:table-cell>
          <table:table-cell table:style-name="Tabela3.A3" office:value-type="string">
            <text:p text:style-name="P305">R$9.000,00</text:p>
          </table:table-cell>
        </table:table-row>
        <table:table-row table:style-name="Tabela3.5">
          <table:table-cell table:style-name="Tabela3.A5" office:value-type="string">
            <text:p text:style-name="P261"/>
            <text:p text:style-name="P108"/>
            <text:p text:style-name="P282">TOTAL</text:p>
            <text:p text:style-name="P109"/>
            <text:p text:style-name="P310">TOTAL GLOBAL</text:p>
          </table:table-cell>
          <table:table-cell table:style-name="Tabela3.A5" office:value-type="string">
            <text:p text:style-name="P107"/>
          </table:table-cell>
          <table:table-cell table:style-name="Tabela3.A5" office:value-type="string">
            <text:p text:style-name="P107"/>
          </table:table-cell>
          <table:table-cell table:style-name="Tabela3.A5" office:value-type="string">
            <text:p text:style-name="P202"/>
            <text:p text:style-name="P108"/>
            <text:p text:style-name="P311">R$18.000,00</text:p>
            <text:p text:style-name="P312"/>
            <text:p text:style-name="P313">R$122.500,00</text:p>
          </table:table-cell>
        </table:table-row>
      </table:table>
      <text:p text:style-name="P314"><draw:custom-shape text:anchor-type="char" draw:z-index="40" draw:style-name="gr5" draw:text-style-name="P742" svg:width="18.839cm" svg:height="0.565cm" svg:x="1.235cm" svg:y="-0.053cm"><text:p/><draw:enhanced-geometry svg:viewBox="0 0 21600 21600" draw:type="rectangle" draw:enhanced-path="M 0 0 L 21600 0 21600 21600 0 21600 0 0 Z N"/></draw:custom-shape> <text:tab/>Dados Sobre a(s) Instituição(ões) Parceira(s) <text:tab/></text:p>
      <text:p text:style-name="P167"/>
      <text:p text:style-name="P317"><draw:custom-shape text:anchor-type="char" draw:z-index="41" draw:style-name="gr6" draw:text-style-name="P742" svg:width="9.508cm" svg:height="0.003cm" svg:x="1.411cm" svg:y="0.448cm"><text:p/><draw:enhanced-geometry svg:viewBox="0 0 5390 0" draw:type="non-primitive" draw:enhanced-path="M 0 0 A L 5390 0 A N"/></draw:custom-shape>Instituição Parceira (Instituição, Unidade, Departamento)</text:p>
      <text:p text:style-name="P321">Centro de Estudos e Assessoria Pedagógica</text:p>
      <text:section text:style-name="Sect7" text:name="Seção8">
        <text:p text:style-name="P234"/>
        <text:p text:style-name="P130"><draw:custom-shape text:anchor-type="char" draw:z-index="42" draw:style-name="gr6" draw:text-style-name="P742" svg:width="0.765cm" svg:height="0.003cm" svg:x="1.411cm" svg:y="0.448cm"><text:p/><draw:enhanced-geometry svg:viewBox="0 0 433 0" draw:type="non-primitive" draw:enhanced-path="M 0 0 A L 433 0 A N"/></draw:custom-shape>Site:</text:p>
        <text:p text:style-name="P221"/>
        <text:p text:style-name="P230"/>
        <text:p text:style-name="P19"><text:a xlink:type="simple" xlink:href="http://www.ceap.org.br/"><text:span text:style-name="T65">www.ceap.org.br</text:span></text:a></text:p>
      </text:section>
      <text:section text:style-name="Sect8" text:name="Seção9">
        <text:p text:style-name="P131"><draw:custom-shape text:anchor-type="char" draw:z-index="45" draw:style-name="gr6" draw:text-style-name="P742" svg:width="6.725cm" svg:height="0.003cm" svg:x="1.411cm" svg:y="0.609cm"><text:p/><draw:enhanced-geometry svg:viewBox="0 0 3812 0" draw:type="non-primitive" draw:enhanced-path="M 0 0 A L 3812 0 A N"/></draw:custom-shape>Autoridade Max. da Instituição Parceira:</text:p>
        <text:p text:style-name="P32"/>
        <text:p text:style-name="P41">Maria Ornélia da Silveira Marques</text:p>
      </text:section>
      <text:section text:style-name="Sect2" text:name="Seção10">
        <text:p text:style-name="P223"/>
        <text:p text:style-name="P327"><draw:custom-shape text:anchor-type="char" draw:z-index="46" draw:style-name="gr6" draw:text-style-name="P742" svg:width="4.998cm" svg:height="0.003cm" svg:x="1.446cm" svg:y="0.448cm"><text:p/><draw:enhanced-geometry svg:viewBox="0 0 2833 0" draw:type="non-primitive" draw:enhanced-path="M 0 0 A L 2833 0 A N"/></draw:custom-shape><text:span text:style-name="T7">Cargo da Autoridade Máxima:<text:tab/></text:span><text:span text:style-name="T3">Diretora</text:span></text:p>
        <text:p text:style-name="P323"><draw:custom-shape text:anchor-type="char" draw:z-index="44" draw:style-name="gr6" draw:text-style-name="P742" svg:width="8.607cm" svg:height="0.003cm" svg:x="1.411cm" svg:y="0.607cm"><text:p/><draw:enhanced-geometry svg:viewBox="0 0 4879 0" draw:type="non-primitive" draw:enhanced-path="M 0 0 A L 4879 0 A N"/></draw:custom-shape><text:span text:style-name="T67">Representante Institucional da Instituição Parceira:<text:tab/></text:span><text:span text:style-name="T69">Bruno Leonardo Calmon de Siqueira Olivatto</text:span></text:p>
      </text:section>
      <text:section text:style-name="Sect9" text:name="Seção11">
        <text:p text:style-name="P329"><draw:custom-shape text:anchor-type="char" draw:z-index="43" draw:style-name="gr6" draw:text-style-name="P742" svg:width="6.39cm" svg:height="0.003cm" svg:x="1.446cm" svg:y="0.543cm"><text:p/><draw:enhanced-geometry svg:viewBox="0 0 3622 0" draw:type="non-primitive" draw:enhanced-path="M 0 0 A L 3622 0 A N"/></draw:custom-shape>Cargo do Representante Institucional:</text:p>
        <text:p text:style-name="P50"/>
        <text:p text:style-name="P51">Assessor Técnico</text:p>
      </text:section>
      <text:section text:style-name="Sect2" text:name="Seção12">
        <text:p text:style-name="P328"><draw:custom-shape text:anchor-type="char" draw:z-index="47" draw:style-name="gr6" draw:text-style-name="P742" svg:width="3.98cm" svg:height="0.003cm" svg:x="1.446cm" svg:y="0.579cm"><text:p/><draw:enhanced-geometry svg:viewBox="0 0 2256 0" draw:type="non-primitive" draw:enhanced-path="M 0 0 A L 2256 0 A N"/></draw:custom-shape><text:span text:style-name="T90">Natureza da Instituição:<text:tab/></text:span><text:span text:style-name="T3">CENTRO DE ESTUDO (CE)</text:span></text:p>
        <text:p text:style-name="P102"/>
        <text:p text:style-name="P316"><draw:custom-shape text:anchor-type="char" draw:z-index="48" draw:style-name="gr6" draw:text-style-name="P742" svg:width="1.726cm" svg:height="0.003cm" svg:x="1.411cm" svg:y="0.49cm"><text:p/><draw:enhanced-geometry svg:viewBox="0 0 978 0" draw:type="non-primitive" draw:enhanced-path="M 0 0 A L 978 0 A N"/></draw:custom-shape><text:span text:style-name="T83">Endereço:<text:tab/></text:span><text:span text:style-name="T3">AV. LEOVIGILDO FILGUEIRAS, 683 - GARCIA</text:span></text:p>
        <text:p text:style-name="P220"/>
        <text:p text:style-name="P330"><draw:custom-shape text:anchor-type="char" draw:z-index="49" draw:style-name="gr6" draw:text-style-name="P742" svg:width="0.96cm" svg:height="0.003cm" svg:x="1.411cm" svg:y="0.448cm"><text:p/><draw:enhanced-geometry svg:viewBox="0 0 544 0" draw:type="non-primitive" draw:enhanced-path="M 0 0 A L 544 0 A N"/></draw:custom-shape><draw:custom-shape text:anchor-type="char" draw:z-index="50" draw:style-name="gr6" draw:text-style-name="P742" svg:width="0.823cm" svg:height="0.003cm" svg:x="6.421cm" svg:y="0.448cm"><text:p/><draw:enhanced-geometry svg:viewBox="0 0 466 0" draw:type="non-primitive" draw:enhanced-path="M 0 0 A L 466 0 A N"/></draw:custom-shape><draw:custom-shape text:anchor-type="char" draw:z-index="51" draw:style-name="gr6" draw:text-style-name="P742" svg:width="2.47cm" svg:height="0.003cm" svg:x="10.936cm" svg:y="0.448cm"><text:p/><draw:enhanced-geometry svg:viewBox="0 0 1400 0" draw:type="non-primitive" draw:enhanced-path="M 0 0 A L 1400 0 A N"/></draw:custom-shape><draw:custom-shape text:anchor-type="char" draw:z-index="52" draw:style-name="gr6" draw:text-style-name="P742" svg:width="1.294cm" svg:height="0.003cm" svg:x="1.411cm" svg:y="1.154cm"><text:p/><draw:enhanced-geometry svg:viewBox="0 0 733 0" draw:type="non-primitive" draw:enhanced-path="M 0 0 A L 733 0 A N"/></draw:custom-shape><text:span text:style-name="T7">Fone: </text:span><text:span text:style-name="T14"><text:s/></text:span><text:span text:style-name="T85">(71)3283784<text:tab/></text:span><text:span text:style-name="T7">FAX:<text:tab/>Complemento: </text:span><text:span text:style-name="T83">Cidade: </text:span><text:span text:style-name="T87"><text:s/></text:span><text:span text:style-name="T3">Salvador</text:span></text:p>
        <text:p text:style-name="P324"><draw:custom-shape text:anchor-type="char" draw:z-index="53" draw:style-name="gr6" draw:text-style-name="P742" svg:width="1.294cm" svg:height="0.003cm" svg:x="1.411cm" svg:y="0.538cm"><text:p/><draw:enhanced-geometry svg:viewBox="0 0 733 0" draw:type="non-primitive" draw:enhanced-path="M 0 0 A L 733 0 A N"/></draw:custom-shape><draw:custom-shape text:anchor-type="char" draw:z-index="54" draw:style-name="gr6" draw:text-style-name="P742" svg:width="1.059cm" svg:height="0.003cm" svg:x="6.562cm" svg:y="0.538cm"><text:p/><draw:enhanced-geometry svg:viewBox="0 0 600 0" draw:type="non-primitive" draw:enhanced-path="M 0 0 A L 600 0 A N"/></draw:custom-shape><draw:custom-shape text:anchor-type="char" draw:z-index="55" draw:style-name="gr11" draw:text-style-name="P742" svg:width="18.839cm" svg:height="0.003cm" svg:x="1.235cm" svg:y="1.065cm"><text:p/><draw:enhanced-geometry svg:viewBox="0 0 10680 0" draw:type="non-primitive" draw:enhanced-path="M 0 0 A L 10680 0 A N"/></draw:custom-shape><text:span text:style-name="T67">Estado: </text:span><text:span text:style-name="T71"><text:s/></text:span><text:span text:style-name="T82">BA<text:tab/></text:span><text:span text:style-name="T67">CNPJ:</text:span><text:span text:style-name="T72"> </text:span><text:span text:style-name="T82">01.121.283/0001-92</text:span></text:p>
        <text:p text:style-name="P100"/>
        <text:p text:style-name="P103"/>
        <text:p text:style-name="P325"><draw:custom-shape text:anchor-type="char" draw:z-index="56" draw:style-name="gr6" draw:text-style-name="P742" svg:width="9.508cm" svg:height="0.003cm" svg:x="1.411cm" svg:y="0.508cm"><text:p/><draw:enhanced-geometry svg:viewBox="0 0 5390 0" draw:type="non-primitive" draw:enhanced-path="M 0 0 A L 5390 0 A N"/></draw:custom-shape>Instituição Parceira (Instituição, Unidade, Departamento)</text:p>
        <text:p text:style-name="P322">Universidade Federal da Paraíba</text:p>
        <text:p text:style-name="P326">Laboratório de Aplicações de Vídeo Digital</text:p>
        <text:p text:style-name="P224"/>
        <text:p text:style-name="P318"><draw:custom-shape text:anchor-type="char" draw:z-index="57" draw:style-name="gr6" draw:text-style-name="P742" svg:width="0.765cm" svg:height="0.003cm" svg:x="1.411cm" svg:y="0.448cm"><text:p/><draw:enhanced-geometry svg:viewBox="0 0 433 0" draw:type="non-primitive" draw:enhanced-path="M 0 0 A L 433 0 A N"/></draw:custom-shape>Site:</text:p>
      </text:section>
      <text:section text:style-name="Sect8" text:name="Seção13">
        <text:p text:style-name="P131"><draw:custom-shape text:anchor-type="char" draw:z-index="60" draw:style-name="gr6" draw:text-style-name="P742" svg:width="6.725cm" svg:height="0.003cm" svg:x="1.411cm" svg:y="0.609cm"><text:p/><draw:enhanced-geometry svg:viewBox="0 0 3812 0" draw:type="non-primitive" draw:enhanced-path="M 0 0 A L 3812 0 A N"/></draw:custom-shape>Autoridade Max. da Instituição Parceira:</text:p>
        <text:p text:style-name="P32"/>
        <text:p text:style-name="P41">Rômulo Soares Polari</text:p>
      </text:section>
      <text:section text:style-name="Sect2" text:name="Seção14">
        <text:p text:style-name="P223"/>
        <text:p text:style-name="P327"><draw:custom-shape text:anchor-type="char" draw:z-index="61" draw:style-name="gr6" draw:text-style-name="P742" svg:width="4.998cm" svg:height="0.003cm" svg:x="1.446cm" svg:y="0.448cm"><text:p/><draw:enhanced-geometry svg:viewBox="0 0 2833 0" draw:type="non-primitive" draw:enhanced-path="M 0 0 A L 2833 0 A N"/></draw:custom-shape><text:span text:style-name="T7">Cargo da Autoridade Máxima:<text:tab/></text:span><text:span text:style-name="T3">Reitor</text:span></text:p>
        <text:p text:style-name="P323"><draw:custom-shape text:anchor-type="char" draw:z-index="59" draw:style-name="gr6" draw:text-style-name="P742" svg:width="8.607cm" svg:height="0.003cm" svg:x="1.411cm" svg:y="0.607cm"><text:p/><draw:enhanced-geometry svg:viewBox="0 0 4879 0" draw:type="non-primitive" draw:enhanced-path="M 0 0 A L 4879 0 A N"/></draw:custom-shape><text:span text:style-name="T67">Representante Institucional da Instituição Parceira:<text:tab/></text:span><text:span text:style-name="T69">Guido Lemos de Souza Filho</text:span></text:p>
      </text:section>
      <text:section text:style-name="Sect9" text:name="Seção15">
        <text:p text:style-name="P329"><draw:custom-shape text:anchor-type="char" draw:z-index="58" draw:style-name="gr6" draw:text-style-name="P742" svg:width="6.39cm" svg:height="0.003cm" svg:x="1.446cm" svg:y="0.543cm"><text:p/><draw:enhanced-geometry svg:viewBox="0 0 3622 0" draw:type="non-primitive" draw:enhanced-path="M 0 0 A L 3622 0 A N"/></draw:custom-shape><draw:custom-shape text:anchor-type="char" draw:z-index="67" draw:style-name="gr6" draw:text-style-name="P742" svg:width="1.059cm" svg:height="0.003cm" svg:x="6.562cm" svg:y="4.006cm"><text:p/><draw:enhanced-geometry svg:viewBox="0 0 600 0" draw:type="non-primitive" draw:enhanced-path="M 0 0 A L 600 0 A N"/></draw:custom-shape>Cargo do Representante Institucional:</text:p>
        <text:p text:style-name="P50"/>
        <text:p text:style-name="P51">Professor Adjunto</text:p>
      </text:section>
      <text:section text:style-name="Sect6" text:name="Seção16">
        <text:p text:style-name="P331"><draw:g text:anchor-type="char" draw:z-index="39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6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<draw:custom-shape text:anchor-type="char" draw:z-index="62" draw:style-name="gr6" draw:text-style-name="P742" svg:width="3.98cm" svg:height="0.003cm" svg:x="1.446cm" svg:y="0.579cm"><text:p/><draw:enhanced-geometry svg:viewBox="0 0 2256 0" draw:type="non-primitive" draw:enhanced-path="M 0 0 A L 2256 0 A N"/></draw:custom-shape><draw:custom-shape text:anchor-type="char" draw:z-index="63" draw:style-name="gr6" draw:text-style-name="P742" svg:width="1.726cm" svg:height="0.003cm" svg:x="1.411cm" svg:y="1.362cm"><text:p/><draw:enhanced-geometry svg:viewBox="0 0 978 0" draw:type="non-primitive" draw:enhanced-path="M 0 0 A L 978 0 A N"/></draw:custom-shape><draw:custom-shape text:anchor-type="char" draw:z-index="64" draw:style-name="gr6" draw:text-style-name="P742" svg:width="0.96cm" svg:height="0.003cm" svg:x="1.411cm" svg:y="2.067cm"><text:p/><draw:enhanced-geometry svg:viewBox="0 0 544 0" draw:type="non-primitive" draw:enhanced-path="M 0 0 A L 544 0 A N"/></draw:custom-shape><text:span text:style-name="T90">Natureza da Instituição:<text:tab/></text:span><text:span text:style-name="T3">UNIVERSIDADE FEDERAL (UF) </text:span><text:span text:style-name="T83">Endereço:<text:tab/></text:span><text:span text:style-name="T3">Centro de Tecnologia, Cidade Universitária - Castelo Branco </text:span><text:span text:style-name="T90">Fone: </text:span><text:span text:style-name="T91"><text:s/></text:span><text:span text:style-name="T3">(083) 3216-7220</text:span></text:p>
        <text:p text:style-name="P319"><draw:custom-shape text:anchor-type="char" draw:z-index="65" draw:style-name="gr6" draw:text-style-name="P742" svg:width="1.294cm" svg:height="0.003cm" svg:x="1.411cm" svg:y="0.407cm"><text:p/><draw:enhanced-geometry svg:viewBox="0 0 733 0" draw:type="non-primitive" draw:enhanced-path="M 0 0 A L 733 0 A N"/></draw:custom-shape><text:span text:style-name="T7">Cidade: </text:span><text:span text:style-name="T11"><text:s/></text:span><text:span text:style-name="T89">Joao Pessoa</text:span></text:p>
        <text:p text:style-name="P98"/>
        <text:p text:style-name="P320"><draw:custom-shape text:anchor-type="char" draw:z-index="66" draw:style-name="gr6" draw:text-style-name="P742" svg:width="1.294cm" svg:height="0.003cm" svg:x="1.411cm" svg:y="0.49cm"><text:p/><draw:enhanced-geometry svg:viewBox="0 0 733 0" draw:type="non-primitive" draw:enhanced-path="M 0 0 A L 733 0 A N"/></draw:custom-shape><draw:custom-shape text:anchor-type="char" draw:z-index="68" draw:style-name="gr11" draw:text-style-name="P742" svg:width="18.839cm" svg:height="0.003cm" svg:x="1.235cm" svg:y="1.018cm"><text:p/><draw:enhanced-geometry svg:viewBox="0 0 10680 0" draw:type="non-primitive" draw:enhanced-path="M 0 0 A L 10680 0 A N"/></draw:custom-shape><text:span text:style-name="T67">Estado: </text:span><text:span text:style-name="T71"><text:s/></text:span><text:span text:style-name="T82">PB<text:tab/></text:span><text:span text:style-name="T67">CNPJ:</text:span><text:span text:style-name="T72"> </text:span><text:span text:style-name="T82">24.098.477/0001-10</text:span></text:p>
        <text:p text:style-name="P100"/>
        <text:p text:style-name="P194"/>
        <text:p text:style-name="P253"><draw:custom-shape text:anchor-type="char" draw:z-index="69" draw:style-name="gr5" draw:text-style-name="P742" svg:width="18.839cm" svg:height="0.565cm" svg:x="1.058cm" svg:y="0.044cm"><text:p/><draw:enhanced-geometry svg:viewBox="0 0 21600 21600" draw:type="rectangle" draw:enhanced-path="M 0 0 L 21600 0 21600 21600 0 21600 0 0 Z N"/></draw:custom-shape><draw:custom-shape text:anchor-type="char" draw:z-index="70" draw:style-name="gr11" draw:text-style-name="P742" svg:width="18.839cm" svg:height="0.003cm" svg:x="1.058cm" svg:y="1.208cm"><text:p/><draw:enhanced-geometry svg:viewBox="0 0 10680 0" draw:type="non-primitive" draw:enhanced-path="M 0 0 A L 10680 0 A N"/></draw:custom-shape><text:soft-page-break/> <text:tab/>Dados sobre a Parceria <text:tab/></text:p>
        <text:p text:style-name="P225"/>
        <text:p text:style-name="P100"/>
        <text:p text:style-name="P332">02/12/2007 12:16:17</text:p>
      </text:section>
      <text:p text:style-name="P333">Educação</text:p>
      <text:p text:style-name="P334">ESTE RELATÓRIO É APENAS DE CONFERÊNCIA E NÃO É ACEITO PELA FAPESB</text:p>
      <text:p text:style-name="P335">(Selecione a opção CONCLUIR antes de imprimir o formulário para entrega</text:p>
      <text:p text:style-name="P87">na FAPESB)</text:p>
      <text:p text:style-name="P239"/>
      <text:p text:style-name="P336"><draw:custom-shape text:anchor-type="char" draw:z-index="72" draw:style-name="gr6" draw:text-style-name="P742" svg:width="7.077cm" svg:height="0.003cm" svg:x="1.199cm" svg:y="0.508cm"><text:p/><draw:enhanced-geometry svg:viewBox="0 0 4012 0" draw:type="non-primitive" draw:enhanced-path="M 0 0 A L 4012 0 A N"/></draw:custom-shape><text:span text:style-name="T90">Justificativa para a Formação da Parceria:<text:tab/></text:span><text:span text:style-name="T3">São 3 grupos de parcerias. A UFPB/Lavid, co-pesquisadora no campo tecnológico, com experiência em desenvolver pesquisa em hardware e software voltados às áreas de Vídeo Digital, Redes de Computadores, TV Interativa e Middleware. No segundo grupo, a Ong Ceap, escolas públicas e Pontos de Cultura próximos às escolas envolvidas. O CEAP, atuante na relação com as escolas cuidará da pesquisa na sua relação com os professores para identificar suas demandas e suas possibilidades na inserção do projeto, uma vez que são os sujeitos da pesquisa propriamente dito já que é a partir da prática desse docentes e no uso das</text:span></text:p>
      <text:p text:style-name="P337">tecnologias que estarão disponíveis que poderemos identificar as fragilidades e as potencialidades do sistema que se está desenvolvendo e implantando. O terceiro grupo são de instituições como o IRDEB (TV e Rádio Educativa da Bahia), futuros parceiros (já iniciada negociações) interessados nos produtos do projeto</text:p>
      <text:p text:style-name="P338">para uso na nova televisão pública em implantação no país.</text:p>
      <text:p text:style-name="P339"/>
      <text:p text:style-name="P344"><draw:custom-shape text:anchor-type="char" draw:z-index="73" draw:style-name="gr6" draw:text-style-name="P742" svg:width="7.469cm" svg:height="0.003cm" svg:x="1.235cm" svg:y="0.543cm"><text:p/><draw:enhanced-geometry svg:viewBox="0 0 4234 0" draw:type="non-primitive" draw:enhanced-path="M 0 0 A L 4234 0 A N"/></draw:custom-shape><text:span text:style-name="T83">Mecanismos Gerais de Execução (opcional):<text:tab/></text:span><text:span text:style-name="T3">A pesquisa se dará essencialmente em rede, seja ela tecnológica ou não. Para todo o projeto será utilizado o sistema livre denominado Dotproject, desenvolvido inicialmente pela dotmarketing.org, ganhando apoio da comunidade de software livre uma vez que funciona em via web, utilizando PHP como linguagem e MySQL como banco de dados padrão, sob licença GNU/GPL, de acordo com apresentação realizada por Grazieno</text:span></text:p>
      <text:p text:style-name="P345">Pellegrino, o que o torna coerente com os objetivos do projeto. Em função das possibilidades de uso do mesmo via web, será ele o mecanismo primordial de gerenciamento da pesquisa. Além disso, se intensificará o uso dos mecanismos de comunicação síncornas e assíncronas disponíveis na internet, criando-se com isso uma cultura de rede, também fundamental para o sucesso da pesquisa. Em paralelo, os sistema wikis serão utilizados para a produção colaborativas de textos.</text:p>
      <text:p text:style-name="P346"><draw:custom-shape text:anchor-type="char" draw:z-index="76" draw:style-name="gr6" draw:text-style-name="P742" svg:width="0.823cm" svg:height="0.003cm" svg:x="14.993cm" svg:y="4.609cm"><text:p/><draw:enhanced-geometry svg:viewBox="0 0 466 0" draw:type="non-primitive" draw:enhanced-path="M 0 0 A L 466 0 A N"/></draw:custom-shape>Além disso, a cada 6 meses será realizado um encontro presencial com os parceiros do projeto para avaliação das condições e resultados alcançados em cada etapa do desenvolvimento da pesquisa.</text:p>
      <text:p text:style-name="P240"/>
      <text:p text:style-name="P100"/>
      <text:p text:style-name="P100"/>
      <text:p text:style-name="P180"><draw:custom-shape text:anchor-type="char" draw:z-index="74" draw:style-name="gr6" draw:text-style-name="P742" svg:width="2.862cm" svg:height="0.003cm" svg:x="1.235cm" svg:y="0.51cm"><text:p/><draw:enhanced-geometry svg:viewBox="0 0 1622 0" draw:type="non-primitive" draw:enhanced-path="M 0 0 A L 1622 0 A N"/></draw:custom-shape><draw:custom-shape text:anchor-type="char" draw:z-index="79" draw:style-name="gr6" draw:text-style-name="P742" svg:width="1.452cm" svg:height="0.003cm" svg:x="9.892cm" svg:y="2.662cm"><text:p/><draw:enhanced-geometry svg:viewBox="0 0 823 0" draw:type="non-primitive" draw:enhanced-path="M 0 0 A L 822 0 A N"/></draw:custom-shape><draw:custom-shape text:anchor-type="char" draw:z-index="80" draw:style-name="gr6" draw:text-style-name="P742" svg:width="1.197cm" svg:height="0.003cm" svg:x="12.878cm" svg:y="2.662cm"><text:p/><draw:enhanced-geometry svg:viewBox="0 0 678 0" draw:type="non-primitive" draw:enhanced-path="M 0 0 A L 677 0 A N"/></draw:custom-shape><text:span text:style-name="T67">Tipo de Parceria:<text:tab/></text:span><text:span text:style-name="T69">Cooperação Acadêmica</text:span></text:p>
      <text:p text:style-name="P241"/>
      <text:p text:style-name="P182"><draw:custom-shape text:anchor-type="char" draw:z-index="75" draw:style-name="gr5" draw:text-style-name="P742" svg:width="18.839cm" svg:height="0.53cm" svg:x="1.235cm" svg:y="-0.025cm"><text:p/><draw:enhanced-geometry svg:viewBox="0 0 21600 21600" draw:type="rectangle" draw:enhanced-path="M 0 0 L 21600 0 21600 21600 0 21600 0 0 Z N"/></draw:custom-shape><draw:custom-shape text:anchor-type="char" draw:z-index="81" draw:style-name="gr6" draw:text-style-name="P742" svg:width="0.941cm" svg:height="0.003cm" svg:x="17.062cm" svg:y="1.697cm"><text:p/><draw:enhanced-geometry svg:viewBox="0 0 533 0" draw:type="non-primitive" draw:enhanced-path="M 0 0 A L 533 0 A N"/></draw:custom-shape> <text:tab/>Dados do Vice-Coordenador do Projeto <text:tab/></text:p>
      <text:section text:style-name="Sect10" text:name="Seção17">
        <text:p text:style-name="P347"><draw:custom-shape text:anchor-type="char" draw:z-index="77" draw:style-name="gr6" draw:text-style-name="P742" svg:width="3.176cm" svg:height="0.003cm" svg:x="1.27cm" svg:y="0.497cm"><text:p/><draw:enhanced-geometry svg:viewBox="0 0 1800 0" draw:type="non-primitive" draw:enhanced-path="M 0 0 A L 1800 0 A N"/></draw:custom-shape><draw:custom-shape text:anchor-type="char" draw:z-index="78" draw:style-name="gr6" draw:text-style-name="P742" svg:width="3.096cm" svg:height="0.003cm" svg:x="5.648cm" svg:y="1.168cm"><text:p/><draw:enhanced-geometry svg:viewBox="0 0 1755 0" draw:type="non-primitive" draw:enhanced-path="M 0 0 A L 1755 0 A N"/></draw:custom-shape>Vice-Coordenador:</text:p>
        <text:p text:style-name="P122"/>
        <text:p text:style-name="P123">Maria Helena Silveira Bonilla</text:p>
        <text:p text:style-name="P5"/>
        <text:p text:style-name="P6"><text:span text:style-name="T67">CPF</text:span><text:span text:style-name="T68">:</text:span><text:span text:style-name="T3">54336155020</text:span></text:p>
      </text:section>
      <text:section text:style-name="Sect6" text:name="Seção18">
        <text:p text:style-name="P134"><draw:g text:anchor-type="char" draw:z-index="71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140">Titulação Máxima</text:p>
            </table:table-cell>
            <table:table-cell table:style-name="Tabela4.B1" table:number-rows-spanned="2" table:number-columns-spanned="3" office:value-type="string">
              <text:p text:style-name="P142">Ano de Conclusão<text:tab/>Telefone<text:tab/>Celular<text:tab/>Email</text:p>
              <text:p text:style-name="P144"><text:span text:style-name="T3">2002<text:tab/></text:span><text:span text:style-name="T78">7133340988<text:tab/></text:span><text:span text:style-name="T3">7191358331<text:tab/></text:span><text:a xlink:type="simple" xlink:href="mailto:bonilla@ufba.br"><text:span text:style-name="T3">bonilla@ufba.br</text:span></text:a></text:p>
            </table:table-cell>
            <table:covered-table-cell/>
            <table:covered-table-cell/>
          </table:table-row>
          <table:table-row table:style-name="Tabela4.2">
            <table:table-cell table:style-name="Tabela4.A2" office:value-type="string">
              <text:p text:style-name="P145">Doutorado</text:p>
            </table:table-cell>
            <table:covered-table-cell/>
            <table:covered-table-cell/>
            <table:covered-table-cell/>
          </table:table-row>
          <table:table-row table:style-name="Tabela4.3">
            <table:table-cell table:style-name="Tabela4.A3" table:number-columns-spanned="4" office:value-type="string">
              <text:p text:style-name="P107"/>
            </table:table-cell>
            <table:covered-table-cell/>
            <table:covered-table-cell/>
            <table:covered-table-cell/>
          </table:table-row>
          <table:table-row table:style-name="Tabela4.1">
            <table:table-cell table:style-name="Tabela4.A1" table:number-columns-spanned="3" office:value-type="string">
              <text:p text:style-name="P140">Situação de Adimplência com a FAPESB:</text:p>
            </table:table-cell>
            <table:covered-table-cell/>
            <table:covered-table-cell/>
            <table:table-cell table:style-name="Tabela4.B1" table:number-rows-spanned="2" office:value-type="string">
              <text:p text:style-name="P147">Adimplente</text:p>
            </table:table-cell>
          </table:table-row>
          <table:table-row table:style-name="Tabela4.5">
            <table:table-cell table:style-name="Tabela4.A2" table:number-columns-spanned="3" office:value-type="string">
              <text:p text:style-name="P107"/>
            </table:table-cell>
            <table:covered-table-cell/>
            <table:covered-table-cell/>
            <table:covered-table-cell/>
          </table:table-row>
          <table:table-row table:style-name="Tabela4.6">
            <table:table-cell table:style-name="Tabela4.A1" table:number-columns-spanned="2" office:value-type="string">
              <text:p text:style-name="P141">Tipo de Vínculo com a Instituição:</text:p>
            </table:table-cell>
            <table:covered-table-cell/>
            <table:table-cell table:style-name="Tabela4.B1" table:number-rows-spanned="2" table:number-columns-spanned="2" office:value-type="string">
              <text:p text:style-name="P349">Professora</text:p>
            </table:table-cell>
            <table:covered-table-cell/>
          </table:table-row>
          <table:table-row table:style-name="Tabela4.7">
            <table:table-cell table:style-name="Tabela4.A2" table:number-columns-spanned="2" office:value-type="string">
              <text:p text:style-name="P107"/>
            </table:table-cell>
            <table:covered-table-cell/>
            <table:covered-table-cell/>
            <table:covered-table-cell/>
          </table:table-row>
        </table:table>
        <text:p text:style-name="P183"><draw:custom-shape text:anchor-type="char" draw:z-index="82" draw:style-name="gr5" draw:text-style-name="P742" svg:width="18.839cm" svg:height="0.565cm" svg:x="1.235cm" svg:y="0.157cm"><text:p/><draw:enhanced-geometry svg:viewBox="0 0 21600 21600" draw:type="rectangle" draw:enhanced-path="M 0 0 L 21600 0 21600 21600 0 21600 0 0 Z N"/></draw:custom-shape><draw:custom-shape text:anchor-type="char" draw:z-index="83" draw:style-name="gr12" draw:text-style-name="P742" svg:width="18.839cm" svg:height="0.003cm" svg:x="1.058cm" svg:y="27.728cm"><text:p/><draw:enhanced-geometry svg:viewBox="0 0 10680 0" draw:type="non-primitive" draw:enhanced-path="M 0 0 A L 10680 0 A N"/></draw:custom-shape> <text:tab/>Instituição de Vinculo do Vice-Coordenador <text:tab/></text:p>
        <text:p text:style-name="P225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251">02/12/2007 12:16:17</text:p>
      </text:section>
      <text:p text:style-name="P350">Educação</text:p>
      <text:p text:style-name="P351">ESTE RELATÓRIO É APENAS DE CONFERÊNCIA E NÃO É ACEITO PELA FAPESB</text:p>
      <text:p text:style-name="P352">(Selecione a opção CONCLUIR antes de imprimir o formulário para entrega</text:p>
      <text:p text:style-name="P87">na FAPESB)</text:p>
      <text:p text:style-name="P212"/>
      <text:section text:style-name="Sect11" text:name="Seção19">
        <text:p text:style-name="P206">Instituição/ Unidade/ Departamento:</text:p>
        <text:p text:style-name="P10"/>
        <text:p text:style-name="P15"><text:span text:style-name="T67">CNPJ:</text:span><text:span text:style-name="T72"> </text:span><text:span text:style-name="T82">15.180.714/0001-04</text:span></text:p>
      </text:section>
      <text:section text:style-name="Sect2" text:name="Seção20">
        <text:p text:style-name="P242"/>
        <text:p text:style-name="P353"><text:span text:style-name="T3">Universidade Federal da Bahia Faculdade de Educação Departamento de Educação II </text:span><text:span text:style-name="T7">Site:<text:tab/></text:span><text:a xlink:type="simple" xlink:href="http://www.ufba.br/"><text:span text:style-name="T3">http://www.ufba.br/</text:span></text:a></text:p>
        <text:p text:style-name="P121"><draw:custom-shape text:anchor-type="char" draw:z-index="85" draw:style-name="gr6" draw:text-style-name="P742" svg:width="1.726cm" svg:height="0.003cm" svg:x="1.411cm" svg:y="0.575cm"><text:p/><draw:enhanced-geometry svg:viewBox="0 0 978 0" draw:type="non-primitive" draw:enhanced-path="M 0 0 A L 978 0 A N"/></draw:custom-shape><text:span text:style-name="T83">Endereço:<text:tab/></text:span><text:span text:style-name="T3">AV. REITOR MIGUEL CALMON, S/N - CANELA</text:span></text:p>
        <text:p text:style-name="P169"/>
        <text:p text:style-name="P116"><draw:custom-shape text:anchor-type="char" draw:z-index="86" draw:style-name="gr6" draw:text-style-name="P742" svg:width="0.96cm" svg:height="0.003cm" svg:x="1.411cm" svg:y="0.441cm"><text:p/><draw:enhanced-geometry svg:viewBox="0 0 544 0" draw:type="non-primitive" draw:enhanced-path="M 0 0 A L 544 0 A N"/></draw:custom-shape><draw:custom-shape text:anchor-type="char" draw:z-index="87" draw:style-name="gr6" draw:text-style-name="P742" svg:width="0.823cm" svg:height="0.003cm" svg:x="6.421cm" svg:y="0.441cm"><text:p/><draw:enhanced-geometry svg:viewBox="0 0 466 0" draw:type="non-primitive" draw:enhanced-path="M 0 0 A L 466 0 A N"/></draw:custom-shape><text:span text:style-name="T90">Fone: </text:span><text:span text:style-name="T91"><text:s/></text:span><text:span text:style-name="T3">(71) 3263 7275<text:tab/></text:span><text:span text:style-name="T90">FAX:</text:span><text:span text:style-name="T92"> </text:span><text:span text:style-name="T3">(71) 3263 7292</text:span></text:p>
        <text:p text:style-name="P170"/>
        <text:p text:style-name="P117"><draw:custom-shape text:anchor-type="char" draw:z-index="88" draw:style-name="gr6" draw:text-style-name="P742" svg:width="1.294cm" svg:height="0.003cm" svg:x="1.411cm" svg:y="0.483cm"><text:p/><draw:enhanced-geometry svg:viewBox="0 0 733 0" draw:type="non-primitive" draw:enhanced-path="M 0 0 A L 733 0 A N"/></draw:custom-shape><draw:custom-shape text:anchor-type="char" draw:z-index="89" draw:style-name="gr6" draw:text-style-name="P742" svg:width="1.294cm" svg:height="0.003cm" svg:x="15.169cm" svg:y="0.483cm"><text:p/><draw:enhanced-geometry svg:viewBox="0 0 733 0" draw:type="non-primitive" draw:enhanced-path="M 0 0 A L 733 0 A N"/></draw:custom-shape><text:span text:style-name="T7">Cidade: </text:span><text:span text:style-name="T11"><text:s/></text:span><text:span text:style-name="T89">Salvador<text:tab/></text:span><text:span text:style-name="T7">Estado:</text:span><text:span text:style-name="T12"> </text:span><text:span text:style-name="T89">BA</text:span></text:p>
        <text:p text:style-name="P243"/>
        <text:p text:style-name="P118"><draw:custom-shape text:anchor-type="char" draw:z-index="90" draw:style-name="gr6" draw:text-style-name="P742" svg:width="1.608cm" svg:height="0.003cm" svg:x="1.411cm" svg:y="0.448cm"><text:p/><draw:enhanced-geometry svg:viewBox="0 0 911 0" draw:type="non-primitive" draw:enhanced-path="M 0 0 A L 911 0 A N"/></draw:custom-shape><text:span text:style-name="T67">Natureza: </text:span><text:span text:style-name="T70"><text:s/></text:span><text:span text:style-name="T69">UNIVERSIDADE FEDERAL (UF)</text:span></text:p>
        <text:p text:style-name="P238"/>
        <text:p text:style-name="P354"><draw:custom-shape text:anchor-type="char" draw:z-index="91" draw:style-name="gr4" draw:text-style-name="P742" svg:width="18.857cm" svg:height="0.512cm" svg:x="1.226cm" svg:y="0.035cm"><text:p/><draw:enhanced-geometry svg:viewBox="0 0 21600 21600" draw:type="rectangle" draw:enhanced-path="M 0 0 L 21600 0 21600 21600 0 21600 0 0 Z N"/></draw:custom-shape> <text:tab/>Contrapartidas da(s) Instituições Parceira(s) <text:tab/></text:p>
        <text:p text:style-name="P257"/>
        <text:p text:style-name="P178">Instituição: Laboratório de Aplicações de Vídeo Digital</text:p>
        <text:p text:style-name="P287"/>
        <text:p text:style-name="P356">RECURSOS HUMANOS</text:p>
        <text:p text:style-name="P264"/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office:value-type="string">
              <text:p text:style-name="P274">Pessoal do quadro efetivo da Instituição</text:p>
            </table:table-cell>
            <table:table-cell table:style-name="Tabela5.B1" table:number-columns-spanned="3" office:value-type="string">
              <text:p text:style-name="P107"/>
            </table:table-cell>
            <table:covered-table-cell/>
            <table:covered-table-cell/>
          </table:table-row>
          <table:table-row table:style-name="Tabela5.2">
            <table:table-cell table:style-name="Tabela5.A2" office:value-type="string">
              <text:p text:style-name="P248">Descrição</text:p>
            </table:table-cell>
            <table:table-cell table:style-name="Tabela5.A2" office:value-type="string">
              <text:p text:style-name="P357">Quantidade</text:p>
            </table:table-cell>
            <table:table-cell table:style-name="Tabela5.A2" office:value-type="string">
              <text:p text:style-name="P302">Valor Unit.</text:p>
            </table:table-cell>
            <table:table-cell table:style-name="Tabela5.D2" office:value-type="string">
              <text:p text:style-name="P358">Valor Total</text:p>
            </table:table-cell>
          </table:table-row>
          <table:table-row table:style-name="Tabela5.3">
            <table:table-cell table:style-name="Tabela5.A3" office:value-type="string">
              <text:p text:style-name="P250">Coordenação geral da pesquisa em computação</text:p>
            </table:table-cell>
            <table:table-cell table:style-name="Tabela5.A3" office:value-type="string">
              <text:p text:style-name="P359">18</text:p>
            </table:table-cell>
            <table:table-cell table:style-name="Tabela5.A3" office:value-type="string">
              <text:p text:style-name="P308">R$950,00</text:p>
            </table:table-cell>
            <table:table-cell table:style-name="Tabela5.A3" office:value-type="string">
              <text:p text:style-name="P360">R$17.100,00</text:p>
            </table:table-cell>
          </table:table-row>
          <table:table-row table:style-name="Tabela5.4">
            <table:table-cell table:style-name="Tabela5.A4" office:value-type="string">
              <text:p text:style-name="P261"/>
              <text:p text:style-name="P108"/>
              <text:p text:style-name="P282">TOTAL</text:p>
            </table:table-cell>
            <table:table-cell table:style-name="Tabela5.A4" office:value-type="string">
              <text:p text:style-name="P107"/>
            </table:table-cell>
            <table:table-cell table:style-name="Tabela5.A4" office:value-type="string">
              <text:p text:style-name="P107"/>
            </table:table-cell>
            <table:table-cell table:style-name="Tabela5.A4" office:value-type="string">
              <text:p text:style-name="P202"/>
              <text:p text:style-name="P108"/>
              <text:p text:style-name="P361">R$17.100,00</text:p>
            </table:table-cell>
          </table:table-row>
        </table:table>
        <text:p text:style-name="P184"><draw:custom-shape text:anchor-type="char" draw:z-index="92" draw:style-name="gr11" draw:text-style-name="P742" svg:width="18.839cm" svg:height="0.003cm" svg:x="1.235cm" svg:y="0.794cm"><text:p/><draw:enhanced-geometry svg:viewBox="0 0 10680 0" draw:type="non-primitive" draw:enhanced-path="M 0 0 A L 10680 0 A N"/></draw:custom-shape><text:span text:style-name="T7">TOTAL DA INSTITUIÇÃO<text:tab/></text:span><text:span text:style-name="T94">R$38.300,00</text:span></text:p>
        <text:p text:style-name="P185">Instituição: Centro de Estudos e Assessoria Pedagógica</text:p>
        <text:p text:style-name="P287"/>
        <text:p text:style-name="P356">RECURSOS HUMANOS</text:p>
        <text:p text:style-name="P227"/>
        <text:p text:style-name="P362">Bolsas</text:p>
        <text:p text:style-name="P98"/>
        <text:p text:style-name="P363"><draw:g text:anchor-type="char" draw:z-index="93" draw:style-name="gr7"><draw:custom-shape draw:style-name="gr13" draw:text-style-name="P742" svg:width="18.873cm" svg:height="0.59cm" svg:x="1.217cm" svg:y="-0.734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59cm" svg:x="1.217cm" svg:y="-0.734cm"><text:p/><draw:enhanced-geometry svg:viewBox="0 0 21600 21600" draw:type="rectangle" draw:enhanced-path="M 0 0 L 21600 0 21600 21600 0 21600 0 0 Z N"/></draw:custom-shape><draw:custom-shape draw:style-name="gr15" draw:text-style-name="P742" svg:width="18.873cm" svg:height="0.59cm" svg:x="1.217cm" svg:y="-0.055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59cm" svg:x="1.217cm" svg:y="-0.055cm"><text:p/><draw:enhanced-geometry svg:viewBox="0 0 21600 21600" draw:type="rectangle" draw:enhanced-path="M 0 0 L 21600 0 21600 21600 0 21600 0 0 Z N"/></draw:custom-shape></draw:g>Descrição<text:tab/>Quantidade<text:tab/>Valor Unit.<text:tab/>Valor Total</text:p>
        <text:p text:style-name="P365"><draw:custom-shape text:anchor-type="char" draw:z-index="94" draw:style-name="gr16" draw:text-style-name="P742" svg:width="18.857cm" svg:height="0.003cm" svg:x="1.226cm" svg:y="0.667cm"><text:p/><draw:enhanced-geometry svg:viewBox="0 0 10690 0" draw:type="non-primitive" draw:enhanced-path="M 0 0 A L 10690 0 A N"/></draw:custom-shape>Pesquisador<text:tab/>18<text:tab/>R$800,00<text:tab/>R$14.400,00</text:p>
        <text:p text:style-name="P265"/>
        <text:p text:style-name="P100"/>
        <text:p text:style-name="P177"><text:span text:style-name="T7">TOTAL<text:tab/></text:span><text:span text:style-name="T3">R$14.400,00</text:span></text:p>
        <text:p text:style-name="P102"/>
        <text:p text:style-name="P177"><draw:custom-shape text:anchor-type="char" draw:z-index="95" draw:style-name="gr11" draw:text-style-name="P742" svg:width="18.839cm" svg:height="0.003cm" svg:x="1.235cm" svg:y="0.663cm"><text:p/><draw:enhanced-geometry svg:viewBox="0 0 10680 0" draw:type="non-primitive" draw:enhanced-path="M 0 0 A L 10680 0 A N"/></draw:custom-shape><text:span text:style-name="T7">TOTAL DA INSTITUIÇÃO<text:tab/></text:span><text:span text:style-name="T94">R$14.400,00</text:span></text:p>
        <text:p text:style-name="P185">Instituição: Laboratório de Aplicações de Vídeo Digital</text:p>
        <text:p text:style-name="P287"/>
        <text:p text:style-name="P366">BENS</text:p>
        <text:p text:style-name="P227"/>
        <text:p text:style-name="P362">Outros Materiais Permanentes</text:p>
        <text:p text:style-name="P98"/>
        <text:p text:style-name="P364"><draw:g text:anchor-type="char" draw:z-index="96" draw:style-name="gr7"><draw:custom-shape draw:style-name="gr13" draw:text-style-name="P742" svg:width="18.873cm" svg:height="0.59cm" svg:x="1.217cm" svg:y="-0.734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59cm" svg:x="1.217cm" svg:y="-0.734cm"><text:p/><draw:enhanced-geometry svg:viewBox="0 0 21600 21600" draw:type="rectangle" draw:enhanced-path="M 0 0 L 21600 0 21600 21600 0 21600 0 0 Z N"/></draw:custom-shape><draw:custom-shape draw:style-name="gr15" draw:text-style-name="P742" svg:width="18.873cm" svg:height="0.59cm" svg:x="1.217cm" svg:y="-0.055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59cm" svg:x="1.217cm" svg:y="-0.055cm"><text:p/><draw:enhanced-geometry svg:viewBox="0 0 21600 21600" draw:type="rectangle" draw:enhanced-path="M 0 0 L 21600 0 21600 21600 0 21600 0 0 Z N"/></draw:custom-shape></draw:g>Descrição<text:tab/>Quantidade<text:tab/>Valor Unit.<text:tab/>Valor Total</text:p>
      </text:section>
      <text:section text:style-name="Sect12" text:name="Seção21">
        <text:p text:style-name="P367">Equipamentos Informática para desenvolvimento da</text:p>
        <text:p text:style-name="P33"/>
        <text:p text:style-name="P42">4<text:tab/>R$2.150,00<text:tab/>R$8.600,00</text:p>
      </text:section>
      <text:section text:style-name="Sect6" text:name="Seção22">
        <text:p text:style-name="P355"><draw:g text:anchor-type="char" draw:z-index="84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<text:span text:style-name="T73"> </text:span><text:span text:style-name="T74">pesquisa <text:tab/></text:span></text:p>
        <text:p text:style-name="P300"/>
        <text:p text:style-name="P181"><draw:custom-shape text:anchor-type="char" draw:z-index="97" draw:style-name="gr12" draw:text-style-name="P742" svg:width="18.839cm" svg:height="0.003cm" svg:x="1.058cm" svg:y="27.728cm"><text:p/><draw:enhanced-geometry svg:viewBox="0 0 10680 0" draw:type="non-primitive" draw:enhanced-path="M 0 0 A L 10680 0 A N"/></draw:custom-shape><text:span text:style-name="T7">TOTAL<text:tab/></text:span><text:span text:style-name="T3">R$8.600,00</text:span></text:p>
        <text:p text:style-name="P287"/>
        <text:p text:style-name="P368">INFRA-ESTRUTURA</text:p>
        <text:p text:style-name="P100"/>
        <text:p text:style-name="P100"/>
        <text:p text:style-name="P369"/>
        <text:p text:style-name="P251"><text:soft-page-break/>02/12/2007 12:16:17</text:p>
      </text:section>
      <text:p text:style-name="P371"><draw:g text:anchor-type="char" draw:z-index="98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Educação</text:p>
      <text:p text:style-name="P376">ESTE RELATÓRIO É APENAS DE CONFERÊNCIA E NÃO É ACEITO PELA FAPESB</text:p>
      <text:p text:style-name="P377">(Selecione a opção CONCLUIR antes de imprimir o formulário para entrega</text:p>
      <text:p text:style-name="P87">na FAPESB)</text:p>
      <text:p text:style-name="P30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274">Espaço Físico Adequado</text:p>
          </table:table-cell>
          <table:table-cell table:style-name="Tabela6.B1" table:number-columns-spanned="3" office:value-type="string">
            <text:p text:style-name="P107"/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248">Descrição</text:p>
          </table:table-cell>
          <table:table-cell table:style-name="Tabela6.A2" office:value-type="string">
            <text:p text:style-name="P378">Quantidade</text:p>
          </table:table-cell>
          <table:table-cell table:style-name="Tabela6.A2" office:value-type="string">
            <text:p text:style-name="P302">Valor Unit.</text:p>
          </table:table-cell>
          <table:table-cell table:style-name="Tabela6.D2" office:value-type="string">
            <text:p text:style-name="P358">Valor Total</text:p>
          </table:table-cell>
        </table:table-row>
        <table:table-row table:style-name="Tabela6.3">
          <table:table-cell table:style-name="Tabela6.A3" office:value-type="string">
            <text:p text:style-name="P250">Laboratório para desenvolvimento da pesquisa</text:p>
          </table:table-cell>
          <table:table-cell table:style-name="Tabela6.A3" office:value-type="string">
            <text:p text:style-name="P379">18</text:p>
          </table:table-cell>
          <table:table-cell table:style-name="Tabela6.A3" office:value-type="string">
            <text:p text:style-name="P308">R$700,00</text:p>
          </table:table-cell>
          <table:table-cell table:style-name="Tabela6.A3" office:value-type="string">
            <text:p text:style-name="P360">R$12.600,00</text:p>
          </table:table-cell>
        </table:table-row>
        <table:table-row table:style-name="Tabela6.4">
          <table:table-cell table:style-name="Tabela6.A4" office:value-type="string">
            <text:p text:style-name="P261"/>
            <text:p text:style-name="P108"/>
            <text:p text:style-name="P282">TOTAL</text:p>
          </table:table-cell>
          <table:table-cell table:style-name="Tabela6.A4" office:value-type="string">
            <text:p text:style-name="P107"/>
          </table:table-cell>
          <table:table-cell table:style-name="Tabela6.A4" office:value-type="string">
            <text:p text:style-name="P107"/>
          </table:table-cell>
          <table:table-cell table:style-name="Tabela6.A4" office:value-type="string">
            <text:p text:style-name="P202"/>
            <text:p text:style-name="P108"/>
            <text:p text:style-name="P361">R$12.600,00</text:p>
          </table:table-cell>
        </table:table-row>
      </table:table>
      <text:p text:style-name="P184"><draw:custom-shape text:anchor-type="char" draw:z-index="99" draw:style-name="gr11" draw:text-style-name="P742" svg:width="18.839cm" svg:height="0.003cm" svg:x="1.235cm" svg:y="0.794cm"><text:p/><draw:enhanced-geometry svg:viewBox="0 0 10680 0" draw:type="non-primitive" draw:enhanced-path="M 0 0 A L 10680 0 A N"/></draw:custom-shape><text:span text:style-name="T7">TOTAL DA INSTITUIÇÃO<text:tab/></text:span><text:span text:style-name="T94">R$38.300,00</text:span></text:p>
      <text:p text:style-name="P315"><text:span text:style-name="T95">TOTAL GLOBAL<text:tab/></text:span><text:span text:style-name="T85">R$52.700,00</text:span></text:p>
      <text:p text:style-name="P258"/>
      <text:p text:style-name="P100"/>
      <text:p text:style-name="P100"/>
      <text:p text:style-name="P91"><draw:custom-shape text:anchor-type="char" draw:z-index="100" draw:style-name="gr4" draw:text-style-name="P742" svg:width="18.857cm" svg:height="0.548cm" svg:x="1.402cm" svg:y="0.018cm"><text:p/><draw:enhanced-geometry svg:viewBox="0 0 21600 21600" draw:type="rectangle" draw:enhanced-path="M 0 0 L 21600 0 21600 21600 0 21600 0 0 Z N"/></draw:custom-shape><draw:custom-shape text:anchor-type="char" draw:z-index="101" draw:style-name="gr12" draw:text-style-name="P742" svg:width="18.839cm" svg:height="0.003cm" svg:x="1.058cm" svg:y="27.728cm"><text:p/><draw:enhanced-geometry svg:viewBox="0 0 10680 0" draw:type="non-primitive" draw:enhanced-path="M 0 0 A L 10680 0 A N"/></draw:custom-shape> <text:tab/>Equipe Executora <text:tab/></text:p>
      <text:p text:style-name="P2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80">Nome</text:p>
          </table:table-cell>
          <table:table-cell table:style-name="Tabela7.B1" office:value-type="string">
            <text:p text:style-name="P381">Função no Projeto</text:p>
          </table:table-cell>
          <table:table-cell table:style-name="Tabela7.B1" office:value-type="string">
            <text:p text:style-name="P382">Carga/Hs</text:p>
          </table:table-cell>
          <table:table-cell table:style-name="Tabela7.B1" office:value-type="string">
            <text:p text:style-name="P383">Nome da Area</text:p>
          </table:table-cell>
          <table:table-cell table:style-name="Tabela7.E1" office:value-type="string">
            <text:p text:style-name="P384">Maior Titulação</text:p>
          </table:table-cell>
        </table:table-row>
        <table:table-row table:style-name="Tabela7.2">
          <table:table-cell table:style-name="Tabela7.A2" office:value-type="string">
            <text:p text:style-name="P385">Adriane Lizbehd</text:p>
            <text:p text:style-name="P386">Halmann</text:p>
          </table:table-cell>
          <table:table-cell table:style-name="Tabela7.A2" office:value-type="string">
            <text:p text:style-name="P387">Pesquisadora</text:p>
          </table:table-cell>
          <table:table-cell table:style-name="Tabela7.A2" office:value-type="string">
            <text:p text:style-name="P389">40</text:p>
          </table:table-cell>
          <table:table-cell table:style-name="Tabela7.A2" office:value-type="string">
            <text:p text:style-name="P392">Educação</text:p>
          </table:table-cell>
          <table:table-cell table:style-name="Tabela7.A2" office:value-type="string">
            <text:p text:style-name="P393">Mestrado</text:p>
          </table:table-cell>
        </table:table-row>
        <table:table-row table:style-name="Tabela7.3">
          <table:table-cell table:style-name="Tabela7.A3" office:value-type="string">
            <text:p text:style-name="P394">Alessandra</text:p>
            <text:p text:style-name="P395">Santos de Assis</text:p>
          </table:table-cell>
          <table:table-cell table:style-name="Tabela7.A3" office:value-type="string">
            <text:p text:style-name="P388">Pesquisadora</text:p>
          </table:table-cell>
          <table:table-cell table:style-name="Tabela7.A3" office:value-type="string">
            <text:p text:style-name="P390">10</text:p>
          </table:table-cell>
          <table:table-cell table:style-name="Tabela7.A3" office:value-type="string">
            <text:p text:style-name="P396">Tópicos Específicos de Educação</text:p>
          </table:table-cell>
          <table:table-cell table:style-name="Tabela7.A3" office:value-type="string">
            <text:p text:style-name="P398">Doutorado</text:p>
          </table:table-cell>
        </table:table-row>
        <table:table-row table:style-name="Tabela7.4">
          <table:table-cell table:style-name="Tabela7.A3" office:value-type="string">
            <text:p text:style-name="P400">Anselmo Lacerda</text:p>
            <text:p text:style-name="P401">Gomes</text:p>
          </table:table-cell>
          <table:table-cell table:style-name="Tabela7.A3" office:value-type="string">
            <text:p text:style-name="P402">Pesquisa no campo da Ciência da Computação</text:p>
          </table:table-cell>
          <table:table-cell table:style-name="Tabela7.A3" office:value-type="string">
            <text:p text:style-name="P390">40</text:p>
          </table:table-cell>
          <table:table-cell table:style-name="Tabela7.A3" office:value-type="string">
            <text:p text:style-name="P403">Sistemas de Computação</text:p>
          </table:table-cell>
          <table:table-cell table:style-name="Tabela7.A3" office:value-type="string">
            <text:p text:style-name="P405">Graduação</text:p>
          </table:table-cell>
        </table:table-row>
        <table:table-row table:style-name="Tabela7.5">
          <table:table-cell table:style-name="Tabela7.A3" office:value-type="string">
            <text:p text:style-name="P407">Bruno Santos</text:p>
            <text:p text:style-name="P408">Gonsalves</text:p>
          </table:table-cell>
          <table:table-cell table:style-name="Tabela7.A3" office:value-type="string">
            <text:p text:style-name="P409">Auxiliar de pesquisa</text:p>
          </table:table-cell>
          <table:table-cell table:style-name="Tabela7.A3" office:value-type="string">
            <text:p text:style-name="P391">20</text:p>
          </table:table-cell>
          <table:table-cell table:style-name="Tabela7.A3" office:value-type="string">
            <text:p text:style-name="P397">Tópicos Específicos de Educação</text:p>
          </table:table-cell>
          <table:table-cell table:style-name="Tabela7.A3" office:value-type="string">
            <text:p text:style-name="P406">Graduação</text:p>
          </table:table-cell>
        </table:table-row>
        <table:table-row table:style-name="Tabela7.4">
          <table:table-cell table:style-name="Tabela7.A3" office:value-type="string">
            <text:p text:style-name="P410">Clarissa Bittencourt de Pinho e Braga</text:p>
          </table:table-cell>
          <table:table-cell table:style-name="Tabela7.A3" office:value-type="string">
            <text:p text:style-name="P388">Pesquisadora</text:p>
          </table:table-cell>
          <table:table-cell table:style-name="Tabela7.A3" office:value-type="string">
            <text:p text:style-name="P390">12</text:p>
          </table:table-cell>
          <table:table-cell table:style-name="Tabela7.A3" office:value-type="string">
            <text:p text:style-name="P411">Rádio e Televisão</text:p>
          </table:table-cell>
          <table:table-cell table:style-name="Tabela7.A3" office:value-type="string">
            <text:p text:style-name="P398">Doutorado</text:p>
          </table:table-cell>
        </table:table-row>
        <table:table-row table:style-name="Tabela7.7">
          <table:table-cell table:style-name="Tabela7.A3" office:value-type="string">
            <text:p text:style-name="P412">Guido Lemos de</text:p>
            <text:p text:style-name="P413">Souza Filho</text:p>
          </table:table-cell>
          <table:table-cell table:style-name="Tabela7.A3" office:value-type="string">
            <text:p text:style-name="P414">Coordenação da pesquisa em Ciência da Computação</text:p>
          </table:table-cell>
          <table:table-cell table:style-name="Tabela7.A3" office:value-type="string">
            <text:p text:style-name="P391">10</text:p>
          </table:table-cell>
          <table:table-cell table:style-name="Tabela7.A3" office:value-type="string">
            <text:p text:style-name="P404">Sistemas de Computação</text:p>
          </table:table-cell>
          <table:table-cell table:style-name="Tabela7.A3" office:value-type="string">
            <text:p text:style-name="P399">Doutorado</text:p>
          </table:table-cell>
        </table:table-row>
        <table:table-row table:style-name="Tabela7.5">
          <table:table-cell table:style-name="Tabela7.A3" office:value-type="string">
            <text:p text:style-name="P415">Maria Helena</text:p>
            <text:p text:style-name="P416">Silveira Bonilla</text:p>
          </table:table-cell>
          <table:table-cell table:style-name="Tabela7.A3" office:value-type="string">
            <text:p text:style-name="P417">Vice-Coordenador do</text:p>
            <text:p text:style-name="P418">Projeto</text:p>
          </table:table-cell>
          <table:table-cell table:style-name="Tabela7.A3" office:value-type="string">
            <text:p text:style-name="P391">10</text:p>
          </table:table-cell>
          <table:table-cell table:style-name="Tabela7.A3" office:value-type="string">
            <text:p text:style-name="P397">Tópicos Específicos de Educação</text:p>
          </table:table-cell>
          <table:table-cell table:style-name="Tabela7.A3" office:value-type="string">
            <text:p text:style-name="P399">Doutorado</text:p>
          </table:table-cell>
        </table:table-row>
        <table:table-row table:style-name="Tabela7.3">
          <table:table-cell table:style-name="Tabela7.A3" office:value-type="string">
            <text:p text:style-name="P419">Nelson de Luca</text:p>
            <text:p text:style-name="P420">Pretto</text:p>
          </table:table-cell>
          <table:table-cell table:style-name="Tabela7.A3" office:value-type="string">
            <text:p text:style-name="P421">Coordenador do</text:p>
            <text:p text:style-name="P418">Projeto</text:p>
          </table:table-cell>
          <table:table-cell table:style-name="Tabela7.A3" office:value-type="string">
            <text:p text:style-name="P390">10</text:p>
          </table:table-cell>
          <table:table-cell table:style-name="Tabela7.A3" office:value-type="string">
            <text:p text:style-name="P396">Tópicos Específicos de Educação</text:p>
          </table:table-cell>
          <table:table-cell table:style-name="Tabela7.A3" office:value-type="string">
            <text:p text:style-name="P422">Pós-Doutorado</text:p>
          </table:table-cell>
        </table:table-row>
        <table:table-row table:style-name="Tabela7.10">
          <table:table-cell table:style-name="Tabela7.A3" office:value-type="string">
            <text:p text:style-name="P423">Washington José de Souza Filho</text:p>
          </table:table-cell>
          <table:table-cell table:style-name="Tabela7.A3" office:value-type="string">
            <text:p text:style-name="P424">Pesquisador</text:p>
          </table:table-cell>
          <table:table-cell table:style-name="Tabela7.A3" office:value-type="string">
            <text:p text:style-name="P390">10</text:p>
          </table:table-cell>
          <table:table-cell table:style-name="Tabela7.A3" office:value-type="string">
            <text:p text:style-name="P425">Jornalismo e Editoração</text:p>
          </table:table-cell>
          <table:table-cell table:style-name="Tabela7.A3" office:value-type="string">
            <text:p text:style-name="P426">Especialização</text:p>
          </table:table-cell>
        </table:table-row>
      </table:table>
      <text:p text:style-name="P175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251">02/12/2007 12:16:17</text:p>
      <text:p text:style-name="P427">Educação</text:p>
      <text:p text:style-name="P429">ESTE RELATÓRIO É APENAS DE CONFERÊNCIA E NÃO É ACEITO PELA FAPESB</text:p>
      <text:p text:style-name="P430">(Selecione a opção CONCLUIR antes de imprimir o formulário para entrega</text:p>
      <text:p text:style-name="P87">na FAPESB)</text:p>
      <text:p text:style-name="P339"/>
      <text:p text:style-name="P431"><draw:g text:anchor-type="char" draw:z-index="103" draw:style-name="gr1"><draw:custom-shape draw:style-name="gr13" draw:text-style-name="P742" svg:width="18.873cm" svg:height="0.528cm" svg:x="1.464cm" svg:y="4.004cm"><text:p/><draw:enhanced-geometry svg:viewBox="0 0 21600 21600" draw:type="rectangle" draw:enhanced-path="M 0 0 L 21600 0 21600 21600 0 21600 0 0 Z N"/></draw:custom-shape><draw:custom-shape draw:style-name="gr13" draw:text-style-name="P742" svg:width="3.509cm" svg:height="0.419cm" svg:x="9.161cm" svg:y="4.108cm"><text:p/><draw:enhanced-geometry svg:viewBox="0 0 21600 21600" draw:type="rectangle" draw:enhanced-path="M 0 0 L 21600 0 21600 21600 0 21600 0 0 Z N"/></draw:custom-shape><draw:custom-shape draw:style-name="gr2" draw:text-style-name="P742" svg:width="18.873cm" svg:height="0.528cm" svg:x="1.393cm" svg:y="4.004cm"><text:p/><draw:enhanced-geometry svg:viewBox="0 0 21600 21600" draw:type="rectangle" draw:enhanced-path="M 0 0 L 21600 0 21600 21600 0 21600 0 0 Z N"/></draw:custom-shape></draw:g>Dados do Projeto</text:p>
      <text:p text:style-name="P162"><text:span text:style-name="T67">Titulo:<text:tab/></text:span><text:span text:style-name="T89">PRODUÇÃO COLABORATIVA E DESCENTRALIZADA DE IMAGENS E SONS PARA A</text:span></text:p>
      <text:section text:style-name="Sect13" text:name="Seção23">
        <text:p text:style-name="P432"><draw:custom-shape text:anchor-type="char" draw:z-index="104" draw:style-name="gr6" draw:text-style-name="P742" svg:width="1.079cm" svg:height="0.003cm" svg:x="1.588cm" svg:y="0.049cm"><text:p/><draw:enhanced-geometry svg:viewBox="0 0 611 0" draw:type="non-primitive" draw:enhanced-path="M 0 0 A L 611 0 A N"/></draw:custom-shape><draw:custom-shape text:anchor-type="char" draw:z-index="111" draw:style-name="gr6" draw:text-style-name="P742" svg:width="1.04cm" svg:height="0.003cm" svg:x="1.623cm" svg:y="0.503cm"><text:p/><draw:enhanced-geometry svg:viewBox="0 0 589 0" draw:type="non-primitive" draw:enhanced-path="M 0 0 A L 589 0 A N"/></draw:custom-shape>Tema:</text:p>
        <text:p text:style-name="P21"/>
        <text:p text:style-name="P30">EDUCAÇÃO BÁSICA: CRIAÇÃO E IMPLANTAÇÃO DO RIPE - REDE DE INTERCÂMBIO DE</text:p>
        <text:p text:style-name="P52">PRODUÇÃO EDUCATIVA</text:p>
      </text:section>
      <text:section text:style-name="Sect6" text:name="Seção24">
        <text:p text:style-name="P226"><draw:g text:anchor-type="char" draw:z-index="102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</text:p>
        <text:p text:style-name="P434"><draw:custom-shape text:anchor-type="char" draw:z-index="105" draw:style-name="gr6" draw:text-style-name="P742" svg:width="1.902cm" svg:height="0.003cm" svg:x="1.588cm" svg:y="0.545cm"><text:p/><draw:enhanced-geometry svg:viewBox="0 0 1078 0" draw:type="non-primitive" draw:enhanced-path="M 0 0 A L 1078 0 A N"/></draw:custom-shape><draw:custom-shape text:anchor-type="char" draw:z-index="106" draw:style-name="gr6" draw:text-style-name="P742" svg:width="3.275cm" svg:height="0.003cm" svg:x="7.408cm" svg:y="0.51cm"><text:p/><draw:enhanced-geometry svg:viewBox="0 0 1856 0" draw:type="non-primitive" draw:enhanced-path="M 0 0 A L 1856 0 A N"/></draw:custom-shape><text:span text:style-name="T83">Data Início: </text:span><text:span text:style-name="T88"><text:s/></text:span><text:span text:style-name="T85">04/03/08<text:tab/></text:span><text:span text:style-name="T7">Data Final Prevista:<text:tab/></text:span><text:span text:style-name="T3">03/09/09</text:span></text:p>
        <text:p text:style-name="P435"><draw:custom-shape text:anchor-type="char" draw:z-index="107" draw:style-name="gr6" draw:text-style-name="P742" svg:width="3.978cm" svg:height="0.003cm" svg:x="1.588cm" svg:y="0.572cm"><text:p/><draw:enhanced-geometry svg:viewBox="0 0 2255 0" draw:type="non-primitive" draw:enhanced-path="M 0 0 A L 2255 0 A N"/></draw:custom-shape><text:span text:style-name="T7">Área do Conhecimento:<text:tab/></text:span><text:span text:style-name="T89">Ciências Humanas</text:span></text:p>
        <text:p text:style-name="P436"><draw:custom-shape text:anchor-type="char" draw:z-index="108" draw:style-name="gr6" draw:text-style-name="P742" svg:width="4.705cm" svg:height="0.003cm" svg:x="1.588cm" svg:y="0.572cm"><text:p/><draw:enhanced-geometry svg:viewBox="0 0 2667 0" draw:type="non-primitive" draw:enhanced-path="M 0 0 A L 2667 0 A N"/></draw:custom-shape><text:span text:style-name="T7">Sub-área do Conhecimento:<text:tab/></text:span><text:span text:style-name="T3">Educação</text:span></text:p>
        <text:p text:style-name="P437"><draw:custom-shape text:anchor-type="char" draw:z-index="109" draw:style-name="gr6" draw:text-style-name="P742" svg:width="2.922cm" svg:height="0.003cm" svg:x="1.588cm" svg:y="0.572cm"><text:p/><draw:enhanced-geometry svg:viewBox="0 0 1656 0" draw:type="non-primitive" draw:enhanced-path="M 0 0 A L 1656 0 A N"/></draw:custom-shape>Palavras Chaves:</text:p>
        <text:p text:style-name="P438">Tecnologia da infromação e comunicação / Televisão / Televisão digital / Material Didático</text:p>
        <text:p text:style-name="P439"><draw:custom-shape text:anchor-type="char" draw:z-index="110" draw:style-name="gr6" draw:text-style-name="P742" svg:width="3.234cm" svg:height="0.003cm" svg:x="1.588cm" svg:y="0.607cm"><text:p/><draw:enhanced-geometry svg:viewBox="0 0 1833 0" draw:type="non-primitive" draw:enhanced-path="M 0 0 A L 1833 0 A N"/></draw:custom-shape>Resumo do Projeto</text:p>
        <text:p text:style-name="P440"><text:span text:style-name="T3">O </text:span><text:span text:style-name="T16">projet</text:span><text:span text:style-name="T3">o </text:span><text:span text:style-name="T16">articul</text:span><text:span text:style-name="T3">a </text:span><text:span text:style-name="T16">açõe</text:span><text:span text:style-name="T3">s </text:span><text:span text:style-name="T16">da</text:span><text:span text:style-name="T3">s </text:span><text:span text:style-name="T16">Universidade</text:span><text:span text:style-name="T3">s </text:span><text:span text:style-name="T16">Federa</text:span><text:span text:style-name="T3">l </text:span><text:span text:style-name="T16">d</text:span><text:span text:style-name="T3">a </text:span><text:span text:style-name="T16">Bahi</text:span><text:span text:style-name="T3">a e </text:span><text:span text:style-name="T16">d</text:span><text:span text:style-name="T3">a </text:span><text:span text:style-name="T16">Paraíba</text:span><text:span text:style-name="T3">, </text:span><text:span text:style-name="T16">co</text:span><text:span text:style-name="T3">m o </text:span><text:span text:style-name="T16">sistem</text:span><text:span text:style-name="T3">a </text:span><text:span text:style-name="T16">educaciona</text:span><text:span text:style-name="T3">l e </text:span><text:span text:style-name="T16">Ponto</text:span><text:span text:style-name="T3">s </text:span><text:span text:style-name="T16">de </text:span><text:span text:style-name="T17">Cultur</text:span><text:span text:style-name="T3">a </text:span><text:span text:style-name="T17">(MinC</text:span><text:span text:style-name="T3">) </text:span><text:span text:style-name="T17">do</text:span><text:span text:style-name="T3">s </text:span><text:span text:style-name="T17">município</text:span><text:span text:style-name="T3">s </text:span><text:span text:style-name="T17">d</text:span><text:span text:style-name="T3">e </text:span><text:span text:style-name="T17">Salvador</text:span><text:span text:style-name="T3">, </text:span><text:span text:style-name="T17">Sã</text:span><text:span text:style-name="T3">o </text:span><text:span text:style-name="T17">Felix</text:span><text:span text:style-name="T3">, </text:span><text:span text:style-name="T17">Ver</text:span><text:span text:style-name="T3">a </text:span><text:span text:style-name="T17">Cru</text:span><text:span text:style-name="T3">z e </text:span><text:span text:style-name="T17">Irecê</text:span><text:span text:style-name="T3">, </text:span><text:span text:style-name="T17">buscand</text:span><text:span text:style-name="T3">o </text:span><text:span text:style-name="T17">desenvolve</text:span><text:span text:style-name="T3">r e </text:span><text:span text:style-name="T17">implanta</text:span><text:span text:style-name="T3">r </text:span><text:span text:style-name="T17">um sistem</text:span><text:span text:style-name="T3">a e </text:span><text:span text:style-name="T17">u</text:span><text:span text:style-name="T3">m </text:span><text:span text:style-name="T17">process</text:span><text:span text:style-name="T3">o </text:span><text:span text:style-name="T17">d</text:span><text:span text:style-name="T3">e </text:span><text:span text:style-name="T17">produçã</text:span><text:span text:style-name="T3">o </text:span><text:span text:style-name="T17">colaborativ</text:span><text:span text:style-name="T3">a e </text:span><text:span text:style-name="T17">d</text:span><text:span text:style-name="T3">e </text:span><text:span text:style-name="T17">circulaçã</text:span><text:span text:style-name="T3">o </text:span><text:span text:style-name="T17">d</text:span><text:span text:style-name="T3">e </text:span><text:span text:style-name="T17">produto</text:span><text:span text:style-name="T3">s </text:span><text:span text:style-name="T17">multimídi</text:span><text:span text:style-name="T3">a a </text:span><text:span text:style-name="T17">serviç</text:span><text:span text:style-name="T3">o </text:span><text:span text:style-name="T17">d</text:span><text:span text:style-name="T3">a </text:span><text:span text:style-name="T17">Educação Básica.</text:span></text:p>
        <text:p text:style-name="P441"><text:span text:style-name="T3">O </text:span><text:span text:style-name="T16">qu</text:span><text:span text:style-name="T3">e </text:span><text:span text:style-name="T16">s</text:span><text:span text:style-name="T3">e </text:span><text:span text:style-name="T16">pretend</text:span><text:span text:style-name="T3">e é a </text:span><text:span text:style-name="T16">integraçã</text:span><text:span text:style-name="T3">o </text:span><text:span text:style-name="T16">tota</text:span><text:span text:style-name="T3">l </text:span><text:span text:style-name="T16">da</text:span><text:span text:style-name="T3">s </text:span><text:span text:style-name="T16">diversa</text:span><text:span text:style-name="T3">s </text:span><text:span text:style-name="T16">mídia</text:span><text:span text:style-name="T3">s e </text:span><text:span text:style-name="T16">suportes</text:span><text:span text:style-name="T3">, </text:span><text:span text:style-name="T16">co</text:span><text:span text:style-name="T3">m a </text:span><text:span text:style-name="T16">finalidad</text:span><text:span text:style-name="T3">e </text:span><text:span text:style-name="T16">d</text:span><text:span text:style-name="T3">e </text:span><text:span text:style-name="T16">transforma</text:span><text:span text:style-name="T3">r </text:span><text:span text:style-name="T16">cad</text:span><text:span text:style-name="T3">a </text:span><text:span text:style-name="T16">escola, </text:span><text:span text:style-name="T18">cad</text:span><text:span text:style-name="T3">a </text:span><text:span text:style-name="T18">professo</text:span><text:span text:style-name="T3">r e </text:span><text:span text:style-name="T18">cad</text:span><text:span text:style-name="T3">a </text:span><text:span text:style-name="T18">aluno</text:span><text:span text:style-name="T3">, </text:span><text:span text:style-name="T18">individualment</text:span><text:span text:style-name="T3">e e </text:span><text:span text:style-name="T18">n</text:span><text:span text:style-name="T3">o </text:span><text:span text:style-name="T18">coletivo</text:span><text:span text:style-name="T3">, </text:span><text:span text:style-name="T18">e</text:span><text:span text:style-name="T3">m </text:span><text:span text:style-name="T18">produtore</text:span><text:span text:style-name="T3">s </text:span><text:span text:style-name="T18">d</text:span><text:span text:style-name="T3">e </text:span><text:span text:style-name="T18">cultura</text:span><text:span text:style-name="T3">s e </text:span><text:span text:style-name="T18">conhecimento</text:span><text:span text:style-name="T3">s e </text:span><text:span text:style-name="T18">nã</text:span><text:span text:style-name="T3">o </text:span><text:span text:style-name="T18">meros </text:span><text:span text:style-name="T19">consumidore</text:span><text:span text:style-name="T3">s </text:span><text:span text:style-name="T19">d</text:span><text:span text:style-name="T3">e </text:span><text:span text:style-name="T19">informações</text:span><text:span text:style-name="T3">. </text:span><text:span text:style-name="T19">Iss</text:span><text:span text:style-name="T3">o </text:span><text:span text:style-name="T19">signific</text:span><text:span text:style-name="T3">a </text:span><text:span text:style-name="T19">intensifica</text:span><text:span text:style-name="T3">r o </text:span><text:span text:style-name="T19">protagonism</text:span><text:span text:style-name="T3">o </text:span><text:span text:style-name="T19">do</text:span><text:span text:style-name="T3">s </text:span><text:span text:style-name="T19">joven</text:span><text:span text:style-name="T3">s e </text:span><text:span text:style-name="T19">do</text:span><text:span text:style-name="T3">s </text:span><text:span text:style-name="T19">professores</text:span><text:span text:style-name="T3">, </text:span><text:span text:style-name="T19">construindo nova</text:span><text:span text:style-name="T3">s </text:span><text:span text:style-name="T19">possibilidade</text:span><text:span text:style-name="T3">s </text:span><text:span text:style-name="T19">par</text:span><text:span text:style-name="T3">a </text:span><text:span text:style-name="T19">o</text:span><text:span text:style-name="T3">s </text:span><text:span text:style-name="T19">sistema</text:span><text:span text:style-name="T3">s </text:span><text:span text:style-name="T19">educacionai</text:span><text:span text:style-name="T3">s </text:span><text:span text:style-name="T19">que</text:span><text:span text:style-name="T3">, </text:span><text:span text:style-name="T19">articuland</text:span><text:span text:style-name="T3">o </text:span><text:span text:style-name="T19">o</text:span><text:span text:style-name="T3">s </text:span><text:span text:style-name="T19">conhecimento</text:span><text:span text:style-name="T3">s e </text:span><text:span text:style-name="T19">sabere</text:span><text:span text:style-name="T3">s </text:span><text:span text:style-name="T19">emergente</text:span><text:span text:style-name="T3">s </text:span><text:span text:style-name="T19">das </text:span><text:span text:style-name="T20">populaçõe</text:span><text:span text:style-name="T3">s </text:span><text:span text:style-name="T20">locais</text:span><text:span text:style-name="T3">, </text:span><text:span text:style-name="T20">promovem</text:span><text:span text:style-name="T3">, </text:span><text:span text:style-name="T20">atravé</text:span><text:span text:style-name="T3">s </text:span><text:span text:style-name="T20">d</text:span><text:span text:style-name="T3">e </text:span><text:span text:style-name="T20">u</text:span><text:span text:style-name="T3">m </text:span><text:span text:style-name="T20">intens</text:span><text:span text:style-name="T3">o e </text:span><text:span text:style-name="T20">qualificad</text:span><text:span text:style-name="T3">o </text:span><text:span text:style-name="T20">trabalho</text:span><text:span text:style-name="T3">, </text:span><text:span text:style-name="T20">especialment</text:span><text:span text:style-name="T3">e </text:span><text:span text:style-name="T20">do</text:span><text:span text:style-name="T3">s </text:span><text:span text:style-name="T20">professores</text:span><text:span text:style-name="T3">, a </text:span><text:span text:style-name="T16">articulaçã</text:span><text:span text:style-name="T3">o </text:span><text:span text:style-name="T16">co</text:span><text:span text:style-name="T3">m o </text:span><text:span text:style-name="T16">conheciment</text:span><text:span text:style-name="T3">o </text:span><text:span text:style-name="T16">j</text:span><text:span text:style-name="T3">á </text:span><text:span text:style-name="T16">estabelecid</text:span><text:span text:style-name="T3">o </text:span><text:span text:style-name="T16">pel</text:span><text:span text:style-name="T3">a </text:span><text:span text:style-name="T16">ciênci</text:span><text:span text:style-name="T3">a </text:span><text:span text:style-name="T16">contemporâne</text:span><text:span text:style-name="T3">a e </text:span><text:span text:style-name="T16">a</text:span><text:span text:style-name="T3">s </text:span><text:span text:style-name="T16">culturas</text:span><text:span text:style-name="T3">. </text:span><text:span text:style-name="T16">Ess</text:span><text:span text:style-name="T3">a </text:span><text:span text:style-name="T16">perspectiv</text:span><text:span text:style-name="T3">a </text:span><text:span text:style-name="T16">emerge </text:span><text:span text:style-name="T18">d</text:span><text:span text:style-name="T3">a </text:span><text:span text:style-name="T18">crític</text:span><text:span text:style-name="T3">a </text:span><text:span text:style-name="T18">a</text:span><text:span text:style-name="T3">o </text:span><text:span text:style-name="T18">mod</text:span><text:span text:style-name="T3">o </text:span><text:span text:style-name="T18">com</text:span><text:span text:style-name="T3">o </text:span><text:span text:style-name="T18">a</text:span><text:span text:style-name="T3">s </text:span><text:span text:style-name="T18">mudança</text:span><text:span text:style-name="T3">s </text:span><text:span text:style-name="T18">sã</text:span><text:span text:style-name="T3">o </text:span><text:span text:style-name="T18">imposta</text:span><text:span text:style-name="T3">s </text:span><text:span text:style-name="T18">à</text:span><text:span text:style-name="T3">s </text:span><text:span text:style-name="T18">escola</text:span><text:span text:style-name="T3">s </text:span><text:span text:style-name="T18">se</text:span><text:span text:style-name="T3">m </text:span><text:span text:style-name="T18">qu</text:span><text:span text:style-name="T3">e </text:span><text:span text:style-name="T18">haj</text:span><text:span text:style-name="T3">a </text:span><text:span text:style-name="T18">d</text:span><text:span text:style-name="T3">e </text:span><text:span text:style-name="T18">fat</text:span><text:span text:style-name="T3">o </text:span><text:span text:style-name="T18">um</text:span><text:span text:style-name="T3">a </text:span><text:span text:style-name="T18">transformaçã</text:span><text:span text:style-name="T3">o </text:span><text:span text:style-name="T18">significativa </text:span><text:span text:style-name="T16">d</text:span><text:span text:style-name="T3">a </text:span><text:span text:style-name="T16">qualidad</text:span><text:span text:style-name="T3">e </text:span><text:span text:style-name="T16">d</text:span><text:span text:style-name="T3">o </text:span><text:span text:style-name="T16">ensin</text:span><text:span text:style-name="T3">o </text:span><text:span text:style-name="T16">n</text:span><text:span text:style-name="T3">o </text:span><text:span text:style-name="T16">Estado</text:span><text:span text:style-name="T3">. </text:span><text:span text:style-name="T16">Aind</text:span><text:span text:style-name="T3">a </text:span><text:span text:style-name="T16">qu</text:span><text:span text:style-name="T3">e </text:span><text:span text:style-name="T16">tenhamo</text:span><text:span text:style-name="T3">s </text:span><text:span text:style-name="T16">avançad</text:span><text:span text:style-name="T3">o </text:span><text:span text:style-name="T16">n</text:span><text:span text:style-name="T3">a </text:span><text:span text:style-name="T16">reflexã</text:span><text:span text:style-name="T3">o </text:span><text:span text:style-name="T16">sobr</text:span><text:span text:style-name="T3">e </text:span><text:span text:style-name="T16">a</text:span><text:span text:style-name="T3">s </text:span><text:span text:style-name="T16">transformaçõe</text:span><text:span text:style-name="T3">s </text:span><text:span text:style-name="T16">qu</text:span><text:span text:style-name="T3">e </text:span><text:span text:style-name="T16">ocorrem </text:span><text:span text:style-name="T17">n</text:span><text:span text:style-name="T3">o </text:span><text:span text:style-name="T17">qu</text:span><text:span text:style-name="T3">e </text:span><text:span text:style-name="T17">chamamo</text:span><text:span text:style-name="T3">s </text:span><text:span text:style-name="T17">d</text:span><text:span text:style-name="T3">e </text:span><text:span text:style-name="T17">mund</text:span><text:span text:style-name="T3">o </text:span><text:span text:style-name="T17">d</text:span><text:span text:style-name="T3">a </text:span><text:span text:style-name="T17">comunicaçã</text:span><text:span text:style-name="T3">o </text:span><text:span text:style-name="T17">generalizada</text:span><text:span text:style-name="T3">, o </text:span><text:span text:style-name="T17">luga</text:span><text:span text:style-name="T3">r </text:span><text:span text:style-name="T17">ocupad</text:span><text:span text:style-name="T3">o </text:span><text:span text:style-name="T17">pela</text:span><text:span text:style-name="T3">s </text:span><text:span text:style-name="T17">tecnologia</text:span><text:span text:style-name="T3">s </text:span><text:span text:style-name="T17">d</text:span><text:span text:style-name="T3">a </text:span><text:span text:style-name="T17">informaçã</text:span><text:span text:style-name="T3">o e </text:span><text:span text:style-name="T20">comunicaçã</text:span><text:span text:style-name="T3">o </text:span><text:span text:style-name="T20">precis</text:span><text:span text:style-name="T3">a </text:span><text:span text:style-name="T20">se</text:span><text:span text:style-name="T3">r </text:span><text:span text:style-name="T20">permanentement</text:span><text:span text:style-name="T3">e </text:span><text:span text:style-name="T20">problematizad</text:span><text:span text:style-name="T3">o </text:span><text:span text:style-name="T20">pelo</text:span><text:span text:style-name="T3">s </text:span><text:span text:style-name="T20">sujeito</text:span><text:span text:style-name="T3">s </text:span><text:span text:style-name="T20">d</text:span><text:span text:style-name="T3">a </text:span><text:span text:style-name="T20">educaçã</text:span><text:span text:style-name="T3">o </text:span><text:span text:style-name="T20">um</text:span><text:span text:style-name="T3">a </text:span><text:span text:style-name="T20">ve</text:span><text:span text:style-name="T3">z </text:span><text:span text:style-name="T20">qu</text:span><text:span text:style-name="T3">e </text:span><text:span text:style-name="T20">ela</text:span><text:span text:style-name="T3">s </text:span><text:span text:style-name="T20">não </text:span><text:span text:style-name="T18">representa</text:span><text:span text:style-name="T3">m </text:span><text:span text:style-name="T18">soluçõe</text:span><text:span text:style-name="T3">s </text:span><text:span text:style-name="T18">automática</text:span><text:span text:style-name="T3">s </text:span><text:span text:style-name="T18">par</text:span><text:span text:style-name="T3">a o </text:span><text:span text:style-name="T18">ensino</text:span><text:span text:style-name="T3">, </text:span><text:span text:style-name="T18">se</text:span><text:span text:style-name="T3">m </text:span><text:span text:style-name="T18">qu</text:span><text:span text:style-name="T3">e </text:span><text:span text:style-name="T18">seja</text:span><text:span text:style-name="T3">m </text:span><text:span text:style-name="T18">part</text:span><text:span text:style-name="T3">e </text:span><text:span text:style-name="T18">d</text:span><text:span text:style-name="T3">e </text:span><text:span text:style-name="T18">u</text:span><text:span text:style-name="T3">m </text:span><text:span text:style-name="T18">process</text:span><text:span text:style-name="T3">o </text:span><text:span text:style-name="T18">d</text:span><text:span text:style-name="T3">e </text:span><text:span text:style-name="T18">construçã</text:span><text:span text:style-name="T3">o </text:span><text:span text:style-name="T18">coletiv</text:span><text:span text:style-name="T3">a </text:span><text:span text:style-name="T18">d</text:span><text:span text:style-name="T3">e </text:span><text:span text:style-name="T18">um projet</text:span><text:span text:style-name="T3">o </text:span><text:span text:style-name="T18">polític</text:span><text:span text:style-name="T3">o </text:span><text:span text:style-name="T18">d</text:span><text:span text:style-name="T3">e </text:span><text:span text:style-name="T18">transformaçã</text:span><text:span text:style-name="T3">o </text:span><text:span text:style-name="T18">da</text:span><text:span text:style-name="T3">s </text:span><text:span text:style-name="T18">realidade</text:span><text:span text:style-name="T3">s </text:span><text:span text:style-name="T18">sociais</text:span><text:span text:style-name="T3">. </text:span><text:span text:style-name="T18">Ness</text:span><text:span text:style-name="T3">e </text:span><text:span text:style-name="T18">sentido</text:span><text:span text:style-name="T3">, </text:span><text:span text:style-name="T18">ganha</text:span><text:span text:style-name="T3">m </text:span><text:span text:style-name="T18">forç</text:span><text:span text:style-name="T3">a </text:span><text:span text:style-name="T18">conceito</text:span><text:span text:style-name="T3">s </text:span><text:span text:style-name="T18">com</text:span><text:span text:style-name="T3">o o </text:span><text:span text:style-name="T18">d</text:span><text:span text:style-name="T3">e </text:span><text:span text:style-name="T18">sociedade </text:span><text:span text:style-name="T3">em rede, inteligência coletiva, interatividade, educação solidária, tomados como parte da fundamentação teórica desse </text:span><text:span text:style-name="T21">projeto</text:span><text:span text:style-name="T3">, </text:span><text:span text:style-name="T21">o</text:span><text:span text:style-name="T3">s </text:span><text:span text:style-name="T21">quai</text:span><text:span text:style-name="T3">s </text:span><text:span text:style-name="T21">pode</text:span><text:span text:style-name="T3">m </text:span><text:span text:style-name="T21">ajuda</text:span><text:span text:style-name="T3">r a </text:span><text:span text:style-name="T21">pensa</text:span><text:span text:style-name="T3">r o </text:span><text:span text:style-name="T21">pape</text:span><text:span text:style-name="T3">l </text:span><text:span text:style-name="T21">estruturant</text:span><text:span text:style-name="T3">e </text:span><text:span text:style-name="T21">da</text:span><text:span text:style-name="T3">s </text:span><text:span text:style-name="T21">tecnologia</text:span><text:span text:style-name="T3">s </text:span><text:span text:style-name="T21">par</text:span><text:span text:style-name="T3">a a </text:span><text:span text:style-name="T21">produçã</text:span><text:span text:style-name="T3">o </text:span><text:span text:style-name="T21">d</text:span><text:span text:style-name="T3">e </text:span><text:span text:style-name="T21">nova</text:span><text:span text:style-name="T3">s </text:span><text:span text:style-name="T21">relações sociai</text:span><text:span text:style-name="T3">s</text:span><text:span text:style-name="T22"> </text:span><text:span text:style-name="T3">e</text:span><text:span text:style-name="T22"> </text:span><text:span text:style-name="T21">se</text:span><text:span text:style-name="T3">u</text:span><text:span text:style-name="T22"> </text:span><text:span text:style-name="T21">us</text:span><text:span text:style-name="T3">o</text:span><text:span text:style-name="T22"> </text:span><text:span text:style-name="T21">n</text:span><text:span text:style-name="T3">a</text:span><text:span text:style-name="T22"> </text:span><text:span text:style-name="T21">educação.</text:span></text:p>
        <text:p text:style-name="P442"><text:span text:style-name="T3">A </text:span><text:span text:style-name="T16">pesquis</text:span><text:span text:style-name="T3">a </text:span><text:span text:style-name="T16">desenvolve-s</text:span><text:span text:style-name="T3">e </text:span><text:span text:style-name="T16">e</text:span><text:span text:style-name="T3">m </text:span><text:span text:style-name="T16">trê</text:span><text:span text:style-name="T3">s </text:span><text:span text:style-name="T16">frente</text:span><text:span text:style-name="T3">s </text:span><text:span text:style-name="T16">interdependentes</text:span><text:span text:style-name="T3">, </text:span><text:span text:style-name="T16">considerand</text:span><text:span text:style-name="T3">o o </text:span><text:span text:style-name="T16">aport</text:span><text:span text:style-name="T3">e </text:span><text:span text:style-name="T16">teóric</text:span><text:span text:style-name="T3">o </text:span><text:span text:style-name="T16">d</text:span><text:span text:style-name="T3">a </text:span><text:span text:style-name="T16">abordage</text:span><text:span text:style-name="T3">m </text:span><text:span text:style-name="T16">qualitativa </text:span><text:span text:style-name="T18">d</text:span><text:span text:style-name="T3">e </text:span><text:span text:style-name="T18">produçã</text:span><text:span text:style-name="T3">o </text:span><text:span text:style-name="T18">d</text:span><text:span text:style-name="T3">e </text:span><text:span text:style-name="T18">conheciment</text:span><text:span text:style-name="T3">o e </text:span><text:span text:style-name="T18">o</text:span><text:span text:style-name="T3">s </text:span><text:span text:style-name="T18">princípio</text:span><text:span text:style-name="T3">s </text:span><text:span text:style-name="T18">definido</text:span><text:span text:style-name="T3">s </text:span><text:span text:style-name="T18">pel</text:span><text:span text:style-name="T3">a </text:span><text:span text:style-name="T18">etnopesquis</text:span><text:span text:style-name="T3">a </text:span><text:span text:style-name="T18">crítica</text:span><text:span text:style-name="T3">. </text:span><text:span text:style-name="T18">N</text:span><text:span text:style-name="T3">a </text:span><text:span text:style-name="T18">primeir</text:span><text:span text:style-name="T3">a </text:span><text:span text:style-name="T18">frent</text:span><text:span text:style-name="T3">e o </text:span><text:span text:style-name="T18">qu</text:span><text:span text:style-name="T3">e </text:span><text:span text:style-name="T18">s</text:span><text:span text:style-name="T3">e </text:span><text:span text:style-name="T18">busc</text:span><text:span text:style-name="T3">a é </text:span><text:span text:style-name="T18">realiza</text:span><text:span text:style-name="T3">r </text:span><text:span text:style-name="T18">investigaçõe</text:span><text:span text:style-name="T3">s </text:span><text:span text:style-name="T18">n</text:span><text:span text:style-name="T3">o </text:span><text:span text:style-name="T18">camp</text:span><text:span text:style-name="T3">o </text:span><text:span text:style-name="T18">d</text:span><text:span text:style-name="T3">a </text:span><text:span text:style-name="T18">ciênci</text:span><text:span text:style-name="T3">a </text:span><text:span text:style-name="T18">d</text:span><text:span text:style-name="T3">a </text:span><text:span text:style-name="T18">computaçã</text:span><text:span text:style-name="T3">o </text:span><text:span text:style-name="T18">concomitante</text:span><text:span text:style-name="T3">s </text:span><text:span text:style-name="T18">a</text:span><text:span text:style-name="T3">o </text:span><text:span text:style-name="T18">desenvolviment</text:span><text:span text:style-name="T3">o e </text:span><text:span text:style-name="T18">aperfeiçoament</text:span><text:span text:style-name="T3">o </text:span><text:span text:style-name="T18">do </text:span><text:span text:style-name="T3">sistema de circulação e produção multimídia a partir do projeto RITU (Rede de Intercâmbio de Televisão Universitária), </text:span><text:span text:style-name="T16">e</text:span><text:span text:style-name="T3">m </text:span><text:span text:style-name="T16">desenvolviment</text:span><text:span text:style-name="T3">o </text:span><text:span text:style-name="T16">pel</text:span><text:span text:style-name="T3">o </text:span><text:span text:style-name="T16">LAVID/UFPB</text:span><text:span text:style-name="T3">, </text:span><text:span text:style-name="T16">culminand</text:span><text:span text:style-name="T3">o </text:span><text:span text:style-name="T16">co</text:span><text:span text:style-name="T3">m a </text:span><text:span text:style-name="T16">criaçã</text:span><text:span text:style-name="T3">o - e </text:span><text:span text:style-name="T16">implantaçã</text:span><text:span text:style-name="T3">o </text:span><text:span text:style-name="T16">experimenta</text:span><text:span text:style-name="T3">l - </text:span><text:span text:style-name="T16">d</text:span><text:span text:style-name="T3">o </text:span><text:span text:style-name="T16">sistem</text:span><text:span text:style-name="T3">a </text:span><text:span text:style-name="T16">RIP</text:span><text:span text:style-name="T3">E - </text:span><text:span text:style-name="T16">Red</text:span><text:span text:style-name="T3">e </text:span><text:span text:style-name="T16">d</text:span><text:span text:style-name="T3">e </text:span><text:span text:style-name="T16">Intercâmbi</text:span><text:span text:style-name="T3">o </text:span><text:span text:style-name="T16">d</text:span><text:span text:style-name="T3">e </text:span><text:span text:style-name="T16">Produçã</text:span><text:span text:style-name="T3">o </text:span><text:span text:style-name="T16">Educativa</text:span><text:span text:style-name="T3">, </text:span><text:span text:style-name="T16">um</text:span><text:span text:style-name="T3">a </text:span><text:span text:style-name="T16">plataform</text:span><text:span text:style-name="T3">a </text:span><text:span text:style-name="T16">e</text:span><text:span text:style-name="T3">m </text:span><text:span text:style-name="T16">softwar</text:span><text:span text:style-name="T3">e </text:span><text:span text:style-name="T16">livr</text:span><text:span text:style-name="T3">e </text:span><text:span text:style-name="T16">qu</text:span><text:span text:style-name="T3">e </text:span><text:span text:style-name="T16">serv</text:span><text:span text:style-name="T3">e </text:span><text:span text:style-name="T16">d</text:span><text:span text:style-name="T3">e </text:span><text:span text:style-name="T16">bas</text:span><text:span text:style-name="T3">e </text:span><text:span text:style-name="T16">par</text:span><text:span text:style-name="T3">a a </text:span><text:span text:style-name="T16">montagem d</text:span><text:span text:style-name="T3">e </text:span><text:span text:style-name="T16">um</text:span><text:span text:style-name="T3">a </text:span><text:span text:style-name="T16">red</text:span><text:span text:style-name="T3">e </text:span><text:span text:style-name="T16">d</text:span><text:span text:style-name="T3">e </text:span><text:span text:style-name="T16">intercâmbi</text:span><text:span text:style-name="T3">o </text:span><text:span text:style-name="T16">d</text:span><text:span text:style-name="T3">e </text:span><text:span text:style-name="T16">produto</text:span><text:span text:style-name="T3">s e </text:span><text:span text:style-name="T16">compartilhament</text:span><text:span text:style-name="T3">o </text:span><text:span text:style-name="T16">d</text:span><text:span text:style-name="T3">e </text:span><text:span text:style-name="T16">processo</text:span><text:span text:style-name="T3">s </text:span><text:span text:style-name="T16">d</text:span><text:span text:style-name="T3">e </text:span><text:span text:style-name="T16">produçã</text:span><text:span text:style-name="T3">o </text:span><text:span text:style-name="T16">colaborativ</text:span><text:span text:style-name="T3">a </text:span><text:span text:style-name="T16">realizad</text:span><text:span text:style-name="T3">o </text:span><text:span text:style-name="T16">pelos </text:span><text:span text:style-name="T3">alunos e professores de escolas públicas da Bahia sob condições de acesso pouco abrangente à conexão internet. Os </text:span><text:span text:style-name="T18">desafio</text:span><text:span text:style-name="T3">s </text:span><text:span text:style-name="T18">posto</text:span><text:span text:style-name="T3">s </text:span><text:span text:style-name="T18">ness</text:span><text:span text:style-name="T3">a </text:span><text:span text:style-name="T18">etap</text:span><text:span text:style-name="T3">a </text:span><text:span text:style-name="T18">sã</text:span><text:span text:style-name="T3">o </text:span><text:span text:style-name="T18">d</text:span><text:span text:style-name="T3">e </text:span><text:span text:style-name="T18">diversa</text:span><text:span text:style-name="T3">s </text:span><text:span text:style-name="T18">naturez</text:span><text:span text:style-name="T3">a </text:span><text:span text:style-name="T18">ma</text:span><text:span text:style-name="T3">s o </text:span><text:span text:style-name="T18">qu</text:span><text:span text:style-name="T3">e </text:span><text:span text:style-name="T18">mai</text:span><text:span text:style-name="T3">s </text:span><text:span text:style-name="T18">destacamo</text:span><text:span text:style-name="T3">s </text:span><text:span text:style-name="T18">n</text:span><text:span text:style-name="T3">o </text:span><text:span text:style-name="T18">momento</text:span><text:span text:style-name="T3">, e </text:span><text:span text:style-name="T18">qu</text:span><text:span text:style-name="T3">e </text:span><text:span text:style-name="T18">seguramente </text:span><text:span text:style-name="T21">mai</text:span><text:span text:style-name="T3">s </text:span><text:span text:style-name="T21">demandar</text:span><text:span text:style-name="T3">á </text:span><text:span text:style-name="T21">pesquisa</text:span><text:span text:style-name="T3">, é o </text:span><text:span text:style-name="T21">com</text:span><text:span text:style-name="T3">o </text:span><text:span text:style-name="T21">desenvolve</text:span><text:span text:style-name="T3">r </text:span><text:span text:style-name="T21">ess</text:span><text:span text:style-name="T3">e </text:span><text:span text:style-name="T21">sistem</text:span><text:span text:style-name="T3">a </text:span><text:span text:style-name="T21">par</text:span><text:span text:style-name="T3">a </text:span><text:span text:style-name="T21">funciona</text:span><text:span text:style-name="T3">r </text:span><text:span text:style-name="T21">aind</text:span><text:span text:style-name="T3">a </text:span><text:span text:style-name="T21">co</text:span><text:span text:style-name="T3">m a </text:span><text:span text:style-name="T21">precári</text:span><text:span text:style-name="T3">a </text:span><text:span text:style-name="T21">condiçã</text:span><text:span text:style-name="T3">o </text:span><text:span text:style-name="T21">de </text:span><text:span text:style-name="T16">conectividad</text:span><text:span text:style-name="T3">e </text:span><text:span text:style-name="T16">da</text:span><text:span text:style-name="T3">s </text:span><text:span text:style-name="T16">escola</text:span><text:span text:style-name="T3">s </text:span><text:span text:style-name="T16">públicas</text:span><text:span text:style-name="T3">. A </text:span><text:span text:style-name="T16">segund</text:span><text:span text:style-name="T3">a </text:span><text:span text:style-name="T16">frent</text:span><text:span text:style-name="T3">e </text:span><text:span text:style-name="T16">d</text:span><text:span text:style-name="T3">e </text:span><text:span text:style-name="T16">pesquis</text:span><text:span text:style-name="T3">a </text:span><text:span text:style-name="T16">concentra-s</text:span><text:span text:style-name="T3">e </text:span><text:span text:style-name="T16">sobr</text:span><text:span text:style-name="T3">e a </text:span><text:span text:style-name="T16">investigaçã</text:span><text:span text:style-name="T3">o e </text:span><text:span text:style-name="T16">produçã</text:span><text:span text:style-name="T3">o </text:span><text:span text:style-name="T16">no </text:span><text:span text:style-name="T17">camp</text:span><text:span text:style-name="T3">o </text:span><text:span text:style-name="T17">da</text:span><text:span text:style-name="T3">s </text:span><text:span text:style-name="T17">linguagen</text:span><text:span text:style-name="T3">s </text:span><text:span text:style-name="T17">audiovisuais</text:span><text:span text:style-name="T3">, </text:span><text:span text:style-name="T17">incluind</text:span><text:span text:style-name="T3">o </text:span><text:span text:style-name="T17">trabalh</text:span><text:span text:style-name="T3">o </text:span><text:span text:style-name="T17">co</text:span><text:span text:style-name="T3">m </text:span><text:span text:style-name="T17">áudio</text:span><text:span text:style-name="T3">, </text:span><text:span text:style-name="T17">image</text:span><text:span text:style-name="T3">m e </text:span><text:span text:style-name="T17">modelage</text:span><text:span text:style-name="T3">m </text:span><text:span text:style-name="T17">computacional</text:span><text:span text:style-name="T3">, </text:span><text:span text:style-name="T17">co</text:span><text:span text:style-name="T3">m a </text:span><text:span text:style-name="T18">realizaçã</text:span><text:span text:style-name="T3">o </text:span><text:span text:style-name="T18">d</text:span><text:span text:style-name="T3">e </text:span><text:span text:style-name="T17"><text:s/></text:span><text:span text:style-name="T18">laboratório</text:span><text:span text:style-name="T3">s e </text:span><text:span text:style-name="T18">oficina</text:span><text:span text:style-name="T3">s </text:span><text:span text:style-name="T18">na</text:span><text:span text:style-name="T3">s </text:span><text:span text:style-name="T18">escola</text:span><text:span text:style-name="T3">s </text:span><text:span text:style-name="T18">pública</text:span><text:span text:style-name="T3">s </text:span><text:span text:style-name="T18">d</text:span><text:span text:style-name="T3">o </text:span><text:span text:style-name="T18">projet</text:span><text:span text:style-name="T3">o e </text:span><text:span text:style-name="T18">co</text:span><text:span text:style-name="T3">m a </text:span><text:span text:style-name="T18">produçã</text:span><text:span text:style-name="T3">o </text:span><text:span text:style-name="T18">d</text:span><text:span text:style-name="T3">e </text:span><text:span text:style-name="T18">produto</text:span><text:span text:style-name="T3">s </text:span><text:span text:style-name="T18">multimidiático</text:span><text:span text:style-name="T3">s a </text:span><text:span text:style-name="T18">parti</text:span><text:span text:style-name="T3">r </text:span><text:span text:style-name="T18">d</text:span><text:span text:style-name="T3">o </text:span><text:span text:style-name="T18">currícul</text:span><text:span text:style-name="T3">o </text:span><text:span text:style-name="T18">rea</text:span><text:span text:style-name="T3">l </text:span><text:span text:style-name="T18">dessa</text:span><text:span text:style-name="T3">s </text:span><text:span text:style-name="T18">escolas</text:span><text:span text:style-name="T3">. </text:span><text:span text:style-name="T18">Aqui</text:span><text:span text:style-name="T3">, </text:span><text:span text:style-name="T18">o</text:span><text:span text:style-name="T3">s </text:span><text:span text:style-name="T18">desafio</text:span><text:span text:style-name="T3">s </text:span><text:span text:style-name="T18">posto</text:span><text:span text:style-name="T3">s </text:span><text:span text:style-name="T18">sã</text:span><text:span text:style-name="T3">o a </text:span><text:span text:style-name="T18">identificação</text:span><text:span text:style-name="T3">, </text:span><text:span text:style-name="T18">e</text:span><text:span text:style-name="T3">m </text:span><text:span text:style-name="T18">conjunt</text:span><text:span text:style-name="T3">o </text:span><text:span text:style-name="T18">co</text:span><text:span text:style-name="T3">m </text:span><text:span text:style-name="T18">a</text:span><text:span text:style-name="T3">s </text:span><text:span text:style-name="T18">comunidades </text:span><text:span text:style-name="T16">envolvidas</text:span><text:span text:style-name="T3">, </text:span><text:span text:style-name="T16">da</text:span><text:span text:style-name="T3">s </text:span><text:span text:style-name="T16">temática</text:span><text:span text:style-name="T3">s a </text:span><text:span text:style-name="T16">sere</text:span><text:span text:style-name="T3">m </text:span><text:span text:style-name="T16">trabalhada</text:span><text:span text:style-name="T3">s e o </text:span><text:span text:style-name="T16">desenvolviment</text:span><text:span text:style-name="T3">o </text:span><text:span text:style-name="T16">d</text:span><text:span text:style-name="T3">e </text:span><text:span text:style-name="T16">nova</text:span><text:span text:style-name="T3">s </text:span><text:span text:style-name="T16">possibilidade</text:span><text:span text:style-name="T3">s </text:span><text:span text:style-name="T16">d</text:span><text:span text:style-name="T3">e </text:span><text:span text:style-name="T16">experimentação</text:span><text:span text:style-name="T3">, </text:span><text:span text:style-name="T16">no </text:span><text:span text:style-name="T18">sentid</text:span><text:span text:style-name="T3">o </text:span><text:span text:style-name="T18">d</text:span><text:span text:style-name="T3">e </text:span><text:span text:style-name="T18">implementa</text:span><text:span text:style-name="T3">r </text:span><text:span text:style-name="T18">processo</text:span><text:span text:style-name="T3">s </text:span><text:span text:style-name="T18">d</text:span><text:span text:style-name="T3">e </text:span><text:span text:style-name="T18">produçã</text:span><text:span text:style-name="T3">o a </text:span><text:span text:style-name="T18">parti</text:span><text:span text:style-name="T3">r </text:span><text:span text:style-name="T18">da</text:span><text:span text:style-name="T3">s </text:span><text:span text:style-name="T18">pesquisa</text:span><text:span text:style-name="T3">s </text:span><text:span text:style-name="T18">teórica</text:span><text:span text:style-name="T3">s </text:span><text:span text:style-name="T18">sobr</text:span><text:span text:style-name="T3">e </text:span><text:span text:style-name="T18">o</text:span><text:span text:style-name="T3">s </text:span><text:span text:style-name="T18">tema</text:span><text:span text:style-name="T3">s </text:span><text:span text:style-name="T18">tratado</text:span><text:span text:style-name="T3">s </text:span><text:span text:style-name="T18">ness</text:span><text:span text:style-name="T3">a </text:span><text:span text:style-name="T18">frente. N</text:span><text:span text:style-name="T3">a </text:span><text:span text:style-name="T18">terceir</text:span><text:span text:style-name="T3">a </text:span><text:span text:style-name="T18">frent</text:span><text:span text:style-name="T3">e </text:span><text:span text:style-name="T18">busca-s</text:span><text:span text:style-name="T3">e </text:span><text:span text:style-name="T18">investiga</text:span><text:span text:style-name="T3">r e </text:span><text:span text:style-name="T18">desenvolve</text:span><text:span text:style-name="T3">r </text:span><text:span text:style-name="T18">um</text:span><text:span text:style-name="T3">a </text:span><text:span text:style-name="T18">metodologi</text:span><text:span text:style-name="T3">a </text:span><text:span text:style-name="T18">par</text:span><text:span text:style-name="T3">a o </text:span><text:span text:style-name="T18">trabalh</text:span><text:span text:style-name="T3">o </text:span><text:span text:style-name="T18">coletiv</text:span><text:span text:style-name="T3">o </text:span><text:span text:style-name="T18">co</text:span><text:span text:style-name="T3">m </text:span><text:span text:style-name="T18">a</text:span><text:span text:style-name="T3">s </text:span><text:span text:style-name="T18">escolas</text:span><text:span text:style-name="T3">, </text:span><text:span text:style-name="T18">co</text:span><text:span text:style-name="T3">m a sistematização da proposta, visando a implantação de uma web tv com programação oriunda das escolas e montagem de</text:span><text:span text:style-name="T18"> </text:span><text:span text:style-name="T3">um</text:span><text:span text:style-name="T18"> </text:span><text:span text:style-name="T3">acervo</text:span><text:span text:style-name="T18"> </text:span><text:span text:style-name="T3">para</text:span><text:span text:style-name="T18"> </text:span><text:span text:style-name="T3">uso</text:span><text:span text:style-name="T18"> </text:span><text:span text:style-name="T3">na</text:span><text:span text:style-name="T18"> </text:span><text:span text:style-name="T3">educação.</text:span></text:p>
        <text:p text:style-name="P443"><draw:custom-shape text:anchor-type="char" draw:z-index="112" draw:style-name="gr11" draw:text-style-name="P742" svg:width="18.839cm" svg:height="0.003cm" svg:x="1.058cm" svg:y="2.551cm"><text:p/><draw:enhanced-geometry svg:viewBox="0 0 10680 0" draw:type="non-primitive" draw:enhanced-path="M 0 0 A L 10680 0 A N"/></draw:custom-shape><text:span text:style-name="T18">Dess</text:span><text:span text:style-name="T3">e </text:span><text:span text:style-name="T18">modo</text:span><text:span text:style-name="T3">, o </text:span><text:span text:style-name="T18">projet</text:span><text:span text:style-name="T3">o </text:span><text:span text:style-name="T18">pretend</text:span><text:span text:style-name="T3">e </text:span><text:span text:style-name="T18">gera</text:span><text:span text:style-name="T3">r </text:span><text:span text:style-name="T18">u</text:span><text:span text:style-name="T3">m </text:span><text:span text:style-name="T18">impact</text:span><text:span text:style-name="T3">o </text:span><text:span text:style-name="T18">n</text:span><text:span text:style-name="T3">o </text:span><text:span text:style-name="T18">mod</text:span><text:span text:style-name="T3">o </text:span><text:span text:style-name="T18">d</text:span><text:span text:style-name="T3">e </text:span><text:span text:style-name="T18">apropriaçã</text:span><text:span text:style-name="T3">o </text:span><text:span text:style-name="T18">da</text:span><text:span text:style-name="T3">s </text:span><text:span text:style-name="T18">tecnologia</text:span><text:span text:style-name="T3">s </text:span><text:span text:style-name="T18">n</text:span><text:span text:style-name="T3">a </text:span><text:span text:style-name="T18">educaçã</text:span><text:span text:style-name="T3">o e </text:span><text:span text:style-name="T18">garanti</text:span><text:span text:style-name="T3">r a </text:span><text:span text:style-name="T18">ampliaçã</text:span><text:span text:style-name="T3">o </text:span><text:span text:style-name="T18">da</text:span><text:span text:style-name="T3">s </text:span><text:span text:style-name="T18">oportunidade</text:span><text:span text:style-name="T3">s </text:span><text:span text:style-name="T18">d</text:span><text:span text:style-name="T3">e </text:span><text:span text:style-name="T18">expressã</text:span><text:span text:style-name="T3">o </text:span><text:span text:style-name="T18">d</text:span><text:span text:style-name="T3">e </text:span><text:span text:style-name="T18">ponto</text:span><text:span text:style-name="T3">s </text:span><text:span text:style-name="T18">d</text:span><text:span text:style-name="T3">e </text:span><text:span text:style-name="T18">vist</text:span><text:span text:style-name="T3">a </text:span><text:span text:style-name="T18">locais</text:span><text:span text:style-name="T3">, </text:span><text:span text:style-name="T18">criand</text:span><text:span text:style-name="T3">o </text:span><text:span text:style-name="T18">condiçõe</text:span><text:span text:style-name="T3">s </text:span><text:span text:style-name="T18">par</text:span><text:span text:style-name="T3">a o </text:span><text:span text:style-name="T18">exercíci</text:span><text:span text:style-name="T3">o </text:span><text:span text:style-name="T18">d</text:span><text:span text:style-name="T3">a </text:span><text:span text:style-name="T18">cidadania </text:span><text:span text:style-name="T3">a</text:span><text:span text:style-name="T19"> </text:span><text:span text:style-name="T18">parti</text:span><text:span text:style-name="T3">r</text:span><text:span text:style-name="T19"> </text:span><text:span text:style-name="T18">d</text:span><text:span text:style-name="T3">a</text:span><text:span text:style-name="T19"> </text:span><text:span text:style-name="T18">mobilizaçã</text:span><text:span text:style-name="T3">o</text:span><text:span text:style-name="T19"> </text:span><text:span text:style-name="T18">d</text:span><text:span text:style-name="T3">e</text:span><text:span text:style-name="T19"> </text:span><text:span text:style-name="T18">aluno</text:span><text:span text:style-name="T3">s</text:span><text:span text:style-name="T19"> </text:span><text:span text:style-name="T3">e</text:span><text:span text:style-name="T19"> </text:span><text:span text:style-name="T18">professore</text:span><text:span text:style-name="T3">s</text:span><text:span text:style-name="T19"> </text:span><text:span text:style-name="T18">n</text:span><text:span text:style-name="T3">o</text:span><text:span text:style-name="T19"> </text:span><text:span text:style-name="T18">interio</text:span><text:span text:style-name="T3">r</text:span><text:span text:style-name="T19"> </text:span><text:span text:style-name="T18">da</text:span><text:span text:style-name="T3">s</text:span><text:span text:style-name="T19"> </text:span><text:span text:style-name="T18">escola</text:span><text:span text:style-name="T3">s</text:span><text:span text:style-name="T19"> </text:span><text:span text:style-name="T18">pública</text:span><text:span text:style-name="T3">s</text:span><text:span text:style-name="T19"> </text:span><text:span text:style-name="T18">do</text:span></text:p>
        <text:p text:style-name="P214"/>
        <text:p text:style-name="P100"/>
        <text:p text:style-name="P100"/>
        <text:p text:style-name="P100"/>
        <text:p text:style-name="P251">02/12/2007 12:16:18</text:p>
      </text:section>
      <text:p text:style-name="P444">Educação</text:p>
      <text:p text:style-name="P445">ESTE RELATÓRIO É APENAS DE CONFERÊNCIA E NÃO É ACEITO PELA FAPESB</text:p>
      <text:p text:style-name="P446">(Selecione a opção CONCLUIR antes de imprimir o formulário para entrega</text:p>
      <text:p text:style-name="P299">na FAPESB)</text:p>
      <text:p text:style-name="P339"/>
      <text:section text:style-name="Sect14" text:name="Seção25">
        <text:p text:style-name="P100"/>
        <text:p text:style-name="P89"/>
        <text:p text:style-name="P433">Estado da Bahia.</text:p>
        <text:p text:style-name="P53"/>
        <text:p text:style-name="P54">Dados do Projeto</text:p>
      </text:section>
      <text:section text:style-name="Sect2" text:name="Seção26">
        <text:p text:style-name="P259"/>
        <text:p text:style-name="P254"><draw:custom-shape text:anchor-type="char" draw:z-index="115" draw:style-name="gr4" draw:text-style-name="P742" svg:width="18.857cm" svg:height="0.548cm" svg:x="1.05cm" svg:y="0.018cm"><text:p/><draw:enhanced-geometry svg:viewBox="0 0 21600 21600" draw:type="rectangle" draw:enhanced-path="M 0 0 L 21600 0 21600 21600 0 21600 0 0 Z N"/></draw:custom-shape> <text:tab/>Dados Complementares do Projeto <text:tab/></text:p>
      </text:section>
      <text:section text:style-name="Sect15" text:name="Seção27">
        <text:p text:style-name="P195"/>
        <text:p text:style-name="P348"><draw:custom-shape text:anchor-type="char" draw:z-index="116" draw:style-name="gr6" draw:text-style-name="P742" svg:width="2.412cm" svg:height="0.003cm" svg:x="1.235cm" svg:y="0.448cm"><text:p/><draw:enhanced-geometry svg:viewBox="0 0 1367 0" draw:type="non-primitive" draw:enhanced-path="M 0 0 A L 1367 0 A N"/></draw:custom-shape>Objetivo Geral</text:p>
        <text:p text:style-name="P222"/>
        <text:p text:style-name="P231"/>
        <text:p text:style-name="P26">(Sintetizar a finalidade geral do projeto)</text:p>
      </text:section>
      <text:section text:style-name="Sect6" text:name="Seção28">
        <text:p text:style-name="P447"><draw:g text:anchor-type="char" draw:z-index="114" draw:style-name="gr1"><draw:custom-shape draw:style-name="gr13" draw:text-style-name="P742" svg:width="18.873cm" svg:height="0.528cm" svg:x="1.464cm" svg:y="4.004cm"><text:p/><draw:enhanced-geometry svg:viewBox="0 0 21600 21600" draw:type="rectangle" draw:enhanced-path="M 0 0 L 21600 0 21600 21600 0 21600 0 0 Z N"/></draw:custom-shape><draw:custom-shape draw:style-name="gr13" draw:text-style-name="P742" svg:width="3.509cm" svg:height="0.419cm" svg:x="9.161cm" svg:y="4.108cm"><text:p/><draw:enhanced-geometry svg:viewBox="0 0 21600 21600" draw:type="rectangle" draw:enhanced-path="M 0 0 L 21600 0 21600 21600 0 21600 0 0 Z N"/></draw:custom-shape><draw:custom-shape draw:style-name="gr2" draw:text-style-name="P742" svg:width="18.873cm" svg:height="0.528cm" svg:x="1.393cm" svg:y="4.004cm"><text:p/><draw:enhanced-geometry svg:viewBox="0 0 21600 21600" draw:type="rectangle" draw:enhanced-path="M 0 0 L 21600 0 21600 21600 0 21600 0 0 Z N"/></draw:custom-shape></draw:g><draw:g text:anchor-type="char" draw:z-index="113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<text:span text:style-name="T19">Desenvolve</text:span><text:span text:style-name="T3">r </text:span><text:span text:style-name="T19">u</text:span><text:span text:style-name="T3">m </text:span><text:span text:style-name="T19">sistem</text:span><text:span text:style-name="T3">a e </text:span><text:span text:style-name="T19">um</text:span><text:span text:style-name="T3">a </text:span><text:span text:style-name="T19">dinâmic</text:span><text:span text:style-name="T3">a </text:span><text:span text:style-name="T19">d</text:span><text:span text:style-name="T3">e </text:span><text:span text:style-name="T19">produçã</text:span><text:span text:style-name="T3">o e </text:span><text:span text:style-name="T19">veiculaçã</text:span><text:span text:style-name="T3">o </text:span><text:span text:style-name="T19">d</text:span><text:span text:style-name="T3">e </text:span><text:span text:style-name="T19">produto</text:span><text:span text:style-name="T3">s </text:span><text:span text:style-name="T19">audiovisuai</text:span><text:span text:style-name="T3">s </text:span><text:span text:style-name="T19">disponívei</text:span><text:span text:style-name="T3">s </text:span><text:span text:style-name="T19">par</text:span><text:span text:style-name="T3">a </text:span><text:span text:style-name="T19">os </text:span><text:span text:style-name="T17">processo</text:span><text:span text:style-name="T3">s </text:span><text:span text:style-name="T17">d</text:span><text:span text:style-name="T3">e </text:span><text:span text:style-name="T17">ensin</text:span><text:span text:style-name="T3">o e </text:span><text:span text:style-name="T17">aprendizage</text:span><text:span text:style-name="T3">m </text:span><text:span text:style-name="T17">da</text:span><text:span text:style-name="T3">s </text:span><text:span text:style-name="T17">escola</text:span><text:span text:style-name="T3">s </text:span><text:span text:style-name="T17">pública</text:span><text:span text:style-name="T3">s </text:span><text:span text:style-name="T17">d</text:span><text:span text:style-name="T3">o </text:span><text:span text:style-name="T17">ensin</text:span><text:span text:style-name="T3">o </text:span><text:span text:style-name="T17">básic</text:span><text:span text:style-name="T3">o </text:span><text:span text:style-name="T17">d</text:span><text:span text:style-name="T3">o </text:span><text:span text:style-name="T17">Estad</text:span><text:span text:style-name="T3">o </text:span><text:span text:style-name="T17">d</text:span><text:span text:style-name="T3">a </text:span><text:span text:style-name="T17">Bahia</text:span><text:span text:style-name="T3">, </text:span><text:span text:style-name="T17">co</text:span><text:span text:style-name="T3">m </text:span><text:span text:style-name="T17">us</text:span><text:span text:style-name="T3">o </text:span><text:span text:style-name="T17">de </text:span><text:span text:style-name="T19">softwar</text:span><text:span text:style-name="T3">e </text:span><text:span text:style-name="T19">livre</text:span><text:span text:style-name="T3">, </text:span><text:span text:style-name="T19">d</text:span><text:span text:style-name="T3">e </text:span><text:span text:style-name="T19">form</text:span><text:span text:style-name="T3">a </text:span><text:span text:style-name="T19">descentralizada</text:span><text:span text:style-name="T3">, </text:span><text:span text:style-name="T19">co</text:span><text:span text:style-name="T3">m </text:span><text:span text:style-name="T19">bas</text:span><text:span text:style-name="T3">e </text:span><text:span text:style-name="T19">e</text:span><text:span text:style-name="T3">m </text:span><text:span text:style-name="T19">princícipio</text:span><text:span text:style-name="T3">s </text:span><text:span text:style-name="T19">colaborativos</text:span><text:span text:style-name="T3">, </text:span><text:span text:style-name="T19">co</text:span><text:span text:style-name="T3">m o </text:span><text:span text:style-name="T19">intuit</text:span><text:span text:style-name="T3">o </text:span><text:span text:style-name="T19">d</text:span><text:span text:style-name="T3">e </text:span><text:span text:style-name="T19">cria</text:span><text:span text:style-name="T3">r </text:span><text:span text:style-name="T19">condições </text:span><text:span text:style-name="T18">par</text:span><text:span text:style-name="T3">a a </text:span><text:span text:style-name="T18">implantaçã</text:span><text:span text:style-name="T3">o </text:span><text:span text:style-name="T18">d</text:span><text:span text:style-name="T3">e </text:span><text:span text:style-name="T18">um</text:span><text:span text:style-name="T3">a </text:span><text:span text:style-name="T18">Red</text:span><text:span text:style-name="T3">e </text:span><text:span text:style-name="T18">d</text:span><text:span text:style-name="T3">e </text:span><text:span text:style-name="T18">Intercâmbi</text:span><text:span text:style-name="T3">o </text:span><text:span text:style-name="T18">d</text:span><text:span text:style-name="T3">e </text:span><text:span text:style-name="T18">Produçã</text:span><text:span text:style-name="T3">o </text:span><text:span text:style-name="T18">Educativ</text:span><text:span text:style-name="T3">a </text:span><text:span text:style-name="T18">(RIPE)</text:span><text:span text:style-name="T3">, </text:span><text:span text:style-name="T18">o</text:span><text:span text:style-name="T3">u </text:span><text:span text:style-name="T18">seja</text:span><text:span text:style-name="T3">, </text:span><text:span text:style-name="T18">um</text:span><text:span text:style-name="T3">a </text:span><text:span text:style-name="T18">plataform</text:span><text:span text:style-name="T3">a </text:span><text:span text:style-name="T18">disponível </text:span><text:span text:style-name="T3">para o sistema público de educação do estado da Bahia, num primeiro momento, para ser administrada, alimentada e </text:span><text:span text:style-name="T18">utilizad</text:span><text:span text:style-name="T3">a </text:span><text:span text:style-name="T18">pelo</text:span><text:span text:style-name="T3">s </text:span><text:span text:style-name="T18">professore</text:span><text:span text:style-name="T3">s e </text:span><text:span text:style-name="T18">aluno</text:span><text:span text:style-name="T3">s </text:span><text:span text:style-name="T18">da</text:span><text:span text:style-name="T3">s </text:span><text:span text:style-name="T18">escola</text:span><text:span text:style-name="T3">s </text:span><text:span text:style-name="T18">públicas</text:span><text:span text:style-name="T3">, </text:span><text:span text:style-name="T18">abrind</text:span><text:span text:style-name="T3">o a </text:span><text:span text:style-name="T18">possibilidad</text:span><text:span text:style-name="T3">e </text:span><text:span text:style-name="T18">d</text:span><text:span text:style-name="T3">e </text:span><text:span text:style-name="T18">manifestaçã</text:span><text:span text:style-name="T3">o </text:span><text:span text:style-name="T18">d</text:span><text:span text:style-name="T3">e </text:span><text:span text:style-name="T18">cad</text:span><text:span text:style-name="T3">a </text:span><text:span text:style-name="T18">escol</text:span><text:span text:style-name="T3">a e </text:span><text:span text:style-name="T18">d</text:span><text:span text:style-name="T3">a </text:span><text:span text:style-name="T18">comunidad</text:span><text:span text:style-name="T3">e </text:span><text:span text:style-name="T18">e</text:span><text:span text:style-name="T3">m </text:span><text:span text:style-name="T18">se</text:span><text:span text:style-name="T3">u </text:span><text:span text:style-name="T18">entorn</text:span><text:span text:style-name="T3">o </text:span><text:span text:style-name="T18">no</text:span><text:span text:style-name="T3">s </text:span><text:span text:style-name="T18">meio</text:span><text:span text:style-name="T3">s </text:span><text:span text:style-name="T18">d</text:span><text:span text:style-name="T3">e </text:span><text:span text:style-name="T18">comunicaçã</text:span><text:span text:style-name="T3">o </text:span><text:span text:style-name="T18">disponíveis</text:span><text:span text:style-name="T3">, </text:span><text:span text:style-name="T18">ocupand</text:span><text:span text:style-name="T3">o </text:span><text:span text:style-name="T18">d</text:span><text:span text:style-name="T3">e </text:span><text:span text:style-name="T18">mod</text:span><text:span text:style-name="T3">o </text:span><text:span text:style-name="T18">ativ</text:span><text:span text:style-name="T3">o e </text:span><text:span text:style-name="T18">qualificadamente </text:span><text:span text:style-name="T3">o </text:span><text:span text:style-name="T19">espaç</text:span><text:span text:style-name="T3">o </text:span><text:span text:style-name="T19">inaugurad</text:span><text:span text:style-name="T3">o </text:span><text:span text:style-name="T19">co</text:span><text:span text:style-name="T3">m </text:span><text:span text:style-name="T19">a</text:span><text:span text:style-name="T3">s </text:span><text:span text:style-name="T19">política</text:span><text:span text:style-name="T3">s </text:span><text:span text:style-name="T19">par</text:span><text:span text:style-name="T3">a a </text:span><text:span text:style-name="T19">T</text:span><text:span text:style-name="T3">V </text:span><text:span text:style-name="T19">Públic</text:span><text:span text:style-name="T3">a </text:span><text:span text:style-name="T19">e</text:span><text:span text:style-name="T3">m </text:span><text:span text:style-name="T19">implantaçã</text:span><text:span text:style-name="T3">o </text:span><text:span text:style-name="T19">n</text:span><text:span text:style-name="T3">o </text:span><text:span text:style-name="T19">país</text:span><text:span text:style-name="T3">, </text:span><text:span text:style-name="T19">mobilizand</text:span><text:span text:style-name="T3">o </text:span><text:span text:style-name="T19">tod</text:span><text:span text:style-name="T3">o o </text:span><text:span text:style-name="T19">process</text:span><text:span text:style-name="T3">o </text:span><text:span text:style-name="T19">de circulaçã</text:span><text:span text:style-name="T3">o</text:span><text:span text:style-name="T13"> </text:span><text:span text:style-name="T3">e</text:span><text:span text:style-name="T13"> </text:span><text:span text:style-name="T19">produçã</text:span><text:span text:style-name="T3">o</text:span><text:span text:style-name="T13"> </text:span><text:span text:style-name="T19">d</text:span><text:span text:style-name="T3">e</text:span><text:span text:style-name="T13"> </text:span><text:span text:style-name="T19">informaçã</text:span><text:span text:style-name="T3">o</text:span><text:span text:style-name="T13"> </text:span><text:span text:style-name="T3">e</text:span><text:span text:style-name="T13"> </text:span><text:span text:style-name="T19">conteúd</text:span><text:span text:style-name="T3">o</text:span><text:span text:style-name="T13"> </text:span><text:span text:style-name="T19">educativ</text:span><text:span text:style-name="T3">o</text:span><text:span text:style-name="T13"> </text:span><text:span text:style-name="T19">n</text:span><text:span text:style-name="T3">o</text:span><text:span text:style-name="T13"> </text:span><text:span text:style-name="T19">sistem</text:span><text:span text:style-name="T3">a</text:span><text:span text:style-name="T13"> </text:span><text:span text:style-name="T19">educacional.</text:span></text:p>
        <text:p text:style-name="P266"/>
        <text:p text:style-name="P449"><draw:custom-shape text:anchor-type="char" draw:z-index="117" draw:style-name="gr6" draw:text-style-name="P742" svg:width="3.275cm" svg:height="0.003cm" svg:x="1.235cm" svg:y="0.508cm"><text:p/><draw:enhanced-geometry svg:viewBox="0 0 1856 0" draw:type="non-primitive" draw:enhanced-path="M 0 0 A L 1856 0 A N"/></draw:custom-shape><text:span text:style-name="T7">Objetivo Específico<text:tab/></text:span><text:span text:style-name="T96">(Desdobrar o objetivo geral em finalidade de caráter mais específico.)</text:span></text:p>
        <text:p text:style-name="P448"><text:span text:style-name="T17">Analisa</text:span><text:span text:style-name="T3">r o </text:span><text:span text:style-name="T17">potencia</text:span><text:span text:style-name="T3">l </text:span><text:span text:style-name="T17">colaborativ</text:span><text:span text:style-name="T3">o </text:span><text:span text:style-name="T17">d</text:span><text:span text:style-name="T3">e </text:span><text:span text:style-name="T17">processo</text:span><text:span text:style-name="T3">s </text:span><text:span text:style-name="T17">d</text:span><text:span text:style-name="T3">e </text:span><text:span text:style-name="T17">troc</text:span><text:span text:style-name="T3">a </text:span><text:span text:style-name="T17">d</text:span><text:span text:style-name="T3">e </text:span><text:span text:style-name="T17">informaçõe</text:span><text:span text:style-name="T3">s </text:span><text:span text:style-name="T17">co</text:span><text:span text:style-name="T3">m </text:span><text:span text:style-name="T17">bas</text:span><text:span text:style-name="T3">e </text:span><text:span text:style-name="T17">e</text:span><text:span text:style-name="T3">m </text:span><text:span text:style-name="T17">sistem</text:span><text:span text:style-name="T3">a </text:span><text:span text:style-name="T17">tecnológico</text:span><text:span text:style-name="T3">s </text:span><text:span text:style-name="T17">de criação</text:span><text:span text:style-name="T3">,</text:span><text:span text:style-name="T23"> </text:span><text:span text:style-name="T17">produçã</text:span><text:span text:style-name="T3">o</text:span><text:span text:style-name="T23"> </text:span><text:span text:style-name="T3">e</text:span><text:span text:style-name="T23"> </text:span><text:span text:style-name="T17">distribuiçã</text:span><text:span text:style-name="T3">o</text:span><text:span text:style-name="T23"> </text:span><text:span text:style-name="T17">d</text:span><text:span text:style-name="T3">e</text:span><text:span text:style-name="T23"> </text:span><text:span text:style-name="T17">conteúdo</text:span><text:span text:style-name="T3">s</text:span><text:span text:style-name="T23"> </text:span><text:span text:style-name="T17">educativo</text:span><text:span text:style-name="T3">s</text:span><text:span text:style-name="T23"> </text:span><text:span text:style-name="T17">e</text:span><text:span text:style-name="T3">m</text:span><text:span text:style-name="T23"> </text:span><text:span text:style-name="T17">víde</text:span><text:span text:style-name="T3">o</text:span><text:span text:style-name="T23"> </text:span><text:span text:style-name="T17">par</text:span><text:span text:style-name="T3">a</text:span><text:span text:style-name="T23"> </text:span><text:span text:style-name="T17">Educaçã</text:span><text:span text:style-name="T3">o</text:span><text:span text:style-name="T23"> </text:span><text:span text:style-name="T17">Básica.</text:span></text:p>
        <text:p text:style-name="P450"><text:span text:style-name="T3">Desenvolver um sistema de gerenciamento descentralizado (RIPE) de produtos audiovisuais para as escolas públicas do</text:span><text:span text:style-name="T18"> </text:span><text:span text:style-name="T3">Estado</text:span><text:span text:style-name="T18"> </text:span><text:span text:style-name="T3">da</text:span><text:span text:style-name="T18"> </text:span><text:span text:style-name="T3">Bahia.</text:span></text:p>
        <text:p text:style-name="P452"><text:span text:style-name="T21">Implanta</text:span><text:span text:style-name="T3">r</text:span><text:span text:style-name="T24"> </text:span><text:span text:style-name="T3">e</text:span><text:span text:style-name="T24"> </text:span><text:span text:style-name="T21">testa</text:span><text:span text:style-name="T3">r</text:span><text:span text:style-name="T24"> </text:span><text:span text:style-name="T3">o</text:span><text:span text:style-name="T24"> </text:span><text:span text:style-name="T21">sistem</text:span><text:span text:style-name="T3">a</text:span><text:span text:style-name="T24"> </text:span><text:span text:style-name="T21">d</text:span><text:span text:style-name="T3">e</text:span><text:span text:style-name="T24"> </text:span><text:span text:style-name="T21">gerenciament</text:span><text:span text:style-name="T3">o</text:span><text:span text:style-name="T24"> </text:span><text:span text:style-name="T21">descentralizad</text:span><text:span text:style-name="T3">o</text:span><text:span text:style-name="T24"> </text:span><text:span text:style-name="T21">d</text:span><text:span text:style-name="T3">e</text:span><text:span text:style-name="T24"> </text:span><text:span text:style-name="T21">produto</text:span><text:span text:style-name="T3">s</text:span><text:span text:style-name="T24"> </text:span><text:span text:style-name="T21">audiovisuai</text:span><text:span text:style-name="T3">s</text:span><text:span text:style-name="T24"> </text:span><text:span text:style-name="T21">e</text:span><text:span text:style-name="T3">m</text:span><text:span text:style-name="T24"> </text:span><text:span text:style-name="T21">escola</text:span><text:span text:style-name="T3">s</text:span><text:span text:style-name="T24"> </text:span><text:span text:style-name="T21">pública</text:span><text:span text:style-name="T3">s</text:span><text:span text:style-name="T24"> </text:span><text:span text:style-name="T21">do</text:span></text:p>
        <text:p text:style-name="P454"><text:span text:style-name="T21">Estad</text:span><text:span text:style-name="T3">o</text:span><text:span text:style-name="T24"> </text:span><text:span text:style-name="T21">d</text:span><text:span text:style-name="T3">a</text:span><text:span text:style-name="T24"> </text:span><text:span text:style-name="T21">Bahia.</text:span></text:p>
        <text:p text:style-name="P455"><text:span text:style-name="T19">Promove</text:span><text:span text:style-name="T3">r</text:span><text:span text:style-name="T25"> </text:span><text:span text:style-name="T19">intens</text:span><text:span text:style-name="T3">a</text:span><text:span text:style-name="T25"> </text:span><text:span text:style-name="T19">articulaçã</text:span><text:span text:style-name="T3">o</text:span><text:span text:style-name="T25"> </text:span><text:span text:style-name="T19">entr</text:span><text:span text:style-name="T3">e</text:span><text:span text:style-name="T25"> </text:span><text:span text:style-name="T19">o</text:span><text:span text:style-name="T3">s</text:span><text:span text:style-name="T25"> </text:span><text:span text:style-name="T19">sistema</text:span><text:span text:style-name="T3">s</text:span><text:span text:style-name="T25"> </text:span><text:span text:style-name="T19">educacionai</text:span><text:span text:style-name="T3">s</text:span><text:span text:style-name="T25"> </text:span><text:span text:style-name="T19">(ensin</text:span><text:span text:style-name="T3">o</text:span><text:span text:style-name="T25"> </text:span><text:span text:style-name="T19">superio</text:span><text:span text:style-name="T3">r</text:span><text:span text:style-name="T25"> </text:span><text:span text:style-name="T3">e</text:span><text:span text:style-name="T25"> </text:span><text:span text:style-name="T19">educaçã</text:span><text:span text:style-name="T3">o</text:span><text:span text:style-name="T25"> </text:span><text:span text:style-name="T19">básica</text:span><text:span text:style-name="T3">)</text:span><text:span text:style-name="T25"> </text:span><text:span text:style-name="T3">e</text:span><text:span text:style-name="T25"> </text:span><text:span text:style-name="T19">o</text:span><text:span text:style-name="T3">s</text:span><text:span text:style-name="T25"> </text:span><text:span text:style-name="T19">Ponto</text:span><text:span text:style-name="T3">s</text:span><text:span text:style-name="T25"> </text:span><text:span text:style-name="T19">de</text:span></text:p>
        <text:p text:style-name="P458"><text:span text:style-name="T19">Cultur</text:span><text:span text:style-name="T3">a</text:span><text:span text:style-name="T25"> </text:span><text:span text:style-name="T19">(MinC</text:span><text:span text:style-name="T3">)</text:span><text:span text:style-name="T25"> </text:span><text:span text:style-name="T19">n</text:span><text:span text:style-name="T3">a</text:span><text:span text:style-name="T25"> </text:span><text:span text:style-name="T19">produçã</text:span><text:span text:style-name="T3">o</text:span><text:span text:style-name="T25"> </text:span><text:span text:style-name="T19">d</text:span><text:span text:style-name="T3">e</text:span><text:span text:style-name="T25"> </text:span><text:span text:style-name="T19">produto</text:span><text:span text:style-name="T3">s</text:span><text:span text:style-name="T25"> </text:span><text:span text:style-name="T19">multimídia</text:span><text:span text:style-name="T3">s</text:span><text:span text:style-name="T25"> </text:span><text:span text:style-name="T19">par</text:span><text:span text:style-name="T3">a</text:span><text:span text:style-name="T25"> </text:span><text:span text:style-name="T3">a</text:span><text:span text:style-name="T25"> </text:span><text:span text:style-name="T19">educação.</text:span></text:p>
        <text:p text:style-name="P451"><text:span text:style-name="T18">Desenvolve</text:span><text:span text:style-name="T3">r </text:span><text:span text:style-name="T18">mecanismo</text:span><text:span text:style-name="T3">s </text:span><text:span text:style-name="T18">d</text:span><text:span text:style-name="T3">e </text:span><text:span text:style-name="T18">troc</text:span><text:span text:style-name="T3">a </text:span><text:span text:style-name="T18">d</text:span><text:span text:style-name="T3">e </text:span><text:span text:style-name="T18">produçõe</text:span><text:span text:style-name="T3">s </text:span><text:span text:style-name="T18">audiovisuai</text:span><text:span text:style-name="T3">s </text:span><text:span text:style-name="T18">entr</text:span><text:span text:style-name="T3">e </text:span><text:span text:style-name="T18">a</text:span><text:span text:style-name="T3">s </text:span><text:span text:style-name="T18">escolas</text:span><text:span text:style-name="T3">, </text:span><text:span text:style-name="T18">ponto</text:span><text:span text:style-name="T3">s </text:span><text:span text:style-name="T18">d</text:span><text:span text:style-name="T3">e </text:span><text:span text:style-name="T18">cultur</text:span><text:span text:style-name="T3">a e </text:span><text:span text:style-name="T18">a</text:span><text:span text:style-name="T3">s </text:span><text:span text:style-name="T18">universidades localizada</text:span><text:span text:style-name="T3">s</text:span><text:span text:style-name="T21"> </text:span><text:span text:style-name="T18">n</text:span><text:span text:style-name="T3">o</text:span><text:span text:style-name="T21"> </text:span><text:span text:style-name="T18">Estad</text:span><text:span text:style-name="T3">o</text:span><text:span text:style-name="T21"> </text:span><text:span text:style-name="T18">d</text:span><text:span text:style-name="T3">a</text:span><text:span text:style-name="T21"> </text:span><text:span text:style-name="T18">Bahia.</text:span></text:p>
        <text:p text:style-name="P453"><text:span text:style-name="T21">Desenvolve</text:span><text:span text:style-name="T3">r </text:span><text:span text:style-name="T21">metodologia</text:span><text:span text:style-name="T3">s </text:span><text:span text:style-name="T21">d</text:span><text:span text:style-name="T3">e </text:span><text:span text:style-name="T21">trabalh</text:span><text:span text:style-name="T3">o </text:span><text:span text:style-name="T21">coletivo</text:span><text:span text:style-name="T3">s </text:span><text:span text:style-name="T21">visand</text:span><text:span text:style-name="T3">o a </text:span><text:span text:style-name="T21">implantaçã</text:span><text:span text:style-name="T3">o </text:span><text:span text:style-name="T21">d</text:span><text:span text:style-name="T3">e </text:span><text:span text:style-name="T21">processo</text:span><text:span text:style-name="T3">s </text:span><text:span text:style-name="T21">d</text:span><text:span text:style-name="T3">e </text:span><text:span text:style-name="T21">produçã</text:span><text:span text:style-name="T3">o </text:span><text:span text:style-name="T21">d</text:span><text:span text:style-name="T3">e </text:span><text:span text:style-name="T21">programas </text:span><text:span text:style-name="T19">multimídia</text:span><text:span text:style-name="T3">s </text:span><text:span text:style-name="T19">d</text:span><text:span text:style-name="T3">e </text:span><text:span text:style-name="T19">acord</text:span><text:span text:style-name="T3">o </text:span><text:span text:style-name="T19">co</text:span><text:span text:style-name="T3">m a </text:span><text:span text:style-name="T19">realidad</text:span><text:span text:style-name="T3">e </text:span><text:span text:style-name="T19">educaciona</text:span><text:span text:style-name="T3">l </text:span><text:span text:style-name="T19">da</text:span><text:span text:style-name="T3">s </text:span><text:span text:style-name="T19">escola</text:span><text:span text:style-name="T3">s </text:span><text:span text:style-name="T19">envolvida</text:span><text:span text:style-name="T3">s </text:span><text:span text:style-name="T19">n</text:span><text:span text:style-name="T3">o </text:span><text:span text:style-name="T19">projet</text:span><text:span text:style-name="T3">o e </text:span><text:span text:style-name="T19">da</text:span><text:span text:style-name="T3">s </text:span><text:span text:style-name="T19">comunidade</text:span><text:span text:style-name="T3">s </text:span><text:span text:style-name="T19">d</text:span><text:span text:style-name="T3">e </text:span><text:span text:style-name="T19">seu entorno.</text:span></text:p>
        <text:p text:style-name="P456"><text:span text:style-name="T19">Cria</text:span><text:span text:style-name="T3">r </text:span><text:span text:style-name="T19">condiçõe</text:span><text:span text:style-name="T3">s e </text:span><text:span text:style-name="T19">mecanismo</text:span><text:span text:style-name="T3">s </text:span><text:span text:style-name="T19">tecnológico</text:span><text:span text:style-name="T3">s </text:span><text:span text:style-name="T19">par</text:span><text:span text:style-name="T3">a o </text:span><text:span text:style-name="T19">trabalh</text:span><text:span text:style-name="T3">o </text:span><text:span text:style-name="T19">e</text:span><text:span text:style-name="T3">m </text:span><text:span text:style-name="T19">red</text:span><text:span text:style-name="T3">e </text:span><text:span text:style-name="T19">envolvend</text:span><text:span text:style-name="T3">o </text:span><text:span text:style-name="T19">professore</text:span><text:span text:style-name="T3">s e </text:span><text:span text:style-name="T19">aluno</text:span><text:span text:style-name="T3">s </text:span><text:span text:style-name="T19">d</text:span><text:span text:style-name="T3">o </text:span><text:span text:style-name="T19">sistema </text:span><text:span text:style-name="T18">públic</text:span><text:span text:style-name="T3">o </text:span><text:span text:style-name="T18">d</text:span><text:span text:style-name="T3">e </text:span><text:span text:style-name="T18">educaçã</text:span><text:span text:style-name="T3">o </text:span><text:span text:style-name="T18">básica</text:span><text:span text:style-name="T3">, </text:span><text:span text:style-name="T18">co</text:span><text:span text:style-name="T3">m a </text:span><text:span text:style-name="T18">participaçã</text:span><text:span text:style-name="T3">o </text:span><text:span text:style-name="T18">d</text:span><text:span text:style-name="T3">e </text:span><text:span text:style-name="T18">agente</text:span><text:span text:style-name="T3">s </text:span><text:span text:style-name="T18">sociai</text:span><text:span text:style-name="T3">s </text:span><text:span text:style-name="T18">mobilizado</text:span><text:span text:style-name="T3">s </text:span><text:span text:style-name="T18">pelo</text:span><text:span text:style-name="T3">s </text:span><text:span text:style-name="T18">ponto</text:span><text:span text:style-name="T3">s </text:span><text:span text:style-name="T18">d</text:span><text:span text:style-name="T3">e </text:span><text:span text:style-name="T18">cultur</text:span><text:span text:style-name="T3">a </text:span><text:span text:style-name="T18">situado</text:span><text:span text:style-name="T3">s </text:span><text:span text:style-name="T18">no Estado.</text:span></text:p>
        <text:p text:style-name="P450"><text:span text:style-name="T20">Estimula</text:span><text:span text:style-name="T3">r a </text:span><text:span text:style-name="T20">produçã</text:span><text:span text:style-name="T3">o </text:span><text:span text:style-name="T20">discent</text:span><text:span text:style-name="T3">e </text:span><text:span text:style-name="T20">na</text:span><text:span text:style-name="T3">s </text:span><text:span text:style-name="T20">escola</text:span><text:span text:style-name="T3">s </text:span><text:span text:style-name="T20">envolvida</text:span><text:span text:style-name="T3">s </text:span><text:span text:style-name="T20">n</text:span><text:span text:style-name="T3">o </text:span><text:span text:style-name="T20">projeto</text:span><text:span text:style-name="T3">, </text:span><text:span text:style-name="T20">criand</text:span><text:span text:style-name="T3">o </text:span><text:span text:style-name="T20">condiçõe</text:span><text:span text:style-name="T3">s </text:span><text:span text:style-name="T20">par</text:span><text:span text:style-name="T3">a a </text:span><text:span text:style-name="T20">formaçã</text:span><text:span text:style-name="T3">o </text:span><text:span text:style-name="T20">par</text:span><text:span text:style-name="T3">a a </text:span><text:span text:style-name="T20">cidadania.</text:span></text:p>
        <text:p text:style-name="P459"><text:span text:style-name="T18">Capacita</text:span><text:span text:style-name="T3">r </text:span><text:span text:style-name="T18">professore</text:span><text:span text:style-name="T3">s e </text:span><text:span text:style-name="T18">aluno</text:span><text:span text:style-name="T3">s </text:span><text:span text:style-name="T18">par</text:span><text:span text:style-name="T3">a a </text:span><text:span text:style-name="T18">produçã</text:span><text:span text:style-name="T3">o </text:span><text:span text:style-name="T18">colaborativ</text:span><text:span text:style-name="T3">a </text:span><text:span text:style-name="T18">d</text:span><text:span text:style-name="T3">e </text:span><text:span text:style-name="T18">produto</text:span><text:span text:style-name="T3">s </text:span><text:span text:style-name="T18">multimídia</text:span><text:span text:style-name="T3">s </text:span><text:span text:style-name="T18">par</text:span><text:span text:style-name="T3">a </text:span><text:span text:style-name="T18">us</text:span><text:span text:style-name="T3">o </text:span><text:span text:style-name="T18">n</text:span><text:span text:style-name="T3">a </text:span><text:span text:style-name="T18">Educaçã</text:span><text:span text:style-name="T3">o </text:span><text:span text:style-name="T18">Básica e</text:span><text:span text:style-name="T3">m</text:span><text:span text:style-name="T20"> </text:span><text:span text:style-name="T18">articulaçã</text:span><text:span text:style-name="T3">o</text:span><text:span text:style-name="T20"> </text:span><text:span text:style-name="T18">co</text:span><text:span text:style-name="T3">m</text:span><text:span text:style-name="T20"> </text:span><text:span text:style-name="T3">o</text:span><text:span text:style-name="T20"> </text:span><text:span text:style-name="T18">process</text:span><text:span text:style-name="T3">o</text:span><text:span text:style-name="T20"> </text:span><text:span text:style-name="T18">d</text:span><text:span text:style-name="T3">e</text:span><text:span text:style-name="T20"> </text:span><text:span text:style-name="T18">produçã</text:span><text:span text:style-name="T3">o</text:span><text:span text:style-name="T20"> </text:span><text:span text:style-name="T18">d</text:span><text:span text:style-name="T3">e</text:span><text:span text:style-name="T20"> </text:span><text:span text:style-name="T18">ben</text:span><text:span text:style-name="T3">s</text:span><text:span text:style-name="T20"> </text:span><text:span text:style-name="T18">culturai</text:span><text:span text:style-name="T3">s</text:span><text:span text:style-name="T20"> </text:span><text:span text:style-name="T18">realizad</text:span><text:span text:style-name="T3">o</text:span><text:span text:style-name="T20"> </text:span><text:span text:style-name="T18">e</text:span><text:span text:style-name="T3">m</text:span><text:span text:style-name="T20"> </text:span><text:span text:style-name="T18">se</text:span><text:span text:style-name="T3">u</text:span><text:span text:style-name="T20"> </text:span><text:span text:style-name="T18">entorno.</text:span></text:p>
        <text:p text:style-name="P457"><text:span text:style-name="T16">Implanta</text:span><text:span text:style-name="T3">r</text:span><text:span text:style-name="T26"> </text:span><text:span text:style-name="T16">u</text:span><text:span text:style-name="T3">m</text:span><text:span text:style-name="T26"> </text:span><text:span text:style-name="T16">process</text:span><text:span text:style-name="T3">o</text:span><text:span text:style-name="T26"> </text:span><text:span text:style-name="T16">d</text:span><text:span text:style-name="T3">e</text:span><text:span text:style-name="T26"> </text:span><text:span text:style-name="T16">correlaçã</text:span><text:span text:style-name="T3">o</text:span><text:span text:style-name="T26"> </text:span><text:span text:style-name="T16">d</text:span><text:span text:style-name="T3">e</text:span><text:span text:style-name="T26"> </text:span><text:span text:style-name="T16">produto</text:span><text:span text:style-name="T3">s</text:span><text:span text:style-name="T26"> </text:span><text:span text:style-name="T16">multimídi</text:span><text:span text:style-name="T3">a</text:span><text:span text:style-name="T26"> </text:span><text:span text:style-name="T16">produzido</text:span><text:span text:style-name="T3">s</text:span><text:span text:style-name="T26"> </text:span><text:span text:style-name="T16">n</text:span><text:span text:style-name="T3">o</text:span><text:span text:style-name="T26"> </text:span><text:span text:style-name="T16">interio</text:span><text:span text:style-name="T3">r</text:span><text:span text:style-name="T26"> </text:span><text:span text:style-name="T16">d</text:span><text:span text:style-name="T3">o</text:span><text:span text:style-name="T26"> </text:span><text:span text:style-name="T16">própri</text:span><text:span text:style-name="T3">o</text:span><text:span text:style-name="T26"> </text:span><text:span text:style-name="T16">sistem</text:span><text:span text:style-name="T3">a</text:span><text:span text:style-name="T26"> </text:span><text:span text:style-name="T16">educacional</text:span></text:p>
        <text:p text:style-name="P460"><text:span text:style-name="T16">(ensin</text:span><text:span text:style-name="T3">o</text:span><text:span text:style-name="T26"> </text:span><text:span text:style-name="T16">básic</text:span><text:span text:style-name="T3">o</text:span><text:span text:style-name="T26"> </text:span><text:span text:style-name="T3">e</text:span><text:span text:style-name="T26"> </text:span><text:span text:style-name="T16">universidades</text:span><text:span text:style-name="T3">)</text:span><text:span text:style-name="T26"> </text:span><text:span text:style-name="T16">par</text:span><text:span text:style-name="T3">a</text:span><text:span text:style-name="T26"> </text:span><text:span text:style-name="T16">us</text:span><text:span text:style-name="T3">o</text:span><text:span text:style-name="T26"> </text:span><text:span text:style-name="T16">n</text:span><text:span text:style-name="T3">a</text:span><text:span text:style-name="T26"> </text:span><text:span text:style-name="T16">Educaçã</text:span><text:span text:style-name="T3">o</text:span><text:span text:style-name="T26"> </text:span><text:span text:style-name="T16">Básica.</text:span></text:p>
        <text:p text:style-name="P451"><text:span text:style-name="T3">Produzir termo de referência para os metadados de classificação dos produtos educativos com o objetivo de facilitar a busca</text:span><text:span text:style-name="T18"> </text:span><text:span text:style-name="T3">de</text:span><text:span text:style-name="T18"> </text:span><text:span text:style-name="T3">produtos</text:span><text:span text:style-name="T18"> </text:span><text:span text:style-name="T3">audiovisuais</text:span><text:span text:style-name="T18"> </text:span><text:span text:style-name="T3">no</text:span><text:span text:style-name="T18"> </text:span><text:span text:style-name="T3">sistema.</text:span></text:p>
        <text:p text:style-name="P461"><text:span text:style-name="T27">Produzi</text:span><text:span text:style-name="T3">r </text:span><text:span text:style-name="T27">term</text:span><text:span text:style-name="T3">o </text:span><text:span text:style-name="T27">d</text:span><text:span text:style-name="T3">e </text:span><text:span text:style-name="T27">referênci</text:span><text:span text:style-name="T3">a </text:span><text:span text:style-name="T27">visand</text:span><text:span text:style-name="T3">o a </text:span><text:span text:style-name="T27">ampliaçã</text:span><text:span text:style-name="T3">o </text:span><text:span text:style-name="T27">d</text:span><text:span text:style-name="T3">a </text:span><text:span text:style-name="T27">experiênci</text:span><text:span text:style-name="T3">a </text:span><text:span text:style-name="T27">par</text:span><text:span text:style-name="T3">a </text:span><text:span text:style-name="T27">u</text:span><text:span text:style-name="T3">m </text:span><text:span text:style-name="T27">maio</text:span><text:span text:style-name="T3">r </text:span><text:span text:style-name="T27">númer</text:span><text:span text:style-name="T3">o </text:span><text:span text:style-name="T27">d</text:span><text:span text:style-name="T3">e </text:span><text:span text:style-name="T27">escolas</text:span><text:span text:style-name="T3">, </text:span><text:span text:style-name="T27">com envolviment</text:span><text:span text:style-name="T3">o</text:span><text:span text:style-name="T28"> </text:span><text:span text:style-name="T27">d</text:span><text:span text:style-name="T3">e</text:span><text:span text:style-name="T28"> </text:span><text:span text:style-name="T27">diferente</text:span><text:span text:style-name="T3">s</text:span><text:span text:style-name="T28"> </text:span><text:span text:style-name="T27">município</text:span><text:span text:style-name="T3">s</text:span><text:span text:style-name="T28"> </text:span><text:span text:style-name="T27">n</text:span><text:span text:style-name="T3">o</text:span><text:span text:style-name="T28"> </text:span><text:span text:style-name="T27">Estado.</text:span></text:p>
        <text:p text:style-name="P462"><draw:custom-shape text:anchor-type="char" draw:z-index="118" draw:style-name="gr12" draw:text-style-name="P742" svg:width="18.839cm" svg:height="0.003cm" svg:x="1.058cm" svg:y="27.728cm"><text:p/><draw:enhanced-geometry svg:viewBox="0 0 10680 0" draw:type="non-primitive" draw:enhanced-path="M 0 0 A L 10680 0 A N"/></draw:custom-shape>Produzir Termo de Referência para a ampliação do projeto para todo o sistema de educação do Estado da Bahia.</text:p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370"/>
        <text:p text:style-name="P332">02/12/2007 12:16:18</text:p>
      </text:section>
      <text:p text:style-name="P463">Educação</text:p>
      <text:p text:style-name="P470">ESTE RELATÓRIO É APENAS DE CONFERÊNCIA E NÃO É ACEITO PELA FAPESB</text:p>
      <text:p text:style-name="P471">(Selecione a opção CONCLUIR antes de imprimir o formulário para entrega</text:p>
      <text:p text:style-name="P87">na FAPESB)</text:p>
      <text:p text:style-name="P235"/>
      <text:section text:style-name="Sect16" text:name="Seção29">
        <text:p text:style-name="P472"><draw:custom-shape text:anchor-type="char" draw:z-index="120" draw:style-name="gr6" draw:text-style-name="P742" svg:width="8.078cm" svg:height="0.003cm" svg:x="1.235cm" svg:y="0.508cm"><text:p/><draw:enhanced-geometry svg:viewBox="0 0 4579 0" draw:type="non-primitive" draw:enhanced-path="M 0 0 A L 4579 0 A N"/></draw:custom-shape>Justificativa e problema/questão a ser abordada</text:p>
        <text:p text:style-name="P55"/>
        <text:p text:style-name="P56">(Demonstrar a relevância do projeto)</text:p>
      </text:section>
      <text:section text:style-name="Sect6" text:name="Seção30">
        <text:p text:style-name="P474"><draw:g text:anchor-type="char" draw:z-index="119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<text:span text:style-name="T3">O </text:span><text:span text:style-name="T18">Brasi</text:span><text:span text:style-name="T3">l </text:span><text:span text:style-name="T18">caminh</text:span><text:span text:style-name="T3">a a </text:span><text:span text:style-name="T18">passo</text:span><text:span text:style-name="T3">s </text:span><text:span text:style-name="T18">largos</text:span><text:span text:style-name="T3">, </text:span><text:span text:style-name="T18">pel</text:span><text:span text:style-name="T3">o </text:span><text:span text:style-name="T18">meno</text:span><text:span text:style-name="T3">s </text:span><text:span text:style-name="T18">e</text:span><text:span text:style-name="T3">m </text:span><text:span text:style-name="T18">termo</text:span><text:span text:style-name="T3">s </text:span><text:span text:style-name="T18">d</text:span><text:span text:style-name="T3">e </text:span><text:span text:style-name="T18">proposiçã</text:span><text:span text:style-name="T3">o </text:span><text:span text:style-name="T18">governamental</text:span><text:span text:style-name="T3">, </text:span><text:span text:style-name="T18">n</text:span><text:span text:style-name="T3">o </text:span><text:span text:style-name="T18">sentid</text:span><text:span text:style-name="T3">o </text:span><text:span text:style-name="T18">d</text:span><text:span text:style-name="T3">e </text:span><text:span text:style-name="T18">implanta</text:span><text:span text:style-name="T3">r </text:span><text:span text:style-name="T18">um </text:span><text:span text:style-name="T21">red</text:span><text:span text:style-name="T3">e </text:span><text:span text:style-name="T21">d</text:span><text:span text:style-name="T3">e </text:span><text:span text:style-name="T21">band</text:span><text:span text:style-name="T3">a </text:span><text:span text:style-name="T21">larga</text:span><text:span text:style-name="T3">. </text:span><text:span text:style-name="T21">A</text:span><text:span text:style-name="T3">s </text:span><text:span text:style-name="T21">escola</text:span><text:span text:style-name="T3">s </text:span><text:span text:style-name="T21">d</text:span><text:span text:style-name="T3">o </text:span><text:span text:style-name="T21">ensin</text:span><text:span text:style-name="T3">o </text:span><text:span text:style-name="T21">básic</text:span><text:span text:style-name="T3">o </text:span><text:span text:style-name="T21">sã</text:span><text:span text:style-name="T3">o </text:span><text:span text:style-name="T21">sempr</text:span><text:span text:style-name="T3">e </text:span><text:span text:style-name="T21">considerada</text:span><text:span text:style-name="T3">s </text:span><text:span text:style-name="T21">com</text:span><text:span text:style-name="T3">o </text:span><text:span text:style-name="T21">integrante</text:span><text:span text:style-name="T3">s </text:span><text:span text:style-name="T21">dess</text:span><text:span text:style-name="T3">e </text:span><text:span text:style-name="T21">sistem</text:span><text:span text:style-name="T3">a e </text:span><text:span text:style-name="T20">justificam</text:span><text:span text:style-name="T3">, </text:span><text:span text:style-name="T20">d</text:span><text:span text:style-name="T3">e </text:span><text:span text:style-name="T20">um</text:span><text:span text:style-name="T3">a </text:span><text:span text:style-name="T20">maneir</text:span><text:span text:style-name="T3">a </text:span><text:span text:style-name="T20">geral</text:span><text:span text:style-name="T3">, a </text:span><text:span text:style-name="T20">própri</text:span><text:span text:style-name="T3">a </text:span><text:span text:style-name="T20">existênci</text:span><text:span text:style-name="T3">a </text:span><text:span text:style-name="T20">d</text:span><text:span text:style-name="T3">e </text:span><text:span text:style-name="T20">política</text:span><text:span text:style-name="T3">s </text:span><text:span text:style-name="T20">pública</text:span><text:span text:style-name="T3">s </text:span><text:span text:style-name="T20">d</text:span><text:span text:style-name="T3">e </text:span><text:span text:style-name="T20">implantaçã</text:span><text:span text:style-name="T3">o </text:span><text:span text:style-name="T20">d</text:span><text:span text:style-name="T3">e </text:span><text:span text:style-name="T20">band</text:span><text:span text:style-name="T3">a </text:span><text:span text:style-name="T20">larg</text:span><text:span text:style-name="T3">a </text:span><text:span text:style-name="T20">na </text:span><text:span text:style-name="T19">sociedade</text:span><text:span text:style-name="T3">. O </text:span><text:span text:style-name="T19">qu</text:span><text:span text:style-name="T3">e </text:span><text:span text:style-name="T19">faze</text:span><text:span text:style-name="T3">r </text:span><text:span text:style-name="T19">n</text:span><text:span text:style-name="T3">o </text:span><text:span text:style-name="T19">moment</text:span><text:span text:style-name="T3">o </text:span><text:span text:style-name="T19">e</text:span><text:span text:style-name="T3">m </text:span><text:span text:style-name="T19">qu</text:span><text:span text:style-name="T3">e </text:span><text:span text:style-name="T19">bo</text:span><text:span text:style-name="T3">a </text:span><text:span text:style-name="T19">part</text:span><text:span text:style-name="T3">e </text:span><text:span text:style-name="T19">d</text:span><text:span text:style-name="T3">o </text:span><text:span text:style-name="T19">sistem</text:span><text:span text:style-name="T3">a </text:span><text:span text:style-name="T19">educaciona</text:span><text:span text:style-name="T3">l </text:span><text:span text:style-name="T19">estive</text:span><text:span text:style-name="T3">r </text:span><text:span text:style-name="T19">conectado</text:span><text:span text:style-name="T3">, </text:span><text:span text:style-name="T19">assi</text:span><text:span text:style-name="T3">m </text:span><text:span text:style-name="T19">com</text:span><text:span text:style-name="T3">o </text:span><text:span text:style-name="T19">já ocorr</text:span><text:span text:style-name="T3">e </text:span><text:span text:style-name="T19">co</text:span><text:span text:style-name="T3">m o </text:span><text:span text:style-name="T19">ensin</text:span><text:span text:style-name="T3">o </text:span><text:span text:style-name="T19">superior</text:span><text:span text:style-name="T3">, </text:span><text:span text:style-name="T19">s</text:span><text:span text:style-name="T3">e </text:span><text:span text:style-name="T19">nã</text:span><text:span text:style-name="T3">o </text:span><text:span text:style-name="T19">tivermo</text:span><text:span text:style-name="T3">s </text:span><text:span text:style-name="T19">produtos</text:span><text:span text:style-name="T3">, </text:span><text:span text:style-name="T19">professore</text:span><text:span text:style-name="T3">s e </text:span><text:span text:style-name="T19">estudante</text:span><text:span text:style-name="T3">s </text:span><text:span text:style-name="T19">capacitado</text:span><text:span text:style-name="T3">s </text:span><text:span text:style-name="T19">par</text:span><text:span text:style-name="T3">a o </text:span><text:span text:style-name="T19">us</text:span><text:span text:style-name="T3">o </text:span><text:span text:style-name="T19">desses </text:span><text:span text:style-name="T21">recurso</text:span><text:span text:style-name="T3">s </text:span><text:span text:style-name="T21">d</text:span><text:span text:style-name="T3">e </text:span><text:span text:style-name="T21">comunicaçã</text:span><text:span text:style-name="T3">o e </text:span><text:span text:style-name="T21">informação</text:span><text:span text:style-name="T3">? </text:span><text:span text:style-name="T21">Sã</text:span><text:span text:style-name="T3">o </text:span><text:span text:style-name="T21">esse</text:span><text:span text:style-name="T3">s </text:span><text:span text:style-name="T21">o</text:span><text:span text:style-name="T3">s </text:span><text:span text:style-name="T21">desafio</text:span><text:span text:style-name="T3">s </text:span><text:span text:style-name="T21">último</text:span><text:span text:style-name="T3">s </text:span><text:span text:style-name="T21">posto</text:span><text:span text:style-name="T3">s </text:span><text:span text:style-name="T21">pel</text:span><text:span text:style-name="T3">o </text:span><text:span text:style-name="T21">moviment</text:span><text:span text:style-name="T3">o </text:span><text:span text:style-name="T21">d</text:span><text:span text:style-name="T3">e </text:span><text:span text:style-name="T21">convergência </text:span><text:span text:style-name="T18">tecnológic</text:span><text:span text:style-name="T3">a </text:span><text:span text:style-name="T18">e</text:span><text:span text:style-name="T3">m </text:span><text:span text:style-name="T18">rápid</text:span><text:span text:style-name="T3">o </text:span><text:span text:style-name="T18">andament</text:span><text:span text:style-name="T3">o </text:span><text:span text:style-name="T18">n</text:span><text:span text:style-name="T3">a </text:span><text:span text:style-name="T18">sociedad</text:span><text:span text:style-name="T3">e </text:span><text:span text:style-name="T18">contemporânea</text:span><text:span text:style-name="T3">. </text:span><text:span text:style-name="T18">Ess</text:span><text:span text:style-name="T3">e </text:span><text:span text:style-name="T18">projeto</text:span><text:span text:style-name="T3">, </text:span><text:span text:style-name="T18">articuland</text:span><text:span text:style-name="T3">o </text:span><text:span text:style-name="T18">açõe</text:span><text:span text:style-name="T3">s </text:span><text:span text:style-name="T18">da</text:span><text:span text:style-name="T3">s </text:span><text:span text:style-name="T18">Universidades Federa</text:span><text:span text:style-name="T3">l</text:span><text:span text:style-name="T19"> </text:span><text:span text:style-name="T18">d</text:span><text:span text:style-name="T3">a</text:span><text:span text:style-name="T19"> </text:span><text:span text:style-name="T18">Bahi</text:span><text:span text:style-name="T3">a</text:span><text:span text:style-name="T19"> </text:span><text:span text:style-name="T3">e</text:span><text:span text:style-name="T19"> </text:span><text:span text:style-name="T18">d</text:span><text:span text:style-name="T3">a</text:span><text:span text:style-name="T19"> </text:span><text:span text:style-name="T18">Paraíba</text:span><text:span text:style-name="T3">,</text:span><text:span text:style-name="T19"> </text:span><text:span text:style-name="T18">co</text:span><text:span text:style-name="T3">m</text:span><text:span text:style-name="T19"> </text:span><text:span text:style-name="T3">o</text:span><text:span text:style-name="T19"> </text:span><text:span text:style-name="T18">sistem</text:span><text:span text:style-name="T3">a</text:span><text:span text:style-name="T19"> </text:span><text:span text:style-name="T18">educaciona</text:span><text:span text:style-name="T3">l</text:span><text:span text:style-name="T19"> </text:span><text:span text:style-name="T18">do</text:span><text:span text:style-name="T3">s</text:span><text:span text:style-name="T19"> </text:span><text:span text:style-name="T18">município</text:span><text:span text:style-name="T3">s</text:span><text:span text:style-name="T19"> </text:span><text:span text:style-name="T18">d</text:span><text:span text:style-name="T3">e</text:span><text:span text:style-name="T19"> </text:span><text:span text:style-name="T18">Salvador</text:span><text:span text:style-name="T3">,</text:span><text:span text:style-name="T19"> </text:span><text:span text:style-name="T18">Sã</text:span><text:span text:style-name="T3">o</text:span><text:span text:style-name="T19"> </text:span><text:span text:style-name="T18">Felix</text:span><text:span text:style-name="T3">,</text:span><text:span text:style-name="T19"> </text:span><text:span text:style-name="T18">Ver</text:span><text:span text:style-name="T3">a</text:span><text:span text:style-name="T19"> </text:span><text:span text:style-name="T18">Cru</text:span><text:span text:style-name="T3">z</text:span><text:span text:style-name="T19"> </text:span><text:span text:style-name="T3">e</text:span><text:span text:style-name="T19"> </text:span><text:span text:style-name="T18">Irecê,</text:span><text:span text:style-name="T3"> e</text:span><text:span text:style-name="T16"> </text:span><text:span text:style-name="T18">co</text:span><text:span text:style-name="T3">m</text:span><text:span text:style-name="T16"> </text:span><text:span text:style-name="T18">o</text:span><text:span text:style-name="T3">s</text:span><text:span text:style-name="T16"> </text:span><text:span text:style-name="T18">Ponto</text:span><text:span text:style-name="T3">s</text:span><text:span text:style-name="T16"> </text:span><text:span text:style-name="T18">d</text:span><text:span text:style-name="T3">e</text:span><text:span text:style-name="T16"> </text:span><text:span text:style-name="T18">Cultur</text:span><text:span text:style-name="T3">a</text:span><text:span text:style-name="T16"> </text:span><text:span text:style-name="T18">d</text:span><text:span text:style-name="T3">o</text:span><text:span text:style-name="T16"> </text:span><text:span text:style-name="T18">Estad</text:span><text:span text:style-name="T3">o</text:span><text:span text:style-name="T16"> </text:span><text:span text:style-name="T18">d</text:span><text:span text:style-name="T3">a</text:span><text:span text:style-name="T16"> </text:span><text:span text:style-name="T18">Bahia</text:span><text:span text:style-name="T3">,</text:span><text:span text:style-name="T16"> </text:span><text:span text:style-name="T18">busc</text:span><text:span text:style-name="T3">a</text:span><text:span text:style-name="T16"> </text:span><text:span text:style-name="T18">implanta</text:span><text:span text:style-name="T3">r</text:span><text:span text:style-name="T16"> </text:span><text:span text:style-name="T18">u</text:span><text:span text:style-name="T3">m</text:span><text:span text:style-name="T16"> </text:span><text:span text:style-name="T18">process</text:span><text:span text:style-name="T3">o</text:span><text:span text:style-name="T16"> </text:span><text:span text:style-name="T18">d</text:span><text:span text:style-name="T3">e</text:span><text:span text:style-name="T16"> </text:span><text:span text:style-name="T18">produçã</text:span><text:span text:style-name="T3">o</text:span><text:span text:style-name="T16"> </text:span><text:span text:style-name="T3">e</text:span><text:span text:style-name="T16"> </text:span><text:span text:style-name="T18">circulaçã</text:span><text:span text:style-name="T3">o</text:span><text:span text:style-name="T19"> </text:span><text:span text:style-name="T18">colaborativa </text:span><text:span text:style-name="T29">d</text:span><text:span text:style-name="T3">e</text:span><text:span text:style-name="T30"> </text:span><text:span text:style-name="T29">produto</text:span><text:span text:style-name="T3">s</text:span><text:span text:style-name="T30"> </text:span><text:span text:style-name="T29">multimídi</text:span><text:span text:style-name="T3">a</text:span><text:span text:style-name="T30"> </text:span><text:span text:style-name="T3">a</text:span><text:span text:style-name="T30"> </text:span><text:span text:style-name="T29">serviç</text:span><text:span text:style-name="T3">o</text:span><text:span text:style-name="T30"> </text:span><text:span text:style-name="T29">d</text:span><text:span text:style-name="T3">o</text:span><text:span text:style-name="T30"> </text:span><text:span text:style-name="T29">sistem</text:span><text:span text:style-name="T3">a</text:span><text:span text:style-name="T30"> </text:span><text:span text:style-name="T29">educacional</text:span><text:span text:style-name="T3">,</text:span><text:span text:style-name="T30"> </text:span><text:span text:style-name="T29">engendrad</text:span><text:span text:style-name="T3">o</text:span><text:span text:style-name="T30"> </text:span><text:span text:style-name="T29">n</text:span><text:span text:style-name="T3">o</text:span><text:span text:style-name="T30"> </text:span><text:span text:style-name="T29">interio</text:span><text:span text:style-name="T3">r</text:span><text:span text:style-name="T30"> </text:span><text:span text:style-name="T29">d</text:span><text:span text:style-name="T3">o</text:span><text:span text:style-name="T30"> </text:span><text:span text:style-name="T29">própri</text:span><text:span text:style-name="T3">o </text:span><text:span text:style-name="T31"><text:s/></text:span><text:span text:style-name="T29">sistema</text:span><text:span text:style-name="T3">,</text:span><text:span text:style-name="T30"> </text:span><text:span text:style-name="T29">co</text:span><text:span text:style-name="T3">m</text:span><text:span text:style-name="T30"> </text:span><text:span text:style-name="T3">a </text:span><text:span text:style-name="T29">participaçã</text:span><text:span text:style-name="T3">o</text:span><text:span text:style-name="T30"> </text:span><text:span text:style-name="T29">do</text:span><text:span text:style-name="T3">s</text:span><text:span text:style-name="T30"> </text:span><text:span text:style-name="T29">sujeito</text:span><text:span text:style-name="T3">s</text:span><text:span text:style-name="T30"> </text:span><text:span text:style-name="T29">qu</text:span><text:span text:style-name="T3">e</text:span><text:span text:style-name="T30"> </text:span><text:span text:style-name="T3">o</text:span><text:span text:style-name="T30"> </text:span><text:span text:style-name="T29">compõe.</text:span></text:p>
        <text:p text:style-name="P477"><text:span text:style-name="T3">O </text:span><text:span text:style-name="T29">qu</text:span><text:span text:style-name="T3">e </text:span><text:span text:style-name="T29">s</text:span><text:span text:style-name="T3">e </text:span><text:span text:style-name="T29">busc</text:span><text:span text:style-name="T3">a </text:span><text:span text:style-name="T29">aqu</text:span><text:span text:style-name="T3">i é </text:span><text:span text:style-name="T29">um</text:span><text:span text:style-name="T3">a </text:span><text:span text:style-name="T29">integraçã</text:span><text:span text:style-name="T3">o </text:span><text:span text:style-name="T29">tota</text:span><text:span text:style-name="T3">l </text:span><text:span text:style-name="T29">da</text:span><text:span text:style-name="T3">s </text:span><text:span text:style-name="T29">diversa</text:span><text:span text:style-name="T3">s </text:span><text:span text:style-name="T29">mídias</text:span><text:span text:style-name="T3">, </text:span><text:span text:style-name="T29">do</text:span><text:span text:style-name="T3">s </text:span><text:span text:style-name="T29">diverso</text:span><text:span text:style-name="T3">s </text:span><text:span text:style-name="T29">suportes</text:span><text:span text:style-name="T3">, </text:span><text:span text:style-name="T29">co</text:span><text:span text:style-name="T3">m o </text:span><text:span text:style-name="T29">objetiv</text:span><text:span text:style-name="T3">o </text:span><text:span text:style-name="T29">de </text:span><text:span text:style-name="T19">transforma</text:span><text:span text:style-name="T3">r </text:span><text:span text:style-name="T19">cad</text:span><text:span text:style-name="T3">a </text:span><text:span text:style-name="T19">escola</text:span><text:span text:style-name="T3">, </text:span><text:span text:style-name="T19">cad</text:span><text:span text:style-name="T3">a </text:span><text:span text:style-name="T19">professo</text:span><text:span text:style-name="T3">r e </text:span><text:span text:style-name="T19">cad</text:span><text:span text:style-name="T3">a </text:span><text:span text:style-name="T19">aluno</text:span><text:span text:style-name="T3">, </text:span><text:span text:style-name="T19">individualment</text:span><text:span text:style-name="T3">e e </text:span><text:span text:style-name="T19">n</text:span><text:span text:style-name="T3">o </text:span><text:span text:style-name="T19">coletivo</text:span><text:span text:style-name="T3">, </text:span><text:span text:style-name="T19">e</text:span><text:span text:style-name="T3">m </text:span><text:span text:style-name="T19">produtore</text:span><text:span text:style-name="T3">s </text:span><text:span text:style-name="T19">d</text:span><text:span text:style-name="T3">e </text:span><text:span text:style-name="T19">cultura</text:span><text:span text:style-name="T3">s e </text:span><text:span text:style-name="T17">conhecimento</text:span><text:span text:style-name="T3">s e </text:span><text:span text:style-name="T17">nã</text:span><text:span text:style-name="T3">o </text:span><text:span text:style-name="T17">mero</text:span><text:span text:style-name="T3">s </text:span><text:span text:style-name="T17">consumidore</text:span><text:span text:style-name="T3">s </text:span><text:span text:style-name="T17">d</text:span><text:span text:style-name="T3">e </text:span><text:span text:style-name="T17">informações</text:span><text:span text:style-name="T3">. </text:span><text:span text:style-name="T17">Intensifica</text:span><text:span text:style-name="T3">r o </text:span><text:span text:style-name="T17">pape</text:span><text:span text:style-name="T3">l </text:span><text:span text:style-name="T17">protagonist</text:span><text:span text:style-name="T3">a </text:span><text:span text:style-name="T17">do</text:span><text:span text:style-name="T3">s </text:span><text:span text:style-name="T17">joven</text:span><text:span text:style-name="T3">s e </text:span><text:span text:style-name="T17">dos </text:span><text:span text:style-name="T16">professores</text:span><text:span text:style-name="T3">, </text:span><text:span text:style-name="T16">construind</text:span><text:span text:style-name="T3">o </text:span><text:span text:style-name="T16">nova</text:span><text:span text:style-name="T3">s </text:span><text:span text:style-name="T16">possibilidade</text:span><text:span text:style-name="T3">s </text:span><text:span text:style-name="T16">par</text:span><text:span text:style-name="T3">a </text:span><text:span text:style-name="T16">o</text:span><text:span text:style-name="T3">s </text:span><text:span text:style-name="T16">sistema</text:span><text:span text:style-name="T3">s </text:span><text:span text:style-name="T16">educacionai</text:span><text:span text:style-name="T3">s </text:span><text:span text:style-name="T16">que</text:span><text:span text:style-name="T3">, </text:span><text:span text:style-name="T16">articuland</text:span><text:span text:style-name="T3">o </text:span><text:span text:style-name="T16">o</text:span><text:span text:style-name="T3">s </text:span><text:span text:style-name="T16">conhecimento</text:span><text:span text:style-name="T3">s e saberes emergentes das populações locais, promovem, através de um intenso e qualificado trabalho dos professores, a </text:span><text:span text:style-name="T16">articulaçã</text:span><text:span text:style-name="T3">o </text:span><text:span text:style-name="T16">co</text:span><text:span text:style-name="T3">m o </text:span><text:span text:style-name="T16">conheciment</text:span><text:span text:style-name="T3">o </text:span><text:span text:style-name="T16">j</text:span><text:span text:style-name="T3">á </text:span><text:span text:style-name="T16">estabelecid</text:span><text:span text:style-name="T3">o </text:span><text:span text:style-name="T16">pel</text:span><text:span text:style-name="T3">a </text:span><text:span text:style-name="T16">ciênci</text:span><text:span text:style-name="T3">a </text:span><text:span text:style-name="T16">contemporâne</text:span><text:span text:style-name="T3">a e a </text:span><text:span text:style-name="T16">diversidad</text:span><text:span text:style-name="T3">e </text:span><text:span text:style-name="T16">d</text:span><text:span text:style-name="T3">e </text:span><text:span text:style-name="T16">cultura</text:span><text:span text:style-name="T3">s </text:span><text:span text:style-name="T16">locai</text:span><text:span text:style-name="T3">s e </text:span><text:span text:style-name="T16">globais</text:span><text:span text:style-name="T3">. </text:span><text:span text:style-name="T16">Dess</text:span><text:span text:style-name="T3">e </text:span><text:span text:style-name="T16">modo</text:span><text:span text:style-name="T3">, </text:span><text:span text:style-name="T16">esse</text:span><text:span text:style-name="T3">s </text:span><text:span text:style-name="T16">sujeito</text:span><text:span text:style-name="T3">s </text:span><text:span text:style-name="T16">passa</text:span><text:span text:style-name="T3">m a </text:span><text:span text:style-name="T16">te</text:span><text:span text:style-name="T3">r </text:span><text:span text:style-name="T16">condiçõe</text:span><text:span text:style-name="T3">s </text:span><text:span text:style-name="T16">d</text:span><text:span text:style-name="T3">e </text:span><text:span text:style-name="T16">participa</text:span><text:span text:style-name="T3">r </text:span><text:span text:style-name="T16">ativament</text:span><text:span text:style-name="T3">e </text:span><text:span text:style-name="T16">d</text:span><text:span text:style-name="T3">o </text:span><text:span text:style-name="T16">context</text:span><text:span text:style-name="T3">o </text:span><text:span text:style-name="T16">contemporâneo, </text:span><text:span text:style-name="T17">marcad</text:span><text:span text:style-name="T3">o </text:span><text:span text:style-name="T17">pel</text:span><text:span text:style-name="T3">a </text:span><text:span text:style-name="T17">expansã</text:span><text:span text:style-name="T3">o </text:span><text:span text:style-name="T17">generalizad</text:span><text:span text:style-name="T3">a </text:span><text:span text:style-name="T17">d</text:span><text:span text:style-name="T3">a </text:span><text:span text:style-name="T17">comunicação</text:span><text:span text:style-name="T3">, </text:span><text:span text:style-name="T17">ma</text:span><text:span text:style-name="T3">s </text:span><text:span text:style-name="T17">aind</text:span><text:span text:style-name="T3">a </text:span><text:span text:style-name="T17">limitad</text:span><text:span text:style-name="T3">a </text:span><text:span text:style-name="T17">pel</text:span><text:span text:style-name="T3">a </text:span><text:span text:style-name="T17">apropriaçã</text:span><text:span text:style-name="T3">o </text:span><text:span text:style-name="T17">restrit</text:span><text:span text:style-name="T3">a </text:span><text:span text:style-name="T17">do</text:span><text:span text:style-name="T3">s </text:span><text:span text:style-name="T17">meios </text:span><text:span text:style-name="T16">tecnológico</text:span><text:span text:style-name="T3">s </text:span><text:span text:style-name="T16">d</text:span><text:span text:style-name="T3">e </text:span><text:span text:style-name="T16">produçã</text:span><text:span text:style-name="T3">o </text:span><text:span text:style-name="T16">d</text:span><text:span text:style-name="T3">a </text:span><text:span text:style-name="T16">informação</text:span><text:span text:style-name="T3">, </text:span><text:span text:style-name="T16">be</text:span><text:span text:style-name="T3">m </text:span><text:span text:style-name="T16">com</text:span><text:span text:style-name="T3">o </text:span><text:span text:style-name="T16">d</text:span><text:span text:style-name="T3">o </text:span><text:span text:style-name="T16">control</text:span><text:span text:style-name="T3">e </text:span><text:span text:style-name="T16">do</text:span><text:span text:style-name="T3">s </text:span><text:span text:style-name="T16">processo</text:span><text:span text:style-name="T3">s </text:span><text:span text:style-name="T16">necessário</text:span><text:span text:style-name="T3">s </text:span><text:span text:style-name="T16">par</text:span><text:span text:style-name="T3">a </text:span><text:span text:style-name="T16">ess</text:span><text:span text:style-name="T3">a </text:span><text:span text:style-name="T16">produção</text:span><text:span text:style-name="T3">. A </text:span><text:span text:style-name="T18">ampliaçã</text:span><text:span text:style-name="T3">o </text:span><text:span text:style-name="T18">d</text:span><text:span text:style-name="T3">a </text:span><text:span text:style-name="T18">participação</text:span><text:span text:style-name="T3">, </text:span><text:span text:style-name="T18">basead</text:span><text:span text:style-name="T3">a </text:span><text:span text:style-name="T18">n</text:span><text:span text:style-name="T3">a </text:span><text:span text:style-name="T18">apropriaçã</text:span><text:span text:style-name="T3">o </text:span><text:span text:style-name="T18">do</text:span><text:span text:style-name="T3">s </text:span><text:span text:style-name="T18">meio</text:span><text:span text:style-name="T3">s e </text:span><text:span text:style-name="T18">abertur</text:span><text:span text:style-name="T3">a </text:span><text:span text:style-name="T18">d</text:span><text:span text:style-name="T3">o </text:span><text:span text:style-name="T18">process</text:span><text:span text:style-name="T3">o </text:span><text:span text:style-name="T18">d</text:span><text:span text:style-name="T3">e </text:span><text:span text:style-name="T18">produçã</text:span><text:span text:style-name="T3">o </text:span><text:span text:style-name="T18">est</text:span><text:span text:style-name="T3">á </text:span><text:span text:style-name="T18">diretamente </text:span><text:span text:style-name="T17">relacionad</text:span><text:span text:style-name="T3">a </text:span><text:span text:style-name="T17">co</text:span><text:span text:style-name="T3">m a </text:span><text:span text:style-name="T17">reorganizaçã</text:span><text:span text:style-name="T3">o </text:span><text:span text:style-name="T17">da</text:span><text:span text:style-name="T3">s </text:span><text:span text:style-name="T17">estrutura</text:span><text:span text:style-name="T3">s </text:span><text:span text:style-name="T17">sociais</text:span><text:span text:style-name="T3">, </text:span><text:span text:style-name="T17">políticas</text:span><text:span text:style-name="T3">, </text:span><text:span text:style-name="T17">econômica</text:span><text:span text:style-name="T3">s e </text:span><text:span text:style-name="T17">culturaus</text:span><text:span text:style-name="T3">, </text:span><text:span text:style-name="T17">colaborand</text:span><text:span text:style-name="T3">o </text:span><text:span text:style-name="T17">par</text:span><text:span text:style-name="T3">a o </text:span><text:span text:style-name="T17">empoderament</text:span><text:span text:style-name="T3">o</text:span><text:span text:style-name="T32"> </text:span><text:span text:style-name="T17">d</text:span><text:span text:style-name="T3">e</text:span><text:span text:style-name="T32"> </text:span><text:span text:style-name="T17">cad</text:span><text:span text:style-name="T3">a</text:span><text:span text:style-name="T32"> </text:span><text:span text:style-name="T17">loca</text:span><text:span text:style-name="T3">l</text:span><text:span text:style-name="T32"> </text:span><text:span text:style-name="T3">e</text:span><text:span text:style-name="T32"> </text:span><text:span text:style-name="T3">a</text:span><text:span text:style-name="T32"> </text:span><text:span text:style-name="T17">consituiçã</text:span><text:span text:style-name="T3">o</text:span><text:span text:style-name="T32"> </text:span><text:span text:style-name="T17">d</text:span><text:span text:style-name="T3">e</text:span><text:span text:style-name="T32"> </text:span><text:span text:style-name="T17">relaçõe</text:span><text:span text:style-name="T3">s</text:span><text:span text:style-name="T32"> </text:span><text:span text:style-name="T17">mai</text:span><text:span text:style-name="T3">s</text:span><text:span text:style-name="T32"> </text:span><text:span text:style-name="T17">horizontai</text:span><text:span text:style-name="T3">s</text:span><text:span text:style-name="T32"> </text:span><text:span text:style-name="T17">entr</text:span><text:span text:style-name="T3">e</text:span><text:span text:style-name="T32"> </text:span><text:span text:style-name="T17">o</text:span><text:span text:style-name="T3">s</text:span><text:span text:style-name="T32"> </text:span><text:span text:style-name="T17">diverso</text:span><text:span text:style-name="T3">s</text:span><text:span text:style-name="T32"> </text:span><text:span text:style-name="T17">grupo</text:span><text:span text:style-name="T3">s</text:span><text:span text:style-name="T32"> </text:span><text:span text:style-name="T17">sociais.</text:span></text:p>
        <text:p text:style-name="P480"><text:span text:style-name="T16">A</text:span><text:span text:style-name="T3">s </text:span><text:span text:style-name="T16">transformaçõe</text:span><text:span text:style-name="T3">s </text:span><text:span text:style-name="T16">d</text:span><text:span text:style-name="T3">o </text:span><text:span text:style-name="T16">sistem</text:span><text:span text:style-name="T3">a </text:span><text:span text:style-name="T16">educaciona</text:span><text:span text:style-name="T3">l </text:span><text:span text:style-name="T16">tê</text:span><text:span text:style-name="T3">m </text:span><text:span text:style-name="T16">sid</text:span><text:span text:style-name="T3">o </text:span><text:span text:style-name="T16">promovidas</text:span><text:span text:style-name="T3">, </text:span><text:span text:style-name="T16">d</text:span><text:span text:style-name="T3">e </text:span><text:span text:style-name="T16">um</text:span><text:span text:style-name="T3">a </text:span><text:span text:style-name="T16">maneir</text:span><text:span text:style-name="T3">a </text:span><text:span text:style-name="T16">geral</text:span><text:span text:style-name="T3">, </text:span><text:span text:style-name="T16">d</text:span><text:span text:style-name="T3">e </text:span><text:span text:style-name="T16">cim</text:span><text:span text:style-name="T3">a </text:span><text:span text:style-name="T16">par</text:span><text:span text:style-name="T3">a </text:span><text:span text:style-name="T16">baixo</text:span><text:span text:style-name="T3">, o </text:span><text:span text:style-name="T16">que </text:span><text:span text:style-name="T20">te</text:span><text:span text:style-name="T3">m </text:span><text:span text:style-name="T20">acarretad</text:span><text:span text:style-name="T3">o </text:span><text:span text:style-name="T20">pouc</text:span><text:span text:style-name="T3">o </text:span><text:span text:style-name="T20">reflex</text:span><text:span text:style-name="T3">o </text:span><text:span text:style-name="T20">na</text:span><text:span text:style-name="T3">s </text:span><text:span text:style-name="T20">transformaçõe</text:span><text:span text:style-name="T3">s </text:span><text:span text:style-name="T20">d</text:span><text:span text:style-name="T3">o </text:span><text:span text:style-name="T20">cotidiano</text:span><text:span text:style-name="T3">s </text:span><text:span text:style-name="T20">da</text:span><text:span text:style-name="T3">s </text:span><text:span text:style-name="T20">escolas</text:span><text:span text:style-name="T3">. </text:span><text:span text:style-name="T20">O</text:span><text:span text:style-name="T3">s </text:span><text:span text:style-name="T20">dado</text:span><text:span text:style-name="T3">s </text:span><text:span text:style-name="T20">d</text:span><text:span text:style-name="T3">a </text:span><text:span text:style-name="T20">educaçã</text:span><text:span text:style-name="T3">o </text:span><text:span text:style-name="T20">nacional </text:span><text:span text:style-name="T19">evidencia</text:span><text:span text:style-name="T3">m </text:span><text:span text:style-name="T19">iss</text:span><text:span text:style-name="T3">o e </text:span><text:span text:style-name="T19">o</text:span><text:span text:style-name="T3">s </text:span><text:span text:style-name="T19">d</text:span><text:span text:style-name="T3">a </text:span><text:span text:style-name="T19">Bahi</text:span><text:span text:style-name="T3">a </text:span><text:span text:style-name="T19">nã</text:span><text:span text:style-name="T3">o </text:span><text:span text:style-name="T19">foge</text:span><text:span text:style-name="T3">m </text:span><text:span text:style-name="T19">ess</text:span><text:span text:style-name="T3">a </text:span><text:span text:style-name="T19">regra</text:span><text:span text:style-name="T3">. </text:span><text:span text:style-name="T19">Dado</text:span><text:span text:style-name="T3">s </text:span><text:span text:style-name="T19">sobr</text:span><text:span text:style-name="T3">e a </text:span><text:span text:style-name="T19">realidad</text:span><text:span text:style-name="T3">e </text:span><text:span text:style-name="T19">educaciona</text:span><text:span text:style-name="T3">l </text:span><text:span text:style-name="T19">baiana</text:span><text:span text:style-name="T3">, </text:span><text:span text:style-name="T19">apresentados </text:span><text:span text:style-name="T3">nesse edital 004, indicam claramente isso, já que, "em 2005, as taxas de aprovação variaram de 55,4% na 1ª série do </text:span><text:span text:style-name="T16">E</text:span><text:span text:style-name="T3">F a </text:span><text:span text:style-name="T16">91</text:span><text:span text:style-name="T3">% </text:span><text:span text:style-name="T16">n</text:span><text:span text:style-name="T3">a </text:span><text:span text:style-name="T16">4</text:span><text:span text:style-name="T3">ª </text:span><text:span text:style-name="T16">séri</text:span><text:span text:style-name="T3">e </text:span><text:span text:style-name="T16">d</text:span><text:span text:style-name="T3">o </text:span><text:span text:style-name="T16">EM</text:span><text:span text:style-name="T3">, </text:span><text:span text:style-name="T16">reforçand</text:span><text:span text:style-name="T3">o a </text:span><text:span text:style-name="T16">tendênci</text:span><text:span text:style-name="T3">a </text:span><text:span text:style-name="T16">d</text:span><text:span text:style-name="T3">e </text:span><text:span text:style-name="T16">grand</text:span><text:span text:style-name="T3">e </text:span><text:span text:style-name="T16">retençã</text:span><text:span text:style-name="T3">o </text:span><text:span text:style-name="T16">d</text:span><text:span text:style-name="T3">o </text:span><text:span text:style-name="T16">alunad</text:span><text:span text:style-name="T3">o </text:span><text:span text:style-name="T16">na</text:span><text:span text:style-name="T3">s </text:span><text:span text:style-name="T16">primeira</text:span><text:span text:style-name="T3">s </text:span><text:span text:style-name="T16">série</text:span><text:span text:style-name="T3">s </text:span><text:span text:style-name="T16">d</text:span><text:span text:style-name="T3">e </text:span><text:span text:style-name="T16">cada fas</text:span><text:span text:style-name="T3">e </text:span><text:span text:style-name="T16">o</text:span><text:span text:style-name="T3">u </text:span><text:span text:style-name="T16">nível</text:span><text:span text:style-name="T3">. O </text:span><text:span text:style-name="T16">temp</text:span><text:span text:style-name="T3">o </text:span><text:span text:style-name="T16">médi</text:span><text:span text:style-name="T3">o </text:span><text:span text:style-name="T16">d</text:span><text:span text:style-name="T3">e </text:span><text:span text:style-name="T16">conclusã</text:span><text:span text:style-name="T3">o </text:span><text:span text:style-name="T16">d</text:span><text:span text:style-name="T3">e </text:span><text:span text:style-name="T16">um</text:span><text:span text:style-name="T3">a </text:span><text:span text:style-name="T16">séri</text:span><text:span text:style-name="T3">e </text:span><text:span text:style-name="T16">fo</text:span><text:span text:style-name="T3">i </text:span><text:span text:style-name="T16">sempr</text:span><text:span text:style-name="T3">e </text:span><text:span text:style-name="T16">superio</text:span><text:span text:style-name="T3">r a </text:span><text:span text:style-name="T16">1"</text:span><text:span text:style-name="T3">, o </text:span><text:span text:style-name="T16">qu</text:span><text:span text:style-name="T3">e </text:span><text:span text:style-name="T16">demand</text:span><text:span text:style-name="T3">a </text:span><text:span text:style-name="T16">um</text:span><text:span text:style-name="T3">a </text:span><text:span text:style-name="T16">açã</text:span><text:span text:style-name="T3">o </text:span><text:span text:style-name="T16">mais contudent</text:span><text:span text:style-name="T3">e </text:span><text:span text:style-name="T16">sobr</text:span><text:span text:style-name="T3">e </text:span><text:span text:style-name="T16">a</text:span><text:span text:style-name="T3">s </text:span><text:span text:style-name="T16">prática</text:span><text:span text:style-name="T3">s </text:span><text:span text:style-name="T16">escolares</text:span><text:span text:style-name="T3">. </text:span><text:span text:style-name="T16">Aqui</text:span><text:span text:style-name="T3">, o </text:span><text:span text:style-name="T16">qu</text:span><text:span text:style-name="T3">e </text:span><text:span text:style-name="T16">propomo</text:span><text:span text:style-name="T3">s é </text:span><text:span text:style-name="T16">parti</text:span><text:span text:style-name="T3">r </text:span><text:span text:style-name="T16">d</text:span><text:span text:style-name="T3">a </text:span><text:span text:style-name="T16">realidad</text:span><text:span text:style-name="T3">e </text:span><text:span text:style-name="T16">dessa</text:span><text:span text:style-name="T3">s </text:span><text:span text:style-name="T16">escola</text:span><text:span text:style-name="T3">s e </text:span><text:span text:style-name="T16">comunidades </text:span><text:span text:style-name="T3">envolvidas para com os professores, alunos e comunidade, produzir conhecimentos e culturas que contribuam para a </text:span><text:span text:style-name="T16">transformação</text:span><text:span text:style-name="T3">, </text:span><text:span text:style-name="T16">n</text:span><text:span text:style-name="T3">a </text:span><text:span text:style-name="T16">prática</text:span><text:span text:style-name="T3">, </text:span><text:span text:style-name="T16">dess</text:span><text:span text:style-name="T3">a </text:span><text:span text:style-name="T16">realidad</text:span><text:span text:style-name="T3">e </text:span><text:span text:style-name="T16">educacional</text:span><text:span text:style-name="T3">. </text:span><text:span text:style-name="T16">Co</text:span><text:span text:style-name="T3">m </text:span><text:span text:style-name="T16">isso</text:span><text:span text:style-name="T3">, </text:span><text:span text:style-name="T16">espera-s</text:span><text:span text:style-name="T3">e </text:span><text:span text:style-name="T16">fornece</text:span><text:span text:style-name="T3">r </text:span><text:span text:style-name="T16">subsídio</text:span><text:span text:style-name="T3">s </text:span><text:span text:style-name="T16">qu</text:span><text:span text:style-name="T3">e </text:span><text:span text:style-name="T16">reoriente</text:span><text:span text:style-name="T3">m </text:span><text:span text:style-name="T16">as </text:span><text:span text:style-name="T27">política</text:span><text:span text:style-name="T3">s </text:span><text:span text:style-name="T27">pública</text:span><text:span text:style-name="T3">s </text:span><text:span text:style-name="T27">d</text:span><text:span text:style-name="T3">e </text:span><text:span text:style-name="T27">educação</text:span><text:span text:style-name="T3">, </text:span><text:span text:style-name="T27">cultura</text:span><text:span text:style-name="T3">, </text:span><text:span text:style-name="T27">ciênci</text:span><text:span text:style-name="T3">a e </text:span><text:span text:style-name="T27">tecnologi</text:span><text:span text:style-name="T3">a </text:span><text:span text:style-name="T27">n</text:span><text:span text:style-name="T3">o </text:span><text:span text:style-name="T27">estad</text:span><text:span text:style-name="T3">o </text:span><text:span text:style-name="T27">d</text:span><text:span text:style-name="T3">a </text:span><text:span text:style-name="T27">Bahia</text:span><text:span text:style-name="T3">, </text:span><text:span text:style-name="T27">n</text:span><text:span text:style-name="T3">o </text:span><text:span text:style-name="T27">sentid</text:span><text:span text:style-name="T3">o </text:span><text:span text:style-name="T27">d</text:span><text:span text:style-name="T3">e </text:span><text:span text:style-name="T27">um</text:span><text:span text:style-name="T3">a </text:span><text:span text:style-name="T27">maior </text:span><text:span text:style-name="T18">contextualização</text:span><text:span text:style-name="T3">, </text:span><text:span text:style-name="T18">compartilhament</text:span><text:span text:style-name="T3">o </text:span><text:span text:style-name="T18">d</text:span><text:span text:style-name="T3">e </text:span><text:span text:style-name="T18">pode</text:span><text:span text:style-name="T3">r e </text:span><text:span text:style-name="T18">participaçã</text:span><text:span text:style-name="T3">o </text:span><text:span text:style-name="T18">do</text:span><text:span text:style-name="T3">s </text:span><text:span text:style-name="T18">sujeito</text:span><text:span text:style-name="T3">s </text:span><text:span text:style-name="T18">envolvido</text:span><text:span text:style-name="T3">s </text:span><text:span text:style-name="T18">co</text:span><text:span text:style-name="T3">m a </text:span><text:span text:style-name="T18">problemátic</text:span><text:span text:style-name="T3">a </text:span><text:span text:style-name="T18">educacional n</text:span><text:span text:style-name="T3">o</text:span><text:span text:style-name="T21"> </text:span><text:span text:style-name="T18">process</text:span><text:span text:style-name="T3">o</text:span><text:span text:style-name="T21"> </text:span><text:span text:style-name="T18">d</text:span><text:span text:style-name="T3">e</text:span><text:span text:style-name="T21"> </text:span><text:span text:style-name="T18">redefiniça</text:span><text:span text:style-name="T3">o</text:span><text:span text:style-name="T21"> </text:span><text:span text:style-name="T18">do</text:span><text:span text:style-name="T3">s</text:span><text:span text:style-name="T21"> </text:span><text:span text:style-name="T18">rumo</text:span><text:span text:style-name="T3">s</text:span><text:span text:style-name="T21"> </text:span><text:span text:style-name="T18">do</text:span><text:span text:style-name="T3">s</text:span><text:span text:style-name="T21"> </text:span><text:span text:style-name="T18">sistema</text:span><text:span text:style-name="T3">s</text:span><text:span text:style-name="T21"> </text:span><text:span text:style-name="T18">público</text:span><text:span text:style-name="T3">s</text:span><text:span text:style-name="T21"> </text:span><text:span text:style-name="T18">d</text:span><text:span text:style-name="T3">e</text:span><text:span text:style-name="T21"> </text:span><text:span text:style-name="T18">ensino.</text:span></text:p>
        <text:p text:style-name="P482"><draw:custom-shape text:anchor-type="char" draw:z-index="121" draw:style-name="gr12" draw:text-style-name="P742" svg:width="18.839cm" svg:height="0.003cm" svg:x="1.058cm" svg:y="27.728cm"><text:p/><draw:enhanced-geometry svg:viewBox="0 0 10680 0" draw:type="non-primitive" draw:enhanced-path="M 0 0 A L 10680 0 A N"/></draw:custom-shape><text:span text:style-name="T19">Po</text:span><text:span text:style-name="T3">r </text:span><text:span text:style-name="T19">essa</text:span><text:span text:style-name="T3">s </text:span><text:span text:style-name="T19">razões</text:span><text:span text:style-name="T3">, o </text:span><text:span text:style-name="T19">present</text:span><text:span text:style-name="T3">e </text:span><text:span text:style-name="T19">projet</text:span><text:span text:style-name="T3">o </text:span><text:span text:style-name="T19">s</text:span><text:span text:style-name="T3">e </text:span><text:span text:style-name="T19">concentr</text:span><text:span text:style-name="T3">a </text:span><text:span text:style-name="T19">no</text:span><text:span text:style-name="T3">s </text:span><text:span text:style-name="T19">processo</text:span><text:span text:style-name="T3">s </text:span><text:span text:style-name="T19">colaborativo</text:span><text:span text:style-name="T3">s </text:span><text:span text:style-name="T19">e</text:span><text:span text:style-name="T3">m </text:span><text:span text:style-name="T19">produçã</text:span><text:span text:style-name="T3">o </text:span><text:span text:style-name="T19">multimídi</text:span><text:span text:style-name="T3">a </text:span><text:span text:style-name="T19">realizado </text:span><text:span text:style-name="T3">com base em sistemas tecnológicos analisados e desenvolvidos em conjunto com a escola pública, que possam criar </text:span><text:span text:style-name="T18">condiçõe</text:span><text:span text:style-name="T3">s</text:span><text:span text:style-name="T19"> </text:span><text:span text:style-name="T18">par</text:span><text:span text:style-name="T3">a</text:span><text:span text:style-name="T19"> </text:span><text:span text:style-name="T3">a</text:span><text:span text:style-name="T19"> </text:span><text:span text:style-name="T18">troc</text:span><text:span text:style-name="T3">a</text:span><text:span text:style-name="T19"> </text:span><text:span text:style-name="T18">d</text:span><text:span text:style-name="T3">e</text:span><text:span text:style-name="T19"> </text:span><text:span text:style-name="T18">informaçõe</text:span><text:span text:style-name="T3">s</text:span><text:span text:style-name="T19"> </text:span><text:span text:style-name="T3">e</text:span><text:span text:style-name="T19"> </text:span><text:span text:style-name="T3">o</text:span><text:span text:style-name="T19"> </text:span><text:span text:style-name="T18">compartilhament</text:span><text:span text:style-name="T3">o</text:span><text:span text:style-name="T19"> </text:span><text:span text:style-name="T18">d</text:span><text:span text:style-name="T3">e</text:span><text:span text:style-name="T19"> </text:span><text:span text:style-name="T18">processo</text:span><text:span text:style-name="T3">s</text:span><text:span text:style-name="T19"> </text:span><text:span text:style-name="T3">e</text:span><text:span text:style-name="T19"> </text:span><text:span text:style-name="T18">competências</text:span><text:span text:style-name="T3">.</text:span><text:span text:style-name="T19"> </text:span><text:span text:style-name="T18">Iss</text:span><text:span text:style-name="T3">o</text:span><text:span text:style-name="T19"> </text:span><text:span text:style-name="T18">implic</text:span><text:span text:style-name="T3">a</text:span><text:span text:style-name="T19"> </text:span><text:span text:style-name="T3">a</text:span><text:span text:style-name="T19"> </text:span><text:span text:style-name="T18">realização</text:span><text:span text:style-name="T3"> </text:span><text:span text:style-name="T18">d</text:span><text:span text:style-name="T3">e</text:span><text:span text:style-name="T17"> </text:span><text:span text:style-name="T18">frente</text:span><text:span text:style-name="T3">s</text:span><text:span text:style-name="T17"> </text:span><text:span text:style-name="T18">d</text:span><text:span text:style-name="T3">e</text:span><text:span text:style-name="T17"> </text:span><text:span text:style-name="T18">trabalh</text:span><text:span text:style-name="T3">o</text:span><text:span text:style-name="T17"> </text:span><text:span text:style-name="T18">interdependente</text:span><text:span text:style-name="T3">s</text:span><text:span text:style-name="T17"> </text:span><text:span text:style-name="T18">articuland</text:span><text:span text:style-name="T3">o</text:span><text:span text:style-name="T17"> </text:span><text:span text:style-name="T3">o</text:span><text:span text:style-name="T17"> </text:span><text:span text:style-name="T18">camp</text:span><text:span text:style-name="T3">o</text:span><text:span text:style-name="T17"> </text:span><text:span text:style-name="T18">d</text:span><text:span text:style-name="T3">a</text:span><text:span text:style-name="T17"> </text:span><text:span text:style-name="T18">ciênci</text:span><text:span text:style-name="T3">a</text:span><text:span text:style-name="T17"> </text:span><text:span text:style-name="T18">d</text:span><text:span text:style-name="T3">a</text:span><text:span text:style-name="T17"> </text:span><text:span text:style-name="T18">computação</text:span><text:span text:style-name="T3">,</text:span><text:span text:style-name="T17"> </text:span><text:span text:style-name="T18">d</text:span><text:span text:style-name="T3">a</text:span><text:span text:style-name="T17"> </text:span><text:span text:style-name="T18">comunicação</text:span><text:span text:style-name="T3">,</text:span><text:span text:style-name="T20"> </text:span><text:span text:style-name="T3">a</text:span><text:span text:style-name="T17"> </text:span><text:span text:style-name="T18">áre</text:span><text:span text:style-name="T3">a</text:span><text:span text:style-name="T17"> </text:span><text:span text:style-name="T18">da</text:span><text:span text:style-name="T3"> </text:span><text:span text:style-name="T19">produçã</text:span><text:span text:style-name="T3">o</text:span><text:span text:style-name="T33"> </text:span><text:span text:style-name="T19">audiovisua</text:span><text:span text:style-name="T3">l</text:span><text:span text:style-name="T33"> </text:span><text:span text:style-name="T3">e</text:span><text:span text:style-name="T33"> </text:span><text:span text:style-name="T3">a</text:span><text:span text:style-name="T33"> </text:span><text:span text:style-name="T19">dinâmic</text:span><text:span text:style-name="T3">a</text:span><text:span text:style-name="T33"> </text:span><text:span text:style-name="T19">d</text:span><text:span text:style-name="T3">e</text:span><text:span text:style-name="T33"> </text:span><text:span text:style-name="T19">relaçõe</text:span><text:span text:style-name="T3">s</text:span><text:span text:style-name="T33"> </text:span><text:span text:style-name="T19">pedagógica</text:span><text:span text:style-name="T3">s</text:span><text:span text:style-name="T33"> </text:span><text:span text:style-name="T19">par</text:span><text:span text:style-name="T3">a</text:span><text:span text:style-name="T33"> </text:span><text:span text:style-name="T3">a</text:span><text:span text:style-name="T33"> </text:span><text:span text:style-name="T19">construçã</text:span><text:span text:style-name="T3">o</text:span><text:span text:style-name="T33"> </text:span><text:span text:style-name="T19">d</text:span><text:span text:style-name="T3">e</text:span><text:span text:style-name="T33"> </text:span><text:span text:style-name="T19">conheciment</text:span><text:span text:style-name="T3">o</text:span><text:span text:style-name="T33"> </text:span><text:span text:style-name="T3">e</text:span><text:span text:style-name="T34"> </text:span><text:span text:style-name="T19">formaçã</text:span><text:span text:style-name="T3">o</text:span><text:span text:style-name="T34"> </text:span><text:span text:style-name="T19">dos sujeitos.</text:span></text:p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100"/>
        <text:p text:style-name="P340"/>
        <text:p text:style-name="P251">02/12/2007 12:16:18</text:p>
      </text:section>
      <text:p text:style-name="P464"><draw:g text:anchor-type="char" draw:z-index="122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Educação</text:p>
      <text:p text:style-name="P470">ESTE RELATÓRIO É APENAS DE CONFERÊNCIA E NÃO É ACEITO PELA FAPESB</text:p>
      <text:p text:style-name="P471">(Selecione a opção CONCLUIR antes de imprimir o formulário para entrega</text:p>
      <text:p text:style-name="P87">na FAPESB)</text:p>
      <text:p text:style-name="P235"/>
      <text:p text:style-name="P484"><draw:custom-shape text:anchor-type="char" draw:z-index="123" draw:style-name="gr6" draw:text-style-name="P742" svg:width="7.979cm" svg:height="0.003cm" svg:x="1.235cm" svg:y="0.508cm"><text:p/><draw:enhanced-geometry svg:viewBox="0 0 4523 0" draw:type="non-primitive" draw:enhanced-path="M 0 0 A L 4523 0 A N"/></draw:custom-shape>Revisão de Literatura (Fundamentação Teórica)</text:p>
      <text:p text:style-name="P485">Banda Larga Cordel (Gilberto Gil)</text:p>
      <text:p text:style-name="P486"/>
      <text:p text:style-name="P489"><text:span text:style-name="T17">Que</text:span><text:span text:style-name="T3">m </text:span><text:span text:style-name="T17">nã</text:span><text:span text:style-name="T3">o </text:span><text:span text:style-name="T17">ve</text:span><text:span text:style-name="T3">m </text:span><text:span text:style-name="T17">n</text:span><text:span text:style-name="T3">o </text:span><text:span text:style-name="T17">corde</text:span><text:span text:style-name="T3">l </text:span><text:span text:style-name="T17">d</text:span><text:span text:style-name="T3">a </text:span><text:span text:style-name="T17">band</text:span><text:span text:style-name="T3">a </text:span><text:span text:style-name="T17">larg</text:span><text:span text:style-name="T3">a / </text:span><text:span text:style-name="T17">Va</text:span><text:span text:style-name="T3">i </text:span><text:span text:style-name="T17">vive</text:span><text:span text:style-name="T3">r </text:span><text:span text:style-name="T17">se</text:span><text:span text:style-name="T3">m </text:span><text:span text:style-name="T17">sabe</text:span><text:span text:style-name="T3">r </text:span><text:span text:style-name="T17">qu</text:span><text:span text:style-name="T3">e o </text:span><text:span text:style-name="T17">mund</text:span><text:span text:style-name="T3">o é o </text:span><text:span text:style-name="T17">se</text:span><text:span text:style-name="T3">u / </text:span><text:span text:style-name="T17">Um</text:span><text:span text:style-name="T3">a </text:span><text:span text:style-name="T17">band</text:span><text:span text:style-name="T3">a </text:span><text:span text:style-name="T17">d</text:span><text:span text:style-name="T3">a </text:span><text:span text:style-name="T17">band</text:span><text:span text:style-name="T3">a é </text:span><text:span text:style-name="T17">umband</text:span><text:span text:style-name="T3">a</text:span><text:span text:style-name="T32"> </text:span><text:span text:style-name="T3">/</text:span><text:span text:style-name="T32"> </text:span><text:span text:style-name="T17">Outr</text:span><text:span text:style-name="T3">a</text:span><text:span text:style-name="T32"> </text:span><text:span text:style-name="T17">band</text:span><text:span text:style-name="T3">a</text:span><text:span text:style-name="T32"> </text:span><text:span text:style-name="T17">d</text:span><text:span text:style-name="T3">a</text:span><text:span text:style-name="T32"> </text:span><text:span text:style-name="T17">band</text:span><text:span text:style-name="T3">a</text:span><text:span text:style-name="T32"> </text:span><text:span text:style-name="T3">é</text:span><text:span text:style-name="T32"> </text:span><text:span text:style-name="T17">crist</text:span><text:span text:style-name="T3">ã</text:span><text:span text:style-name="T32"> </text:span><text:span text:style-name="T3">/</text:span><text:span text:style-name="T32"> </text:span><text:span text:style-name="T17">Outr</text:span><text:span text:style-name="T3">a</text:span><text:span text:style-name="T32"> </text:span><text:span text:style-name="T17">band</text:span><text:span text:style-name="T3">a</text:span><text:span text:style-name="T32"> </text:span><text:span text:style-name="T17">d</text:span><text:span text:style-name="T3">a</text:span><text:span text:style-name="T32"> </text:span><text:span text:style-name="T17">band</text:span><text:span text:style-name="T3">a</text:span><text:span text:style-name="T32"> </text:span><text:span text:style-name="T3">é</text:span><text:span text:style-name="T32"> </text:span><text:span text:style-name="T17">kabal</text:span><text:span text:style-name="T3">a</text:span><text:span text:style-name="T32"> </text:span><text:span text:style-name="T3">/</text:span><text:span text:style-name="T32"> </text:span><text:span text:style-name="T17">Outr</text:span><text:span text:style-name="T3">a</text:span><text:span text:style-name="T32"> </text:span><text:span text:style-name="T17">band</text:span><text:span text:style-name="T3">a</text:span><text:span text:style-name="T32"> </text:span><text:span text:style-name="T17">d</text:span><text:span text:style-name="T3">a</text:span><text:span text:style-name="T32"> </text:span><text:span text:style-name="T17">band</text:span><text:span text:style-name="T3">a</text:span><text:span text:style-name="T32"> </text:span><text:span text:style-name="T3">é</text:span><text:span text:style-name="T32"> </text:span><text:span text:style-name="T17">koorão</text:span></text:p>
      <text:p text:style-name="P492"/>
      <text:p text:style-name="P494"><text:span text:style-name="T3">E </text:span><text:span text:style-name="T18">então</text:span><text:span text:style-name="T3">, e </text:span><text:span text:style-name="T18">então</text:span><text:span text:style-name="T3">, </text:span><text:span text:style-name="T18">sã</text:span><text:span text:style-name="T3">o </text:span><text:span text:style-name="T18">quanta</text:span><text:span text:style-name="T3">s </text:span><text:span text:style-name="T18">bandas</text:span><text:span text:style-name="T3">? / </text:span><text:span text:style-name="T18">Tanta</text:span><text:span text:style-name="T3">s </text:span><text:span text:style-name="T18">quanta</text:span><text:span text:style-name="T3">s </text:span><text:span text:style-name="T18">pedi</text:span><text:span text:style-name="T3">r </text:span><text:span text:style-name="T18">me</text:span><text:span text:style-name="T3">u </text:span><text:span text:style-name="T18">coraçã</text:span><text:span text:style-name="T3">o / E o </text:span><text:span text:style-name="T18">me</text:span><text:span text:style-name="T3">u </text:span><text:span text:style-name="T18">coraçã</text:span><text:span text:style-name="T3">o </text:span><text:span text:style-name="T18">pedi</text:span><text:span text:style-name="T3">u </text:span><text:span text:style-name="T18">assi</text:span><text:span text:style-name="T3">m </text:span><text:span text:style-name="T18">s</text:span><text:span text:style-name="T3">ó / </text:span><text:span text:style-name="T18">Bim- bom</text:span><text:span text:style-name="T3">,</text:span><text:span text:style-name="T19"> </text:span><text:span text:style-name="T18">bim-bim-bom</text:span><text:span text:style-name="T3">,</text:span><text:span text:style-name="T19"> </text:span><text:span text:style-name="T18">bim-bão</text:span></text:p>
      <text:p text:style-name="P492"/>
      <text:p text:style-name="P494"><text:span text:style-name="T3">Piraí, Piraí, Piraí / Piraí bandalargou-se há pouquinho / Piraí infoviabilizou / Os ares do município inteirinho / Por certo que</text:span><text:span text:style-name="T16"> </text:span><text:span text:style-name="T3">a</text:span><text:span text:style-name="T16"> </text:span><text:span text:style-name="T3">medida</text:span><text:span text:style-name="T16"> </text:span><text:span text:style-name="T3">provocou</text:span><text:span text:style-name="T16"> </text:span><text:span text:style-name="T3">/</text:span><text:span text:style-name="T16"> </text:span><text:span text:style-name="T3">Um</text:span><text:span text:style-name="T16"> </text:span><text:span text:style-name="T3">certo</text:span><text:span text:style-name="T16"> </text:span><text:span text:style-name="T3">vento</text:span><text:span text:style-name="T16"> </text:span><text:span text:style-name="T3">de</text:span><text:span text:style-name="T16"> </text:span><text:span text:style-name="T3">redemoinho</text:span></text:p>
      <text:p text:style-name="P492"/>
      <text:p text:style-name="P494"><text:span text:style-name="T3">Diabo do menino agora quer / Um ipod e um computador novinho / O certo é que o sertão quer navegar / No micro do menino</text:span><text:span text:style-name="T16"> </text:span><text:span text:style-name="T3">internetinho</text:span></text:p>
      <text:p text:style-name="P492"/>
      <text:p text:style-name="P496"><text:span text:style-name="T3">Rodovia, Hidrovia, / Ferrovia e agora chegando a infovia / Pra alegria de todo o interior. / Meu Brasil, meu Brasil, bem </text:span><text:span text:style-name="T21">brasileir</text:span><text:span text:style-name="T3">o / O </text:span><text:span text:style-name="T21">Yo</text:span><text:span text:style-name="T3">u </text:span><text:span text:style-name="T21">Tub</text:span><text:span text:style-name="T3">e </text:span><text:span text:style-name="T21">chegand</text:span><text:span text:style-name="T3">o </text:span><text:span text:style-name="T21">ao</text:span><text:span text:style-name="T3">s </text:span><text:span text:style-name="T21">seu</text:span><text:span text:style-name="T3">s </text:span><text:span text:style-name="T21">grotõe</text:span><text:span text:style-name="T3">s / </text:span><text:span text:style-name="T21">Vereda</text:span><text:span text:style-name="T3">s </text:span><text:span text:style-name="T21">do</text:span><text:span text:style-name="T3">s </text:span><text:span text:style-name="T21">Sertões</text:span><text:span text:style-name="T3">, </text:span><text:span text:style-name="T21">Guimarãe</text:span><text:span text:style-name="T3">s </text:span><text:span text:style-name="T21">Ros</text:span><text:span text:style-name="T3">a / </text:span><text:span text:style-name="T21">Ilíadas</text:span><text:span text:style-name="T3">, </text:span><text:span text:style-name="T21">Luzíadas, Camõe</text:span><text:span text:style-name="T3">s / </text:span><text:span text:style-name="T21">Re</text:span><text:span text:style-name="T3">i </text:span><text:span text:style-name="T21">Salomã</text:span><text:span text:style-name="T3">o </text:span><text:span text:style-name="T21">n</text:span><text:span text:style-name="T3">o </text:span><text:span text:style-name="T21">Alt</text:span><text:span text:style-name="T3">o </text:span><text:span text:style-name="T21">Solimõe</text:span><text:span text:style-name="T3">s / O </text:span><text:span text:style-name="T21">p</text:span><text:span text:style-name="T3">é </text:span><text:span text:style-name="T21">d</text:span><text:span text:style-name="T3">a </text:span><text:span text:style-name="T21">planta</text:span><text:span text:style-name="T3">, a </text:span><text:span text:style-name="T21">bab</text:span><text:span text:style-name="T3">a </text:span><text:span text:style-name="T21">d</text:span><text:span text:style-name="T3">a </text:span><text:span text:style-name="T21">babos</text:span><text:span text:style-name="T3">a / </text:span><text:span text:style-name="T21">Pô</text:span><text:span text:style-name="T3">s </text:span><text:span text:style-name="T21">n</text:span><text:span text:style-name="T3">a </text:span><text:span text:style-name="T21">boca</text:span><text:span text:style-name="T3">, </text:span><text:span text:style-name="T21">provou</text:span><text:span text:style-name="T3">, </text:span><text:span text:style-name="T21">cuspi</text:span><text:span text:style-name="T3">u / É </text:span><text:span text:style-name="T21">amargo</text:span><text:span text:style-name="T3">,</text:span><text:span text:style-name="T35"> </text:span><text:span text:style-name="T21">nã</text:span><text:span text:style-name="T3">o</text:span><text:span text:style-name="T35"> </text:span><text:span text:style-name="T21">sab</text:span><text:span text:style-name="T3">e</text:span><text:span text:style-name="T35"> </text:span><text:span text:style-name="T3">o</text:span><text:span text:style-name="T35"> </text:span><text:span text:style-name="T21">qu</text:span><text:span text:style-name="T3">e</text:span><text:span text:style-name="T35"> </text:span><text:span text:style-name="T21">perde</text:span><text:span text:style-name="T3">u</text:span><text:span text:style-name="T35"> </text:span><text:span text:style-name="T3">/</text:span><text:span text:style-name="T35"> </text:span><text:span text:style-name="T3">É</text:span><text:span text:style-name="T35"> </text:span><text:span text:style-name="T21">amarg</text:span><text:span text:style-name="T3">a</text:span><text:span text:style-name="T35"> </text:span><text:span text:style-name="T3">a</text:span><text:span text:style-name="T35"> </text:span><text:span text:style-name="T21">missão</text:span><text:span text:style-name="T3">,</text:span><text:span text:style-name="T35"> </text:span><text:span text:style-name="T21">rai</text:span><text:span text:style-name="T3">z</text:span><text:span text:style-name="T35"> </text:span><text:span text:style-name="T21">amarg</text:span><text:span text:style-name="T3">a</text:span><text:span text:style-name="T35"> </text:span><text:span text:style-name="T3">/</text:span><text:span text:style-name="T35"> </text:span><text:span text:style-name="T21">Que</text:span><text:span text:style-name="T3">m</text:span><text:span text:style-name="T35"> </text:span><text:span text:style-name="T21">va</text:span><text:span text:style-name="T3">i</text:span><text:span text:style-name="T35"> </text:span><text:span text:style-name="T21">solta</text:span><text:span text:style-name="T3">r</text:span><text:span text:style-name="T35"> </text:span><text:span text:style-name="T21">balã</text:span><text:span text:style-name="T3">o</text:span><text:span text:style-name="T35"> </text:span><text:span text:style-name="T21">n</text:span><text:span text:style-name="T3">a</text:span><text:span text:style-name="T35"> </text:span><text:span text:style-name="T21">band</text:span><text:span text:style-name="T3">a</text:span><text:span text:style-name="T35"> </text:span><text:span text:style-name="T21">larga.</text:span></text:p>
      <text:p text:style-name="P100"/>
      <text:p text:style-name="P244"/>
      <text:p text:style-name="P477"><text:span text:style-name="T3">Inúmeras mudanças e turbulências estão marcando o período de transição entre o século XX e o XXI, particularmente </text:span><text:span text:style-name="T18">po</text:span><text:span text:style-name="T3">r </text:span><text:span text:style-name="T18">cont</text:span><text:span text:style-name="T3">a </text:span><text:span text:style-name="T18">d</text:span><text:span text:style-name="T3">o </text:span><text:span text:style-name="T18">fort</text:span><text:span text:style-name="T3">e </text:span><text:span text:style-name="T18">desenvolviment</text:span><text:span text:style-name="T3">o </text:span><text:span text:style-name="T18">da</text:span><text:span text:style-name="T3">s </text:span><text:span text:style-name="T18">Tecnologia</text:span><text:span text:style-name="T3">s </text:span><text:span text:style-name="T18">d</text:span><text:span text:style-name="T3">e </text:span><text:span text:style-name="T18">Informaçã</text:span><text:span text:style-name="T3">o e </text:span><text:span text:style-name="T18">Comunicaçã</text:span><text:span text:style-name="T3">o </text:span><text:span text:style-name="T18">(TIC)</text:span><text:span text:style-name="T3">, </text:span><text:span text:style-name="T18">pel</text:span><text:span text:style-name="T3">o </text:span><text:span text:style-name="T18">desenvolviment</text:span><text:span text:style-name="T3">o </text:span><text:span text:style-name="T18">das </text:span><text:span text:style-name="T20">ciência</text:span><text:span text:style-name="T3">s </text:span><text:span text:style-name="T20">d</text:span><text:span text:style-name="T3">a </text:span><text:span text:style-name="T20">computação</text:span><text:span text:style-name="T3">, </text:span><text:span text:style-name="T20">co</text:span><text:span text:style-name="T3">m </text:span><text:span text:style-name="T20">destaqu</text:span><text:span text:style-name="T3">e </text:span><text:span text:style-name="T20">par</text:span><text:span text:style-name="T3">a </text:span><text:span text:style-name="T20">a</text:span><text:span text:style-name="T3">s </text:span><text:span text:style-name="T20">pesquisa</text:span><text:span text:style-name="T3">s </text:span><text:span text:style-name="T20">n</text:span><text:span text:style-name="T3">o </text:span><text:span text:style-name="T20">camp</text:span><text:span text:style-name="T3">o </text:span><text:span text:style-name="T20">d</text:span><text:span text:style-name="T3">a </text:span><text:span text:style-name="T20">Inteligênci</text:span><text:span text:style-name="T3">a </text:span><text:span text:style-name="T20">Artificia</text:span><text:span text:style-name="T3">l e </text:span><text:span text:style-name="T20">d</text:span><text:span text:style-name="T3">o </text:span><text:span text:style-name="T20">vertiginoso </text:span><text:span text:style-name="T19">increment</text:span><text:span text:style-name="T3">o</text:span><text:span text:style-name="T25"> </text:span><text:span text:style-name="T19">d</text:span><text:span text:style-name="T3">a</text:span><text:span text:style-name="T25"> </text:span><text:span text:style-name="T19">red</text:span><text:span text:style-name="T3">e</text:span><text:span text:style-name="T25"> </text:span><text:span text:style-name="T19">internet</text:span><text:span text:style-name="T3">,</text:span><text:span text:style-name="T25"> </text:span><text:span text:style-name="T19">trazend</text:span><text:span text:style-name="T3">o</text:span><text:span text:style-name="T25"> </text:span><text:span text:style-name="T19">radicai</text:span><text:span text:style-name="T3">s</text:span><text:span text:style-name="T25"> </text:span><text:span text:style-name="T19">modificaçõe</text:span><text:span text:style-name="T3">s</text:span><text:span text:style-name="T25"> </text:span><text:span text:style-name="T19">n</text:span><text:span text:style-name="T3">a</text:span><text:span text:style-name="T25"> </text:span><text:span text:style-name="T19">form</text:span><text:span text:style-name="T3">a</text:span><text:span text:style-name="T25"> </text:span><text:span text:style-name="T19">com</text:span><text:span text:style-name="T3">o</text:span><text:span text:style-name="T25"> </text:span><text:span text:style-name="T19">s</text:span><text:span text:style-name="T3">e</text:span><text:span text:style-name="T25"> </text:span><text:span text:style-name="T19">ve</text:span><text:span text:style-name="T3">m</text:span><text:span text:style-name="T25"> </text:span><text:span text:style-name="T19">produzind</text:span><text:span text:style-name="T3">o</text:span><text:span text:style-name="T25"> </text:span><text:span text:style-name="T19">o</text:span><text:span text:style-name="T3">s</text:span><text:span text:style-name="T25"> </text:span><text:span text:style-name="T19">conhecimentos, </text:span><text:span text:style-name="T18">conceitos</text:span><text:span text:style-name="T3">,</text:span><text:span text:style-name="T17"> </text:span><text:span text:style-name="T18">valores</text:span><text:span text:style-name="T3">,</text:span><text:span text:style-name="T17"> </text:span><text:span text:style-name="T18">sabere</text:span><text:span text:style-name="T3">s</text:span><text:span text:style-name="T17"> </text:span><text:span text:style-name="T3">e</text:span><text:span text:style-name="T17"> </text:span><text:span text:style-name="T18">d</text:span><text:span text:style-name="T3">e</text:span><text:span text:style-name="T17"> </text:span><text:span text:style-name="T18">com</text:span><text:span text:style-name="T3">o</text:span><text:span text:style-name="T17"> </text:span><text:span text:style-name="T18">a</text:span><text:span text:style-name="T3">s</text:span><text:span text:style-name="T17"> </text:span><text:span text:style-name="T18">relaçõe</text:span><text:span text:style-name="T3">s</text:span><text:span text:style-name="T17"> </text:span><text:span text:style-name="T18">entr</text:span><text:span text:style-name="T3">e</text:span><text:span text:style-name="T17"> </text:span><text:span text:style-name="T18">a</text:span><text:span text:style-name="T3">s</text:span><text:span text:style-name="T17"> </text:span><text:span text:style-name="T18">pessoa</text:span><text:span text:style-name="T3">s</text:span><text:span text:style-name="T17"> </text:span><text:span text:style-name="T3">e</text:span><text:span text:style-name="T17"> </text:span><text:span text:style-name="T18">a</text:span><text:span text:style-name="T3">s</text:span><text:span text:style-name="T17"> </text:span><text:span text:style-name="T18">máquina</text:span><text:span text:style-name="T3">s</text:span><text:span text:style-name="T17"> </text:span><text:span text:style-name="T18">s</text:span><text:span text:style-name="T3">e</text:span><text:span text:style-name="T17"> </text:span><text:span text:style-name="T18">(re)significam</text:span><text:span text:style-name="T3">,</text:span><text:span text:style-name="T21"> </text:span><text:span text:style-name="T18">impulsionadas</text:span><text:span text:style-name="T3"> </text:span><text:span text:style-name="T17">pel</text:span><text:span text:style-name="T3">a</text:span><text:span text:style-name="T36"> </text:span><text:span text:style-name="T17">(oni)presenç</text:span><text:span text:style-name="T3">a</text:span><text:span text:style-name="T36"> </text:span><text:span text:style-name="T17">dessa</text:span><text:span text:style-name="T3">s</text:span><text:span text:style-name="T36"> </text:span><text:span text:style-name="T17">tecnologia</text:span><text:span text:style-name="T3">s</text:span><text:span text:style-name="T36"> </text:span><text:span text:style-name="T17">d</text:span><text:span text:style-name="T3">a</text:span><text:span text:style-name="T36"> </text:span><text:span text:style-name="T17">informaçã</text:span><text:span text:style-name="T3">o</text:span><text:span text:style-name="T36"> </text:span><text:span text:style-name="T3">e</text:span><text:span text:style-name="T36"> </text:span><text:span text:style-name="T17">comunicação</text:span><text:span text:style-name="T3">.</text:span><text:span text:style-name="T36"> </text:span><text:span text:style-name="T17">Vivemo</text:span><text:span text:style-name="T3">s</text:span><text:span text:style-name="T36"> </text:span><text:span text:style-name="T3">a</text:span><text:span text:style-name="T23"> </text:span><text:span text:style-name="T17">chamad</text:span><text:span text:style-name="T3">a</text:span><text:span text:style-name="T23"> </text:span><text:span text:style-name="T17">sociedad</text:span><text:span text:style-name="T3">e</text:span><text:span text:style-name="T23"> </text:span><text:span text:style-name="T17">e</text:span><text:span text:style-name="T3">m</text:span><text:span text:style-name="T23"> </text:span><text:span text:style-name="T17">rede </text:span><text:span text:style-name="T16">(CASTELLS</text:span><text:span text:style-name="T3">,</text:span><text:span text:style-name="T26"> </text:span><text:span text:style-name="T16">1999)</text:span><text:span text:style-name="T3">,</text:span><text:span text:style-name="T26"> </text:span><text:span text:style-name="T16">estejamo</text:span><text:span text:style-name="T3">s</text:span><text:span text:style-name="T26"> </text:span><text:span text:style-name="T16">o</text:span><text:span text:style-name="T3">u</text:span><text:span text:style-name="T26"> </text:span><text:span text:style-name="T16">nã</text:span><text:span text:style-name="T3">o</text:span><text:span text:style-name="T26"> </text:span><text:span text:style-name="T16">conectado</text:span><text:span text:style-name="T3">s</text:span><text:span text:style-name="T26"> </text:span><text:span text:style-name="T3">a</text:span><text:span text:style-name="T26"> </text:span><text:span text:style-name="T16">computadore</text:span><text:span text:style-name="T3">s</text:span><text:span text:style-name="T26"> </text:span><text:span text:style-name="T3">e</text:span><text:span text:style-name="T26"> </text:span><text:span text:style-name="T3">à</text:span><text:span text:style-name="T26"> </text:span><text:span text:style-name="T16">internet</text:span><text:span text:style-name="T3">,</text:span><text:span text:style-name="T26"> </text:span><text:span text:style-name="T16">tend</text:span><text:span text:style-name="T3">o</text:span><text:span text:style-name="T26"> </text:span><text:span text:style-name="T16">e</text:span><text:span text:style-name="T3">m</text:span><text:span text:style-name="T26"> </text:span><text:span text:style-name="T16">vist</text:span><text:span text:style-name="T3">a</text:span><text:span text:style-name="T26"> </text:span><text:span text:style-name="T3">a</text:span><text:span text:style-name="T26"> </text:span><text:span text:style-name="T16">interdependência </text:span><text:span text:style-name="T19">entr</text:span><text:span text:style-name="T3">e</text:span><text:span text:style-name="T37"> </text:span><text:span text:style-name="T19">vária</text:span><text:span text:style-name="T3">s</text:span><text:span text:style-name="T37"> </text:span><text:span text:style-name="T19">área</text:span><text:span text:style-name="T3">s</text:span><text:span text:style-name="T37"> </text:span><text:span text:style-name="T3">e</text:span><text:span text:style-name="T37"> </text:span><text:span text:style-name="T19">setore</text:span><text:span text:style-name="T3">s</text:span><text:span text:style-name="T37"> </text:span><text:span text:style-name="T19">sociais</text:span><text:span text:style-name="T3">.</text:span><text:span text:style-name="T37"> </text:span><text:span text:style-name="T19">Iss</text:span><text:span text:style-name="T3">o</text:span><text:span text:style-name="T37"> </text:span><text:span text:style-name="T19">te</text:span><text:span text:style-name="T3">m</text:span><text:span text:style-name="T37"> </text:span><text:span text:style-name="T19">trazido</text:span><text:span text:style-name="T3">,</text:span><text:span text:style-name="T37"> </text:span><text:span text:style-name="T19">par</text:span><text:span text:style-name="T3">a</text:span><text:span text:style-name="T37"> </text:span><text:span text:style-name="T19">a</text:span><text:span text:style-name="T3">s</text:span><text:span text:style-name="T37"> </text:span><text:span text:style-name="T19">política</text:span><text:span text:style-name="T3">s</text:span><text:span text:style-name="T37"> </text:span><text:span text:style-name="T19">públicas</text:span><text:span text:style-name="T3">,</text:span><text:span text:style-name="T37"> </text:span><text:span text:style-name="T19">u</text:span><text:span text:style-name="T3">m</text:span><text:span text:style-name="T37"> </text:span><text:span text:style-name="T19">grand</text:span><text:span text:style-name="T3">e</text:span><text:span text:style-name="T37"> </text:span><text:span text:style-name="T19">desafio</text:span><text:span text:style-name="T3">:</text:span><text:span text:style-name="T37"> </text:span><text:span text:style-name="T19">que</text:span><text:span text:style-name="T3">m</text:span><text:span text:style-name="T37"> </text:span><text:span text:style-name="T19">sã</text:span><text:span text:style-name="T3">o</text:span><text:span text:style-name="T37"> </text:span><text:span text:style-name="T19">os conectado</text:span><text:span text:style-name="T3">s</text:span><text:span text:style-name="T37"> </text:span><text:span text:style-name="T3">e</text:span><text:span text:style-name="T37"> </text:span><text:span text:style-name="T3">o</text:span><text:span text:style-name="T37"> </text:span><text:span text:style-name="T19">qu</text:span><text:span text:style-name="T3">e</text:span><text:span text:style-name="T37"> </text:span><text:span text:style-name="T19">ele</text:span><text:span text:style-name="T3">s</text:span><text:span text:style-name="T37"> </text:span><text:span text:style-name="T19">fazem?</text:span></text:p>
      <text:p text:style-name="P499"><text:span text:style-name="T21">Contraditoriamente</text:span><text:span text:style-name="T3">, </text:span><text:span text:style-name="T21">aind</text:span><text:span text:style-name="T3">a </text:span><text:span text:style-name="T21">convivemo</text:span><text:span text:style-name="T3">s </text:span><text:span text:style-name="T21">co</text:span><text:span text:style-name="T3">m o </text:span><text:span text:style-name="T21">model</text:span><text:span text:style-name="T3">o </text:span><text:span text:style-name="T21">d</text:span><text:span text:style-name="T3">e </text:span><text:span text:style-name="T21">pirâmid</text:span><text:span text:style-name="T3">e </text:span><text:span text:style-name="T21">social</text:span><text:span text:style-name="T3">, </text:span><text:span text:style-name="T21">n</text:span><text:span text:style-name="T3">o </text:span><text:span text:style-name="T21">qua</text:span><text:span text:style-name="T3">l </text:span><text:span text:style-name="T21">um</text:span><text:span text:style-name="T3">a </text:span><text:span text:style-name="T21">grand</text:span><text:span text:style-name="T3">e </text:span><text:span text:style-name="T21">bas</text:span><text:span text:style-name="T3">e </text:span><text:span text:style-name="T21">d</text:span><text:span text:style-name="T3">e </text:span><text:span text:style-name="T21">excluídos </text:span><text:span text:style-name="T19">sustent</text:span><text:span text:style-name="T3">a </text:span><text:span text:style-name="T19">algun</text:span><text:span text:style-name="T3">s </text:span><text:span text:style-name="T19">pouco</text:span><text:span text:style-name="T3">s </text:span><text:span text:style-name="T19">privilegiado</text:span><text:span text:style-name="T3">s </text:span><text:span text:style-name="T19">situado</text:span><text:span text:style-name="T3">s </text:span><text:span text:style-name="T19">n</text:span><text:span text:style-name="T3">o </text:span><text:span text:style-name="T19">topo</text:span><text:span text:style-name="T3">. </text:span><text:span text:style-name="T19">Iss</text:span><text:span text:style-name="T3">o </text:span><text:span text:style-name="T19">ocorr</text:span><text:span text:style-name="T3">e </text:span><text:span text:style-name="T19">mesm</text:span><text:span text:style-name="T3">o </text:span><text:span text:style-name="T19">co</text:span><text:span text:style-name="T3">m </text:span><text:span text:style-name="T19">iniciativa</text:span><text:span text:style-name="T3">s </text:span><text:span text:style-name="T19">d</text:span><text:span text:style-name="T3">e </text:span><text:span text:style-name="T19">política</text:span><text:span text:style-name="T3">s </text:span><text:span text:style-name="T19">pública</text:span><text:span text:style-name="T3">s </text:span><text:span text:style-name="T19">de </text:span><text:span text:style-name="T17">implantaçã</text:span><text:span text:style-name="T3">o </text:span><text:span text:style-name="T17">d</text:span><text:span text:style-name="T3">e </text:span><text:span text:style-name="T17">telecentros</text:span><text:span text:style-name="T3">, </text:span><text:span text:style-name="T17">infocentros</text:span><text:span text:style-name="T3">, </text:span><text:span text:style-name="T17">ponto</text:span><text:span text:style-name="T3">s </text:span><text:span text:style-name="T17">d</text:span><text:span text:style-name="T3">e </text:span><text:span text:style-name="T17">cultur</text:span><text:span text:style-name="T3">a e </text:span><text:span text:style-name="T17">o</text:span><text:span text:style-name="T3">s </text:span><text:span text:style-name="T17">programa</text:span><text:span text:style-name="T3">s </text:span><text:span text:style-name="T17">d</text:span><text:span text:style-name="T3">e </text:span><text:span text:style-name="T17">introduçã</text:span><text:span text:style-name="T3">o </text:span><text:span text:style-name="T17">d</text:span><text:span text:style-name="T3">e </text:span><text:span text:style-name="T17">computadore</text:span><text:span text:style-name="T3">s </text:span><text:span text:style-name="T17">nas </text:span><text:span text:style-name="T16">escolas</text:span><text:span text:style-name="T3">. </text:span><text:span text:style-name="T16">Aind</text:span><text:span text:style-name="T3">a </text:span><text:span text:style-name="T16">percebemo</text:span><text:span text:style-name="T3">s </text:span><text:span text:style-name="T16">qu</text:span><text:span text:style-name="T3">e </text:span><text:span text:style-name="T16">o</text:span><text:span text:style-name="T3">s </text:span><text:span text:style-name="T16">conectados</text:span><text:span text:style-name="T3">, </text:span><text:span text:style-name="T16">n</text:span><text:span text:style-name="T3">o </text:span><text:span text:style-name="T16">Brasil</text:span><text:span text:style-name="T3">, </text:span><text:span text:style-name="T16">são</text:span><text:span text:style-name="T3">, </text:span><text:span text:style-name="T16">e</text:span><text:span text:style-name="T3">m </text:span><text:span text:style-name="T16">grand</text:span><text:span text:style-name="T3">e </text:span><text:span text:style-name="T16">maioria</text:span><text:span text:style-name="T3">, </text:span><text:span text:style-name="T16">o</text:span><text:span text:style-name="T3">s </text:span><text:span text:style-name="T16">qu</text:span><text:span text:style-name="T3">e </text:span><text:span text:style-name="T16">estã</text:span><text:span text:style-name="T3">o </text:span><text:span text:style-name="T16">na</text:span><text:span text:style-name="T3">s </text:span><text:span text:style-name="T16">camada</text:span><text:span text:style-name="T3">s </text:span><text:span text:style-name="T16">mais </text:span><text:span text:style-name="T20">alta</text:span><text:span text:style-name="T3">s </text:span><text:span text:style-name="T20">d</text:span><text:span text:style-name="T3">a </text:span><text:span text:style-name="T20">sociedade</text:span><text:span text:style-name="T3">. </text:span><text:span text:style-name="T20">A</text:span><text:span text:style-name="T3">s </text:span><text:span text:style-name="T20">desigualdade</text:span><text:span text:style-name="T3">s </text:span><text:span text:style-name="T20">identificada</text:span><text:span text:style-name="T3">s a </text:span><text:span text:style-name="T20">parti</text:span><text:span text:style-name="T3">r </text:span><text:span text:style-name="T20">do</text:span><text:span text:style-name="T3">s </text:span><text:span text:style-name="T20">dado</text:span><text:span text:style-name="T3">s </text:span><text:span text:style-name="T20">divulgado</text:span><text:span text:style-name="T3">s </text:span><text:span text:style-name="T20">recentement</text:span><text:span text:style-name="T3">e </text:span><text:span text:style-name="T20">pel</text:span><text:span text:style-name="T3">a </text:span><text:span text:style-name="T20">Red</text:span><text:span text:style-name="T3">e </text:span><text:span text:style-name="T20">de </text:span><text:span text:style-name="T16">Informaçã</text:span><text:span text:style-name="T3">o </text:span><text:span text:style-name="T16">Tecnológic</text:span><text:span text:style-name="T3">a </text:span><text:span text:style-name="T16">Latino-American</text:span><text:span text:style-name="T3">a </text:span><text:span text:style-name="T16">(RITLA</text:span><text:span text:style-name="T3">) </text:span><text:span text:style-name="T16">e</text:span><text:span text:style-name="T3">m </text:span><text:span text:style-name="T16">conjunt</text:span><text:span text:style-name="T3">o </text:span><text:span text:style-name="T16">co</text:span><text:span text:style-name="T3">m o </text:span><text:span text:style-name="T16">Institut</text:span><text:span text:style-name="T3">o </text:span><text:span text:style-name="T16">Sangar</text:span><text:span text:style-name="T3">i e o </text:span><text:span text:style-name="T16">Ministéri</text:span><text:span text:style-name="T3">o </text:span><text:span text:style-name="T16">d</text:span><text:span text:style-name="T3">a </text:span><text:span text:style-name="T16">Educação, </text:span><text:span text:style-name="T18">sã</text:span><text:span text:style-name="T3">o </text:span><text:span text:style-name="T18">preocupantes</text:span><text:span text:style-name="T3">; o </text:span><text:span text:style-name="T18">maio</text:span><text:span text:style-name="T3">r </text:span><text:span text:style-name="T18">percentua</text:span><text:span text:style-name="T3">l </text:span><text:span text:style-name="T18">d</text:span><text:span text:style-name="T3">e </text:span><text:span text:style-name="T18">internauta</text:span><text:span text:style-name="T3">s </text:span><text:span text:style-name="T18">s</text:span><text:span text:style-name="T3">e </text:span><text:span text:style-name="T18">encontr</text:span><text:span text:style-name="T3">a </text:span><text:span text:style-name="T18">n</text:span><text:span text:style-name="T3">o </text:span><text:span text:style-name="T18">Distrit</text:span><text:span text:style-name="T3">o </text:span><text:span text:style-name="T18">Federa</text:span><text:span text:style-name="T3">l </text:span><text:span text:style-name="T18">(41,1%)</text:span><text:span text:style-name="T3">, </text:span><text:span text:style-name="T18">seguid</text:span><text:span text:style-name="T3">o </text:span><text:span text:style-name="T18">po</text:span><text:span text:style-name="T3">r </text:span><text:span text:style-name="T18">Sã</text:span><text:span text:style-name="T3">o </text:span><text:span text:style-name="T18">Paulo (29,9%</text:span><text:span text:style-name="T3">) e </text:span><text:span text:style-name="T18">Sant</text:span><text:span text:style-name="T3">a </text:span><text:span text:style-name="T18">Catarin</text:span><text:span text:style-name="T3">a </text:span><text:span text:style-name="T18">(29,4%)</text:span><text:span text:style-name="T3">. </text:span><text:span text:style-name="T18">O</text:span><text:span text:style-name="T3">s </text:span><text:span text:style-name="T18">menore</text:span><text:span text:style-name="T3">s </text:span><text:span text:style-name="T18">valore</text:span><text:span text:style-name="T3">s </text:span><text:span text:style-name="T18">fora</text:span><text:span text:style-name="T3">m </text:span><text:span text:style-name="T18">o</text:span><text:span text:style-name="T3">s </text:span><text:span text:style-name="T18">d</text:span><text:span text:style-name="T3">e </text:span><text:span text:style-name="T18">Alagoa</text:span><text:span text:style-name="T3">s </text:span><text:span text:style-name="T18">(7,6%</text:span><text:span text:style-name="T3">) e </text:span><text:span text:style-name="T18">Maranhã</text:span><text:span text:style-name="T3">o </text:span><text:span text:style-name="T18">(7,7%)</text:span><text:span text:style-name="T3">. A </text:span><text:span text:style-name="T18">distância qu</text:span><text:span text:style-name="T3">e</text:span><text:span text:style-name="T21"> </text:span><text:span text:style-name="T18">separ</text:span><text:span text:style-name="T3">a</text:span><text:span text:style-name="T21"> </text:span><text:span text:style-name="T3">o</text:span><text:span text:style-name="T21"> </text:span><text:span text:style-name="T18">grup</text:span><text:span text:style-name="T3">o</text:span><text:span text:style-name="T21"> </text:span><text:span text:style-name="T18">d</text:span><text:span text:style-name="T3">e</text:span><text:span text:style-name="T21"> </text:span><text:span text:style-name="T18">meno</text:span><text:span text:style-name="T3">r</text:span><text:span text:style-name="T21"> </text:span><text:span text:style-name="T18">rend</text:span><text:span text:style-name="T3">a</text:span><text:span text:style-name="T21"> </text:span><text:span text:style-name="T18">(0,5</text:span><text:span text:style-name="T3">%</text:span><text:span text:style-name="T21"> </text:span><text:span text:style-name="T18">d</text:span><text:span text:style-name="T3">e</text:span><text:span text:style-name="T21"> </text:span><text:span text:style-name="T18">acesso</text:span><text:span text:style-name="T3">)</text:span><text:span text:style-name="T21"> </text:span><text:span text:style-name="T18">d</text:span><text:span text:style-name="T3">o</text:span><text:span text:style-name="T21"> </text:span><text:span text:style-name="T18">grup</text:span><text:span text:style-name="T3">o</text:span><text:span text:style-name="T21"> </text:span><text:span text:style-name="T18">d</text:span><text:span text:style-name="T3">e</text:span><text:span text:style-name="T21"> </text:span><text:span text:style-name="T18">maio</text:span><text:span text:style-name="T3">r</text:span><text:span text:style-name="T21"> </text:span><text:span text:style-name="T18">rend</text:span><text:span text:style-name="T3">a</text:span><text:span text:style-name="T21"> </text:span><text:span text:style-name="T18">(77</text:span><text:span text:style-name="T3">%</text:span><text:span text:style-name="T21"> </text:span><text:span text:style-name="T18">d</text:span><text:span text:style-name="T3">e</text:span><text:span text:style-name="T21"> </text:span><text:span text:style-name="T18">acesso</text:span><text:span text:style-name="T3">)</text:span><text:span text:style-name="T21"> </text:span><text:span text:style-name="T3">é</text:span><text:span text:style-name="T21"> </text:span><text:span text:style-name="T18">be</text:span><text:span text:style-name="T3">m</text:span><text:span text:style-name="T21"> </text:span><text:span text:style-name="T18">maio</text:span><text:span text:style-name="T3">r</text:span><text:span text:style-name="T21"> </text:span><text:span text:style-name="T18">ainda:</text:span></text:p>
      <text:p text:style-name="P477"><text:span text:style-name="T18">15</text:span><text:span text:style-name="T3">4 </text:span><text:span text:style-name="T18">vezes</text:span><text:span text:style-name="T3">. </text:span><text:span text:style-name="T18">Outr</text:span><text:span text:style-name="T3">o </text:span><text:span text:style-name="T18">dad</text:span><text:span text:style-name="T3">o </text:span><text:span text:style-name="T18">qu</text:span><text:span text:style-name="T3">e </text:span><text:span text:style-name="T18">merec</text:span><text:span text:style-name="T3">e </text:span><text:span text:style-name="T18">destaqu</text:span><text:span text:style-name="T3">e é </text:span><text:span text:style-name="T18">qu</text:span><text:span text:style-name="T3">e </text:span><text:span text:style-name="T18">o</text:span><text:span text:style-name="T3">s </text:span><text:span text:style-name="T18">tai</text:span><text:span text:style-name="T3">s </text:span><text:span text:style-name="T18">espaço</text:span><text:span text:style-name="T3">s </text:span><text:span text:style-name="T18">público</text:span><text:span text:style-name="T3">s - </text:span><text:span text:style-name="T18">escola</text:span><text:span text:style-name="T3">s e </text:span><text:span text:style-name="T18">centro</text:span><text:span text:style-name="T3">s </text:span><text:span text:style-name="T18">gratuito</text:span><text:span text:style-name="T3">s </text:span><text:span text:style-name="T18">d</text:span><text:span text:style-name="T3">e </text:span><text:span text:style-name="T18">acesso </text:span><text:span text:style-name="T19">par</text:span><text:span text:style-name="T3">a a </text:span><text:span text:style-name="T19">populaçã</text:span><text:span text:style-name="T3">o </text:span><text:span text:style-name="T38"><text:s/></text:span><text:span text:style-name="T19">beneficiam</text:span><text:span text:style-name="T3">, </text:span><text:span text:style-name="T19">pel</text:span><text:span text:style-name="T3">o </text:span><text:span text:style-name="T19">meno</text:span><text:span text:style-name="T3">s </text:span><text:span text:style-name="T19">at</text:span><text:span text:style-name="T3">é </text:span><text:span text:style-name="T19">agora</text:span><text:span text:style-name="T3">, </text:span><text:span text:style-name="T19">e</text:span><text:span text:style-name="T3">m </text:span><text:span text:style-name="T19">maio</text:span><text:span text:style-name="T3">r </text:span><text:span text:style-name="T19">medida</text:span><text:span text:style-name="T3">, </text:span><text:span text:style-name="T19">o</text:span><text:span text:style-name="T3">s </text:span><text:span text:style-name="T19">grupo</text:span><text:span text:style-name="T3">s </text:span><text:span text:style-name="T19">j</text:span><text:span text:style-name="T3">á </text:span><text:span text:style-name="T19">privilegiados</text:span><text:span text:style-name="T3">. </text:span><text:span text:style-name="T19">No</text:span><text:span text:style-name="T3">s </text:span><text:span text:style-name="T19">grupo</text:span><text:span text:style-name="T3">s </text:span><text:span text:style-name="T19">de meno</text:span><text:span text:style-name="T3">r </text:span><text:span text:style-name="T19">rend</text:span><text:span text:style-name="T3">a o </text:span><text:span text:style-name="T19">acess</text:span><text:span text:style-name="T3">o </text:span><text:span text:style-name="T19">vi</text:span><text:span text:style-name="T3">a </text:span><text:span text:style-name="T19">centro</text:span><text:span text:style-name="T3">s </text:span><text:span text:style-name="T19">gratuito</text:span><text:span text:style-name="T3">s é </text:span><text:span text:style-name="T19">d</text:span><text:span text:style-name="T3">e </text:span><text:span text:style-name="T19">0,6%</text:span><text:span text:style-name="T3">, </text:span><text:span text:style-name="T19">n</text:span><text:span text:style-name="T3">a </text:span><text:span text:style-name="T19">faix</text:span><text:span text:style-name="T3">a </text:span><text:span text:style-name="T19">d</text:span><text:span text:style-name="T3">e </text:span><text:span text:style-name="T19">rend</text:span><text:span text:style-name="T3">a </text:span><text:span text:style-name="T19">mai</text:span><text:span text:style-name="T3">s </text:span><text:span text:style-name="T19">elevad</text:span><text:span text:style-name="T3">a </text:span><text:span text:style-name="T19">ess</text:span><text:span text:style-name="T3">e </text:span><text:span text:style-name="T19">índic</text:span><text:span text:style-name="T3">e </text:span><text:span text:style-name="T19">ultrapass</text:span><text:span text:style-name="T3">a </text:span><text:span text:style-name="T19">4%. Entr</text:span><text:span text:style-name="T3">e </text:span><text:span text:style-name="T19">o</text:span><text:span text:style-name="T3">s </text:span><text:span text:style-name="T19">estudante</text:span><text:span text:style-name="T3">s </text:span><text:span text:style-name="T19">d</text:span><text:span text:style-name="T3">o </text:span><text:span text:style-name="T19">ensin</text:span><text:span text:style-name="T3">o </text:span><text:span text:style-name="T19">fundamental</text:span><text:span text:style-name="T3">, </text:span><text:span text:style-name="T19">s</text:span><text:span text:style-name="T3">ó </text:span><text:span text:style-name="T19">2,5</text:span><text:span text:style-name="T3">% </text:span><text:span text:style-name="T19">do</text:span><text:span text:style-name="T3">s </text:span><text:span text:style-name="T19">mai</text:span><text:span text:style-name="T3">s </text:span><text:span text:style-name="T19">pobre</text:span><text:span text:style-name="T3">s </text:span><text:span text:style-name="T19">usara</text:span><text:span text:style-name="T3">m </text:span><text:span text:style-name="T19">computado</text:span><text:span text:style-name="T3">r </text:span><text:span text:style-name="T19">n</text:span><text:span text:style-name="T3">a </text:span><text:span text:style-name="T19">escola</text:span><text:span text:style-name="T3">. </text:span><text:span text:style-name="T19">Ess</text:span><text:span text:style-name="T3">e </text:span><text:span text:style-name="T19">índice sob</text:span><text:span text:style-name="T3">e</text:span><text:span text:style-name="T25"> </text:span><text:span text:style-name="T19">par</text:span><text:span text:style-name="T3">a</text:span><text:span text:style-name="T25"> </text:span><text:span text:style-name="T19">37,3</text:span><text:span text:style-name="T3">%</text:span><text:span text:style-name="T25"> </text:span><text:span text:style-name="T19">n</text:span><text:span text:style-name="T3">o</text:span><text:span text:style-name="T25"> </text:span><text:span text:style-name="T19">grup</text:span><text:span text:style-name="T3">o</text:span><text:span text:style-name="T25"> </text:span><text:span text:style-name="T19">d</text:span><text:span text:style-name="T3">e</text:span><text:span text:style-name="T25"> </text:span><text:span text:style-name="T19">aluno</text:span><text:span text:style-name="T3">s</text:span><text:span text:style-name="T25"> </text:span><text:span text:style-name="T19">d</text:span><text:span text:style-name="T3">e</text:span><text:span text:style-name="T25"> </text:span><text:span text:style-name="T19">maio</text:span><text:span text:style-name="T3">r</text:span><text:span text:style-name="T25"> </text:span><text:span text:style-name="T19">níve</text:span><text:span text:style-name="T3">l</text:span><text:span text:style-name="T25"> </text:span><text:span text:style-name="T19">d</text:span><text:span text:style-name="T3">e</text:span><text:span text:style-name="T25"> </text:span><text:span text:style-name="T19">renda.</text:span></text:p>
      <text:p text:style-name="P499"><text:span text:style-name="T18">N</text:span><text:span text:style-name="T3">o </text:span><text:span text:style-name="T18">entanto</text:span><text:span text:style-name="T3">, </text:span><text:span text:style-name="T18">o</text:span><text:span text:style-name="T3">s </text:span><text:span text:style-name="T18">primeiro</text:span><text:span text:style-name="T3">s </text:span><text:span text:style-name="T18">resultado</text:span><text:span text:style-name="T3">s </text:span><text:span text:style-name="T18">dessa</text:span><text:span text:style-name="T3">s </text:span><text:span text:style-name="T18">política</text:span><text:span text:style-name="T3">s </text:span><text:span text:style-name="T18">d</text:span><text:span text:style-name="T3">a </text:span><text:span text:style-name="T18">chamad</text:span><text:span text:style-name="T3">a </text:span><text:span text:style-name="T18">inclusã</text:span><text:span text:style-name="T3">o </text:span><text:span text:style-name="T18">j</text:span><text:span text:style-name="T3">á </text:span><text:span text:style-name="T18">sã</text:span><text:span text:style-name="T3">o </text:span><text:span text:style-name="T18">evidentes</text:span><text:span text:style-name="T3">. </text:span><text:span text:style-name="T18">Dado</text:span><text:span text:style-name="T3">s </text:span><text:span text:style-name="T18">d</text:span><text:span text:style-name="T3">o </text:span><text:span text:style-name="T18">Institut</text:span><text:span text:style-name="T3">o </text:span><text:span text:style-name="T18">Data </text:span><text:span text:style-name="T17">Folh</text:span><text:span text:style-name="T3">a </text:span><text:span text:style-name="T17">publicado</text:span><text:span text:style-name="T3">s </text:span><text:span text:style-name="T17">recentement</text:span><text:span text:style-name="T3">e </text:span><text:span text:style-name="T17">aponta</text:span><text:span text:style-name="T3">m </text:span><text:span text:style-name="T17">qu</text:span><text:span text:style-name="T3">e </text:span><text:span text:style-name="T17">sã</text:span><text:span text:style-name="T3">o </text:span><text:span text:style-name="T17">2</text:span><text:span text:style-name="T3">8 </text:span><text:span text:style-name="T17">milhõe</text:span><text:span text:style-name="T3">s </text:span><text:span text:style-name="T17">d</text:span><text:span text:style-name="T3">e </text:span><text:span text:style-name="T17">pessoa</text:span><text:span text:style-name="T3">s </text:span><text:span text:style-name="T17">qu</text:span><text:span text:style-name="T3">e </text:span><text:span text:style-name="T17">tê</text:span><text:span text:style-name="T3">m </text:span><text:span text:style-name="T17">acess</text:span><text:span text:style-name="T3">o à </text:span><text:span text:style-name="T17">interne</text:span><text:span text:style-name="T3">t </text:span><text:span text:style-name="T17">atravé</text:span><text:span text:style-name="T3">s </text:span><text:span text:style-name="T17">de espaço</text:span><text:span text:style-name="T3">s </text:span><text:span text:style-name="T17">públicos</text:span><text:span text:style-name="T3">, </text:span><text:span text:style-name="T17">com</text:span><text:span text:style-name="T3">o </text:span><text:span text:style-name="T17">telecentro</text:span><text:span text:style-name="T3">s e </text:span><text:span text:style-name="T17">escolas</text:span><text:span text:style-name="T3">. </text:span><text:span text:style-name="T17">Portanto</text:span><text:span text:style-name="T3">, o </text:span><text:span text:style-name="T17">desafi</text:span><text:span text:style-name="T3">o </text:span><text:span text:style-name="T17">est</text:span><text:span text:style-name="T3">á </text:span><text:span text:style-name="T17">posto</text:span><text:span text:style-name="T3">: é </text:span><text:span text:style-name="T17">imprescindíve</text:span><text:span text:style-name="T3">l </text:span><text:span text:style-name="T17">pensarmo</text:span><text:span text:style-name="T3">s </text:span><text:span text:style-name="T17">em </text:span><text:span text:style-name="T19">política</text:span><text:span text:style-name="T3">s </text:span><text:span text:style-name="T19">d</text:span><text:span text:style-name="T3">e </text:span><text:span text:style-name="T19">conexã</text:span><text:span text:style-name="T3">o </text:span><text:span text:style-name="T19">qu</text:span><text:span text:style-name="T3">e </text:span><text:span text:style-name="T19">incluam</text:span><text:span text:style-name="T3">, </text:span><text:span text:style-name="T19">alé</text:span><text:span text:style-name="T3">m </text:span><text:span text:style-name="T19">da</text:span><text:span text:style-name="T3">s </text:span><text:span text:style-name="T19">necessária</text:span><text:span text:style-name="T3">s </text:span><text:span text:style-name="T19">máquinas</text:span><text:span text:style-name="T3">, o </text:span><text:span text:style-name="T19">acess</text:span><text:span text:style-name="T3">o à </text:span><text:span text:style-name="T19">interne</text:span><text:span text:style-name="T3">t - </text:span><text:span text:style-name="T19">agor</text:span><text:span text:style-name="T3">a </text:span><text:span text:style-name="T19">j</text:span><text:span text:style-name="T3">á </text:span><text:span text:style-name="T19">escrit</text:span><text:span text:style-name="T3">a </text:span><text:span text:style-name="T19">co</text:span><text:span text:style-name="T3">m o i </text:span><text:span text:style-name="T16">minúsculo</text:span><text:span text:style-name="T3">! - </text:span><text:span text:style-name="T16">co</text:span><text:span text:style-name="T3">m </text:span><text:span text:style-name="T16">velocidad</text:span><text:span text:style-name="T3">e </text:span><text:span text:style-name="T16">alta</text:span><text:span text:style-name="T3">, </text:span><text:span text:style-name="T16">par</text:span><text:span text:style-name="T3">a </text:span><text:span text:style-name="T16">possibilita</text:span><text:span text:style-name="T3">r a </text:span><text:span text:style-name="T16">todo</text:span><text:span text:style-name="T3">s o </text:span><text:span text:style-name="T16">acess</text:span><text:span text:style-name="T3">o </text:span><text:span text:style-name="T16">ao</text:span><text:span text:style-name="T3">s </text:span><text:span text:style-name="T16">recurso</text:span><text:span text:style-name="T3">s </text:span><text:span text:style-name="T16">multimídia</text:span><text:span text:style-name="T3">s </text:span><text:span text:style-name="T16">trazido</text:span><text:span text:style-name="T3">s </text:span><text:span text:style-name="T16">pel</text:span><text:span text:style-name="T3">o </text:span><text:span text:style-name="T16">intenso </text:span><text:span text:style-name="T18">moviment</text:span><text:span text:style-name="T3">o </text:span><text:span text:style-name="T18">d</text:span><text:span text:style-name="T3">e </text:span><text:span text:style-name="T18">convergênci</text:span><text:span text:style-name="T3">a </text:span><text:span text:style-name="T18">tecnológic</text:span><text:span text:style-name="T3">a e </text:span><text:span text:style-name="T18">um</text:span><text:span text:style-name="T3">a </text:span><text:span text:style-name="T18">apropriaçã</text:span><text:span text:style-name="T3">o </text:span><text:span text:style-name="T18">mai</text:span><text:span text:style-name="T3">s </text:span><text:span text:style-name="T18">criativ</text:span><text:span text:style-name="T3">a </text:span><text:span text:style-name="T18">do</text:span><text:span text:style-name="T3">s </text:span><text:span text:style-name="T18">meio</text:span><text:span text:style-name="T3">s </text:span><text:span text:style-name="T18">digitais</text:span><text:span text:style-name="T3">. </text:span><text:span text:style-name="T18">Band</text:span><text:span text:style-name="T3">a </text:span><text:span text:style-name="T18">larg</text:span><text:span text:style-name="T3">a </text:span><text:span text:style-name="T18">par</text:span><text:span text:style-name="T3">a </text:span><text:span text:style-name="T18">todos, deveri</text:span><text:span text:style-name="T3">a</text:span><text:span text:style-name="T17"> </text:span><text:span text:style-name="T18">se</text:span><text:span text:style-name="T3">r</text:span><text:span text:style-name="T17"> </text:span><text:span text:style-name="T3">o</text:span><text:span text:style-name="T17"> </text:span><text:span text:style-name="T18">nov</text:span><text:span text:style-name="T3">o</text:span><text:span text:style-name="T17"> </text:span><text:span text:style-name="T18">lema</text:span><text:span text:style-name="T3">,</text:span><text:span text:style-name="T17"> </text:span><text:span text:style-name="T18">se</text:span><text:span text:style-name="T3">m</text:span><text:span text:style-name="T17"> </text:span><text:span text:style-name="T18">dilema!</text:span></text:p>
      <text:p text:style-name="P501"><draw:custom-shape text:anchor-type="char" draw:z-index="124" draw:style-name="gr12" draw:text-style-name="P742" svg:width="18.839cm" svg:height="0.003cm" svg:x="1.058cm" svg:y="27.728cm"><text:p/><draw:enhanced-geometry svg:viewBox="0 0 10680 0" draw:type="non-primitive" draw:enhanced-path="M 0 0 A L 10680 0 A N"/></draw:custom-shape><text:span text:style-name="T16">Rede</text:span><text:span text:style-name="T3">, </text:span><text:span text:style-name="T16">portanto</text:span><text:span text:style-name="T3">, </text:span><text:span text:style-name="T16">pass</text:span><text:span text:style-name="T3">a </text:span><text:span text:style-name="T16">se</text:span><text:span text:style-name="T3">r a </text:span><text:span text:style-name="T16">palavr</text:span><text:span text:style-name="T3">a </text:span><text:span text:style-name="T16">d</text:span><text:span text:style-name="T3">e </text:span><text:span text:style-name="T16">orde</text:span><text:span text:style-name="T3">m </text:span><text:span text:style-name="T16">mas</text:span><text:span text:style-name="T3">, </text:span><text:span text:style-name="T16">u</text:span><text:span text:style-name="T3">m </text:span><text:span text:style-name="T16">cuidad</text:span><text:span text:style-name="T3">o </text:span><text:span text:style-name="T16">precis</text:span><text:span text:style-name="T3">a </text:span><text:span text:style-name="T16">se</text:span><text:span text:style-name="T3">r </text:span><text:span text:style-name="T16">tomado</text:span><text:span text:style-name="T3">: a </text:span><text:span text:style-name="T16">red</text:span><text:span text:style-name="T3">e </text:span><text:span text:style-name="T16">nã</text:span><text:span text:style-name="T3">o </text:span><text:span text:style-name="T16">está</text:span><text:span text:style-name="T3">, e </text:span><text:span text:style-name="T16">nã</text:span><text:span text:style-name="T3">o </text:span><text:span text:style-name="T16">poderá estar</text:span><text:span text:style-name="T3">,</text:span><text:span text:style-name="T38"> </text:span><text:span text:style-name="T16">restrit</text:span><text:span text:style-name="T3">a</text:span><text:span text:style-name="T38"> </text:span><text:span text:style-name="T3">a</text:span><text:span text:style-name="T38"> </text:span><text:span text:style-name="T16">um</text:span><text:span text:style-name="T3">a</text:span><text:span text:style-name="T38"> </text:span><text:span text:style-name="T16">estratégi</text:span><text:span text:style-name="T3">a</text:span><text:span text:style-name="T38"> </text:span><text:span text:style-name="T16">d</text:span><text:span text:style-name="T3">e</text:span><text:span text:style-name="T38"> </text:span><text:span text:style-name="T16">ação</text:span><text:span text:style-name="T3">,</text:span><text:span text:style-name="T38"> </text:span><text:span text:style-name="T16">qu</text:span><text:span text:style-name="T3">e</text:span><text:span text:style-name="T38"> </text:span><text:span text:style-name="T16">te</text:span><text:span text:style-name="T3">m</text:span><text:span text:style-name="T38"> </text:span><text:span text:style-name="T16">sid</text:span><text:span text:style-name="T3">o</text:span><text:span text:style-name="T38"> </text:span><text:span text:style-name="T3">a</text:span><text:span text:style-name="T38"> </text:span><text:span text:style-name="T16">dominante</text:span><text:span text:style-name="T3">,</text:span><text:span text:style-name="T38"> </text:span><text:span text:style-name="T16">d</text:span><text:span text:style-name="T3">e</text:span><text:span text:style-name="T38"> </text:span><text:span text:style-name="T16">se</text:span><text:span text:style-name="T3">r</text:span><text:span text:style-name="T38"> </text:span><text:span text:style-name="T16">implementad</text:span><text:span text:style-name="T3">a</text:span><text:span text:style-name="T38"> </text:span><text:span text:style-name="T16">como</text:span></text:p>
      <text:p text:style-name="P100"/>
      <text:p text:style-name="P100"/>
      <text:p text:style-name="P100"/>
      <text:p text:style-name="P100"/>
      <text:p text:style-name="P341"/>
      <text:p text:style-name="P251">02/12/2007 12:16:18</text:p>
      <text:p text:style-name="P503"><draw:g text:anchor-type="char" draw:z-index="125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Educação</text:p>
      <text:p text:style-name="P504">ESTE RELATÓRIO É APENAS DE CONFERÊNCIA E NÃO É ACEITO PELA FAPESB</text:p>
      <text:p text:style-name="P505">(Selecione a opção CONCLUIR antes de imprimir o formulário para entrega</text:p>
      <text:p text:style-name="P87">na FAPESB)</text:p>
      <text:p text:style-name="P370"/>
      <text:p text:style-name="P478"><text:span text:style-name="T20">form</text:span><text:span text:style-name="T3">a</text:span><text:span text:style-name="T40"> </text:span><text:span text:style-name="T20">d</text:span><text:span text:style-name="T3">e</text:span><text:span text:style-name="T40"> </text:span><text:span text:style-name="T20">acomodaçã</text:span><text:span text:style-name="T3">o</text:span><text:span text:style-name="T40"> </text:span><text:span text:style-name="T20">a</text:span><text:span text:style-name="T3">o</text:span><text:span text:style-name="T40"> </text:span><text:span text:style-name="T20">violent</text:span><text:span text:style-name="T3">o</text:span><text:span text:style-name="T40"> </text:span><text:span text:style-name="T20">sistem</text:span><text:span text:style-name="T3">a</text:span><text:span text:style-name="T40"> </text:span><text:span text:style-name="T20">excludent</text:span><text:span text:style-name="T3">e</text:span><text:span text:style-name="T40"> </text:span><text:span text:style-name="T20">e</text:span><text:span text:style-name="T3">m</text:span><text:span text:style-name="T40"> </text:span><text:span text:style-name="T20">vigo</text:span><text:span text:style-name="T3">r</text:span><text:span text:style-name="T40"> </text:span><text:span text:style-name="T20">n</text:span><text:span text:style-name="T3">o</text:span><text:span text:style-name="T40"> </text:span><text:span text:style-name="T20">mund</text:span><text:span text:style-name="T3">o</text:span><text:span text:style-name="T40"> </text:span><text:span text:style-name="T20">contemporâneo</text:span><text:span text:style-name="T3">,</text:span><text:span text:style-name="T40"> </text:span><text:span text:style-name="T20">num</text:span><text:span text:style-name="T3">a</text:span><text:span text:style-name="T40"> </text:span><text:span text:style-name="T20">perspectiva </text:span><text:span text:style-name="T29">"broadcasting</text:span><text:span text:style-name="T3">"</text:span><text:span text:style-name="T41"> </text:span><text:span text:style-name="T29">d</text:span><text:span text:style-name="T3">e</text:span><text:span text:style-name="T41"> </text:span><text:span text:style-name="T29">tud</text:span><text:span text:style-name="T3">o</text:span><text:span text:style-name="T41"> </text:span><text:span text:style-name="T29">produzi</text:span><text:span text:style-name="T3">r</text:span><text:span text:style-name="T41"> </text:span><text:span text:style-name="T3">e</text:span><text:span text:style-name="T41"> </text:span><text:span text:style-name="T29">distribui</text:span><text:span text:style-name="T3">r</text:span><text:span text:style-name="T41"> </text:span><text:span text:style-name="T29">d</text:span><text:span text:style-name="T3">e</text:span><text:span text:style-name="T41"> </text:span><text:span text:style-name="T29">form</text:span><text:span text:style-name="T3">a</text:span><text:span text:style-name="T41"> </text:span><text:span text:style-name="T29">centralizada</text:span><text:span text:style-name="T3">,</text:span><text:span text:style-name="T41"> </text:span><text:span text:style-name="T29">apena</text:span><text:span text:style-name="T3">s</text:span><text:span text:style-name="T41"> </text:span><text:span text:style-name="T29">beneficiando-s</text:span><text:span text:style-name="T3">e</text:span><text:span text:style-name="T41"> </text:span><text:span text:style-name="T29">d</text:span><text:span text:style-name="T3">a</text:span><text:span text:style-name="T41"> </text:span><text:span text:style-name="T29">infraestrutura </text:span><text:span text:style-name="T18">tecnológic</text:span><text:span text:style-name="T3">a</text:span><text:span text:style-name="T29"> </text:span><text:span text:style-name="T18">disponível</text:span><text:span text:style-name="T3">.</text:span><text:span text:style-name="T29"> </text:span><text:span text:style-name="T18">Necessári</text:span><text:span text:style-name="T3">o</text:span><text:span text:style-name="T29"> </text:span><text:span text:style-name="T18">s</text:span><text:span text:style-name="T3">e</text:span><text:span text:style-name="T29"> </text:span><text:span text:style-name="T18">faz</text:span><text:span text:style-name="T3">,</text:span><text:span text:style-name="T29"> </text:span><text:span text:style-name="T18">par</text:span><text:span text:style-name="T3">a</text:span><text:span text:style-name="T29"> </text:span><text:span text:style-name="T18">melho</text:span><text:span text:style-name="T3">r</text:span><text:span text:style-name="T29"> </text:span><text:span text:style-name="T18">analisa</text:span><text:span text:style-name="T3">r</text:span><text:span text:style-name="T29"> </text:span><text:span text:style-name="T18">ess</text:span><text:span text:style-name="T3">a</text:span><text:span text:style-name="T29"> </text:span><text:span text:style-name="T18">situação</text:span><text:span text:style-name="T3">,</text:span><text:span text:style-name="T29"> </text:span><text:span text:style-name="T18">olha</text:span><text:span text:style-name="T3">r</text:span><text:span text:style-name="T29"> </text:span><text:span text:style-name="T18">u</text:span><text:span text:style-name="T3">m</text:span><text:span text:style-name="T29"> </text:span><text:span text:style-name="T18">pouc</text:span><text:span text:style-name="T3">o</text:span><text:span text:style-name="T29"> </text:span><text:span text:style-name="T18">sobr</text:span><text:span text:style-name="T3">e</text:span><text:span text:style-name="T29"> </text:span><text:span text:style-name="T18">algun</text:span><text:span text:style-name="T3">s</text:span><text:span text:style-name="T29"> </text:span><text:span text:style-name="T18">setores </text:span><text:span text:style-name="T3">que</text:span><text:span text:style-name="T18"> </text:span><text:span text:style-name="T3">já,</text:span><text:span text:style-name="T18"> </text:span><text:span text:style-name="T3">efetivamente,</text:span><text:span text:style-name="T18"> </text:span><text:span text:style-name="T3">se</text:span><text:span text:style-name="T18"> </text:span><text:span text:style-name="T3">constituíram</text:span><text:span text:style-name="T18"> </text:span><text:span text:style-name="T3">como</text:span><text:span text:style-name="T18"> </text:span><text:span text:style-name="T3">verdadeiras</text:span><text:span text:style-name="T18"> </text:span><text:span text:style-name="T3">redes</text:span><text:span text:style-name="T18"> </text:span><text:span text:style-name="T3">e</text:span><text:span text:style-name="T18"> </text:span><text:span text:style-name="T3">o</text:span><text:span text:style-name="T18"> </text:span><text:span text:style-name="T3">que</text:span><text:span text:style-name="T18"> </text:span><text:span text:style-name="T3">elas</text:span><text:span text:style-name="T18"> </text:span><text:span text:style-name="T3">significam.</text:span><text:span text:style-name="T18"> </text:span><text:span text:style-name="T3">Um</text:span><text:span text:style-name="T18"> </text:span><text:span text:style-name="T3">desses</text:span><text:span text:style-name="T18"> </text:span><text:span text:style-name="T3">setores</text:span><text:span text:style-name="T18"> </text:span><text:span text:style-name="T3">é</text:span><text:span text:style-name="T18"> </text:span><text:span text:style-name="T3">o</text:span><text:span text:style-name="T18"> </text:span><text:span text:style-name="T3">sistema </text:span><text:span text:style-name="T18">midiático</text:span><text:span text:style-name="T3">,</text:span><text:span text:style-name="T20"> </text:span><text:span text:style-name="T18">qu</text:span><text:span text:style-name="T3">e</text:span><text:span text:style-name="T20"> </text:span><text:span text:style-name="T18">articuland</text:span><text:span text:style-name="T3">o</text:span><text:span text:style-name="T20"> </text:span><text:span text:style-name="T18">d</text:span><text:span text:style-name="T3">e</text:span><text:span text:style-name="T20"> </text:span><text:span text:style-name="T18">form</text:span><text:span text:style-name="T3">a</text:span><text:span text:style-name="T20"> </text:span><text:span text:style-name="T18">intens</text:span><text:span text:style-name="T3">a</text:span><text:span text:style-name="T20"> </text:span><text:span text:style-name="T18">produçã</text:span><text:span text:style-name="T3">o</text:span><text:span text:style-name="T20"> </text:span><text:span text:style-name="T18">d</text:span><text:span text:style-name="T3">e</text:span><text:span text:style-name="T20"> </text:span><text:span text:style-name="T18">cultura</text:span><text:span text:style-name="T3">,</text:span><text:span text:style-name="T20"> </text:span><text:span text:style-name="T18">produçã</text:span><text:span text:style-name="T3">o</text:span><text:span text:style-name="T20"> </text:span><text:span text:style-name="T18">simbólic</text:span><text:span text:style-name="T3">a</text:span><text:span text:style-name="T20"> </text:span><text:span text:style-name="T3">e</text:span><text:span text:style-name="T20"> </text:span><text:span text:style-name="T18">d</text:span><text:span text:style-name="T3">e</text:span><text:span text:style-name="T20"> </text:span><text:span text:style-name="T18">discursos</text:span><text:span text:style-name="T3">,</text:span><text:span text:style-name="T20"> </text:span><text:span text:style-name="T18">s</text:span><text:span text:style-name="T3">e</text:span><text:span text:style-name="T20"> </text:span><text:span text:style-name="T18">aproprio</text:span><text:span text:style-name="T3">u</text:span><text:span text:style-name="T20"> </text:span><text:span text:style-name="T18">de form</text:span><text:span text:style-name="T3">a</text:span><text:span text:style-name="T19"> </text:span><text:span text:style-name="T18">magnânim</text:span><text:span text:style-name="T3">e</text:span><text:span text:style-name="T19"> </text:span><text:span text:style-name="T18">da</text:span><text:span text:style-name="T3">s</text:span><text:span text:style-name="T19"> </text:span><text:span text:style-name="T18">tecnologia</text:span><text:span text:style-name="T3">s</text:span><text:span text:style-name="T19"> </text:span><text:span text:style-name="T18">d</text:span><text:span text:style-name="T3">e</text:span><text:span text:style-name="T19"> </text:span><text:span text:style-name="T18">informaçã</text:span><text:span text:style-name="T3">o</text:span><text:span text:style-name="T19"> </text:span><text:span text:style-name="T3">e</text:span><text:span text:style-name="T19"> </text:span><text:span text:style-name="T18">comunicaçã</text:span><text:span text:style-name="T3">o</text:span><text:span text:style-name="T19"> </text:span><text:span text:style-name="T18">e</text:span><text:span text:style-name="T3">,</text:span><text:span text:style-name="T19"> </text:span><text:span text:style-name="T18">co</text:span><text:span text:style-name="T3">m</text:span><text:span text:style-name="T19"> </text:span><text:span text:style-name="T18">isso</text:span><text:span text:style-name="T3">,</text:span><text:span text:style-name="T19"> </text:span><text:span text:style-name="T18">domin</text:span><text:span text:style-name="T3">a</text:span><text:span text:style-name="T19"> </text:span><text:span text:style-name="T3">o</text:span><text:span text:style-name="T19"> </text:span><text:span text:style-name="T18">mundo</text:span><text:span text:style-name="T3">.</text:span><text:span text:style-name="T19"> </text:span><text:span text:style-name="T18">O</text:span><text:span text:style-name="T3">s</text:span><text:span text:style-name="T19"> </text:span><text:span text:style-name="T18">dado</text:span><text:span text:style-name="T3">s</text:span><text:span text:style-name="T19"> </text:span><text:span text:style-name="T18">sã</text:span><text:span text:style-name="T3">o</text:span><text:span text:style-name="T19"> </text:span><text:span text:style-name="T18">claros: </text:span><text:span text:style-name="T21">set</text:span><text:span text:style-name="T3">e</text:span><text:span text:style-name="T42"> </text:span><text:span text:style-name="T21">família</text:span><text:span text:style-name="T3">s</text:span><text:span text:style-name="T42"> </text:span><text:span text:style-name="T3">e</text:span><text:span text:style-name="T42"> </text:span><text:span text:style-name="T21">grupo</text:span><text:span text:style-name="T3">s</text:span><text:span text:style-name="T42"> </text:span><text:span text:style-name="T21">(Marinho</text:span><text:span text:style-name="T3">,</text:span><text:span text:style-name="T42"> </text:span><text:span text:style-name="T21">Civita</text:span><text:span text:style-name="T3">,</text:span><text:span text:style-name="T42"> </text:span><text:span text:style-name="T21">Abravanel</text:span><text:span text:style-name="T3">,</text:span><text:span text:style-name="T42"> </text:span><text:span text:style-name="T21">Frias</text:span><text:span text:style-name="T3">,</text:span><text:span text:style-name="T42"> </text:span><text:span text:style-name="T21">Saad</text:span><text:span text:style-name="T3">,</text:span><text:span text:style-name="T42"> </text:span><text:span text:style-name="T21">Mesquit</text:span><text:span text:style-name="T3">a</text:span><text:span text:style-name="T42"> </text:span><text:span text:style-name="T3">e</text:span><text:span text:style-name="T42"> </text:span><text:span text:style-name="T21">Igrej</text:span><text:span text:style-name="T3">a</text:span><text:span text:style-name="T42"> </text:span><text:span text:style-name="T21">Universal</text:span><text:span text:style-name="T3">)</text:span><text:span text:style-name="T42"> </text:span><text:span text:style-name="T21">controla</text:span><text:span text:style-name="T3">m</text:span><text:span text:style-name="T42"> </text:span><text:span text:style-name="T21">80</text:span><text:span text:style-name="T3">%</text:span><text:span text:style-name="T42"> </text:span><text:span text:style-name="T21">das </text:span><text:span text:style-name="T43">informaçõe</text:span><text:span text:style-name="T3">s<text:tab/></text:span><text:span text:style-name="T43">lida</text:span><text:span text:style-name="T3">s<text:tab/></text:span><text:span text:style-name="T43">e</text:span><text:span text:style-name="T3">m<text:tab/></text:span><text:span text:style-name="T43">papel</text:span><text:span text:style-name="T3">,<text:tab/></text:span><text:span text:style-name="T43">assistida</text:span><text:span text:style-name="T3">s<text:tab/></text:span><text:span text:style-name="T43">n</text:span><text:span text:style-name="T3">a<text:tab/></text:span><text:span text:style-name="T43">T</text:span><text:span text:style-name="T3">V<text:tab/></text:span><text:span text:style-name="T43">o</text:span><text:span text:style-name="T3">u<text:tab/></text:span><text:span text:style-name="T43">ouvida</text:span><text:span text:style-name="T3">s<text:tab/></text:span><text:span text:style-name="T43">e</text:span><text:span text:style-name="T3">m<text:tab/></text:span><text:span text:style-name="T43">rádio</text:span><text:span text:style-name="T3">.<text:tab/></text:span><text:span text:style-name="T43">(fonte</text:span><text:span text:style-name="T3">:</text:span><text:span text:style-name="T44"> </text:span><text:a xlink:type="simple" xlink:href="http://www.revistaforum.com.br/sitefinal/ColunistasIntegra.asp"><text:span text:style-name="T17">http://www.revistaforum.com.br/sitefinal/ColunistasIntegra.asp?id_artigo=1071)</text:span></text:a><text:a xlink:type="simple" xlink:href="http://www.revistaforum.com.br/sitefinal/ColunistasIntegra.asp"><text:span text:style-name="T3">.</text:span></text:a><text:span text:style-name="T36"> </text:span><text:span text:style-name="T17">Mai</text:span><text:span text:style-name="T3">s</text:span><text:span text:style-name="T36"> </text:span><text:span text:style-name="T17">d</text:span><text:span text:style-name="T3">o</text:span><text:span text:style-name="T36"> </text:span><text:span text:style-name="T17">qu</text:span><text:span text:style-name="T3">e</text:span><text:span text:style-name="T36"> </text:span><text:span text:style-name="T17">isso</text:span><text:span text:style-name="T3">,</text:span><text:span text:style-name="T36"> </text:span><text:span text:style-name="T17">esse</text:span><text:span text:style-name="T3">s</text:span><text:span text:style-name="T36"> </text:span><text:span text:style-name="T17">grupos </text:span><text:span text:style-name="T18">"amplia</text:span><text:span text:style-name="T3">m</text:span><text:span text:style-name="T17"> </text:span><text:span text:style-name="T18">o</text:span><text:span text:style-name="T3">s</text:span><text:span text:style-name="T17"> </text:span><text:span text:style-name="T18">seu</text:span><text:span text:style-name="T3">s</text:span><text:span text:style-name="T17"> </text:span><text:span text:style-name="T18">tentáculo</text:span><text:span text:style-name="T3">s</text:span><text:span text:style-name="T17"> </text:span><text:span text:style-name="T18">par</text:span><text:span text:style-name="T3">a</text:span><text:span text:style-name="T17"> </text:span><text:span text:style-name="T18">diverso</text:span><text:span text:style-name="T3">s</text:span><text:span text:style-name="T17"> </text:span><text:span text:style-name="T18">outro</text:span><text:span text:style-name="T3">s</text:span><text:span text:style-name="T17"> </text:span><text:span text:style-name="T18">ramo</text:span><text:span text:style-name="T3">s</text:span><text:span text:style-name="T17"> </text:span><text:span text:style-name="T18">nã</text:span><text:span text:style-name="T3">o</text:span><text:span text:style-name="T17"> </text:span><text:span text:style-name="T18">tradicionalment</text:span><text:span text:style-name="T3">e</text:span><text:span text:style-name="T17"> </text:span><text:span text:style-name="T18">associado</text:span><text:span text:style-name="T3">s</text:span><text:span text:style-name="T17"> </text:span><text:span text:style-name="T3">à</text:span><text:span text:style-name="T17"> </text:span><text:span text:style-name="T18">mídia</text:span><text:span text:style-name="T3">,</text:span><text:span text:style-name="T17"> </text:span><text:span text:style-name="T18">abrigando</text:span><text:span text:style-name="T3">,</text:span><text:span text:style-name="T17"> </text:span><text:span text:style-name="T18">agora, </text:span><text:span text:style-name="T27">emissora</text:span><text:span text:style-name="T3">s</text:span><text:span text:style-name="T28"> </text:span><text:span text:style-name="T27">d</text:span><text:span text:style-name="T3">e</text:span><text:span text:style-name="T28"> </text:span><text:span text:style-name="T27">rádio</text:span><text:span text:style-name="T3">,</text:span><text:span text:style-name="T28"> </text:span><text:span text:style-name="T27">televisões</text:span><text:span text:style-name="T3">,</text:span><text:span text:style-name="T28"> </text:span><text:span text:style-name="T27">produçã</text:span><text:span text:style-name="T3">o</text:span><text:span text:style-name="T28"> </text:span><text:span text:style-name="T27">d</text:span><text:span text:style-name="T3">e</text:span><text:span text:style-name="T28"> </text:span><text:span text:style-name="T27">revistas</text:span><text:span text:style-name="T3">,</text:span><text:span text:style-name="T28"> </text:span><text:span text:style-name="T27">jornais</text:span><text:span text:style-name="T3">,</text:span><text:span text:style-name="T28"> </text:span><text:span text:style-name="T27">livros</text:span><text:span text:style-name="T3">,</text:span><text:span text:style-name="T28"> </text:span><text:span text:style-name="T27">gráficas</text:span><text:span text:style-name="T3">,</text:span><text:span text:style-name="T28"> </text:span><text:span text:style-name="T27">multimídia</text:span><text:span text:style-name="T3">,</text:span><text:span text:style-name="T28"> </text:span><text:span text:style-name="T27">cinema</text:span><text:span text:style-name="T3">,</text:span><text:span text:style-name="T28"> </text:span><text:span text:style-name="T27">internet, </text:span><text:span text:style-name="T21">telecomunicações</text:span><text:span text:style-name="T3">,</text:span><text:span text:style-name="T22"> </text:span><text:span text:style-name="T21">música</text:span><text:span text:style-name="T3">,</text:span><text:span text:style-name="T22"> </text:span><text:span text:style-name="T21">parque</text:span><text:span text:style-name="T3">s</text:span><text:span text:style-name="T22"> </text:span><text:span text:style-name="T21">temático</text:span><text:span text:style-name="T3">s</text:span><text:span text:style-name="T22"> </text:span><text:span text:style-name="T3">e</text:span><text:span text:style-name="T22"> </text:span><text:span text:style-name="T21">mesm</text:span><text:span text:style-name="T3">o</text:span><text:span text:style-name="T22"> </text:span><text:span text:style-name="T21">instituiçõe</text:span><text:span text:style-name="T3">s</text:span><text:span text:style-name="T22"> </text:span><text:span text:style-name="T21">financeira</text:span><text:span text:style-name="T3">s</text:span><text:span text:style-name="T22"> </text:span><text:span text:style-name="T21">(PRETTO</text:span><text:span text:style-name="T3">,</text:span><text:span text:style-name="T22"> </text:span><text:span text:style-name="T21">2000</text:span><text:span text:style-name="T3">,</text:span><text:span text:style-name="T22"> </text:span><text:span text:style-name="T21">p.30)</text:span><text:span text:style-name="T3">.</text:span><text:span text:style-name="T22"> </text:span><text:span text:style-name="T21">E</text:span><text:span text:style-name="T3">,</text:span><text:span text:style-name="T22"> </text:span><text:span text:style-name="T21">co</text:span><text:span text:style-name="T3">m</text:span><text:span text:style-name="T22"> </text:span><text:span text:style-name="T3">a </text:span><text:span text:style-name="T21">implantaçã</text:span><text:span text:style-name="T3">o</text:span><text:span text:style-name="T22"> </text:span><text:span text:style-name="T21">d</text:span><text:span text:style-name="T3">o</text:span><text:span text:style-name="T22"> </text:span><text:span text:style-name="T21">sistem</text:span><text:span text:style-name="T3">a</text:span><text:span text:style-name="T22"> </text:span><text:span text:style-name="T21">d</text:span><text:span text:style-name="T3">e</text:span><text:span text:style-name="T22"> </text:span><text:span text:style-name="T21">televisã</text:span><text:span text:style-name="T3">o</text:span><text:span text:style-name="T22"> </text:span><text:span text:style-name="T21">digita</text:span><text:span text:style-name="T3">l</text:span><text:span text:style-name="T22"> </text:span><text:span text:style-name="T21">n</text:span><text:span text:style-name="T3">o</text:span><text:span text:style-name="T22"> </text:span><text:span text:style-name="T21">Brasil</text:span><text:span text:style-name="T3">,</text:span><text:span text:style-name="T22"> </text:span><text:span text:style-name="T21">iss</text:span><text:span text:style-name="T3">o</text:span><text:span text:style-name="T22"> </text:span><text:span text:style-name="T21">tend</text:span><text:span text:style-name="T3">e</text:span><text:span text:style-name="T22"> </text:span><text:span text:style-name="T3">a</text:span><text:span text:style-name="T22"> </text:span><text:span text:style-name="T21">s</text:span><text:span text:style-name="T3">e</text:span><text:span text:style-name="T22"> </text:span><text:span text:style-name="T21">intensificar.</text:span></text:p>
      <text:p text:style-name="P506"><text:span text:style-name="T3">A </text:span><text:span text:style-name="T19">implantaçã</text:span><text:span text:style-name="T3">o </text:span><text:span text:style-name="T19">n</text:span><text:span text:style-name="T3">o </text:span><text:span text:style-name="T19">paí</text:span><text:span text:style-name="T3">s </text:span><text:span text:style-name="T19">d</text:span><text:span text:style-name="T3">o </text:span><text:span text:style-name="T19">Sistem</text:span><text:span text:style-name="T3">a </text:span><text:span text:style-name="T19">Brasileir</text:span><text:span text:style-name="T3">o </text:span><text:span text:style-name="T19">d</text:span><text:span text:style-name="T3">e </text:span><text:span text:style-name="T19">Televisã</text:span><text:span text:style-name="T3">o </text:span><text:span text:style-name="T19">Digita</text:span><text:span text:style-name="T3">l </text:span><text:span text:style-name="T19">Terrestr</text:span><text:span text:style-name="T3">e </text:span><text:span text:style-name="T19">(SBTVDT</text:span><text:span text:style-name="T3">) </text:span><text:span text:style-name="T19">associad</text:span><text:span text:style-name="T3">o à </text:span><text:span text:style-name="T19">implantaçã</text:span><text:span text:style-name="T3">o </text:span><text:span text:style-name="T19">da </text:span><text:span text:style-name="T16">Red</text:span><text:span text:style-name="T3">e </text:span><text:span text:style-name="T16">Públic</text:span><text:span text:style-name="T3">a </text:span><text:span text:style-name="T16">d</text:span><text:span text:style-name="T3">e </text:span><text:span text:style-name="T16">Televisã</text:span><text:span text:style-name="T3">o </text:span><text:span text:style-name="T16">pod</text:span><text:span text:style-name="T3">e </text:span><text:span text:style-name="T16">s</text:span><text:span text:style-name="T3">e </text:span><text:span text:style-name="T16">constitui</text:span><text:span text:style-name="T3">r </text:span><text:span text:style-name="T16">e</text:span><text:span text:style-name="T3">m </text:span><text:span text:style-name="T16">u</text:span><text:span text:style-name="T3">m </text:span><text:span text:style-name="T16">nov</text:span><text:span text:style-name="T3">o e </text:span><text:span text:style-name="T16">important</text:span><text:span text:style-name="T3">e </text:span><text:span text:style-name="T16">espaç</text:span><text:span text:style-name="T3">o </text:span><text:span text:style-name="T16">par</text:span><text:span text:style-name="T3">a o </text:span><text:span text:style-name="T16">fortaleciment</text:span><text:span text:style-name="T3">o </text:span><text:span text:style-name="T16">d</text:span><text:span text:style-name="T3">a </text:span><text:span text:style-name="T16">produção </text:span><text:span text:style-name="T29">cultura</text:span><text:span text:style-name="T3">l e </text:span><text:span text:style-name="T29">educaciona</text:span><text:span text:style-name="T3">l </text:span><text:span text:style-name="T29">brasileira</text:span><text:span text:style-name="T3">, </text:span><text:span text:style-name="T29">desd</text:span><text:span text:style-name="T3">e </text:span><text:span text:style-name="T29">qu</text:span><text:span text:style-name="T3">e </text:span><text:span text:style-name="T29">seja</text:span><text:span text:style-name="T3">m </text:span><text:span text:style-name="T29">estimulado</text:span><text:span text:style-name="T3">s </text:span><text:span text:style-name="T29">o</text:span><text:span text:style-name="T3">s </text:span><text:span text:style-name="T29">diverso</text:span><text:span text:style-name="T3">s </text:span><text:span text:style-name="T29">produtore</text:span><text:span text:style-name="T3">s </text:span><text:span text:style-name="T29">locais</text:span><text:span text:style-name="T3">. </text:span><text:span text:style-name="T29">E</text:span><text:span text:style-name="T3">m </text:span><text:span text:style-name="T29">funçã</text:span><text:span text:style-name="T3">o </text:span><text:span text:style-name="T29">da </text:span><text:span text:style-name="T21">concentraçã</text:span><text:span text:style-name="T3">o </text:span><text:span text:style-name="T21">do</text:span><text:span text:style-name="T3">s </text:span><text:span text:style-name="T21">(poucos</text:span><text:span text:style-name="T3">) </text:span><text:span text:style-name="T21">pólo</text:span><text:span text:style-name="T3">s </text:span><text:span text:style-name="T21">produtore</text:span><text:span text:style-name="T3">s </text:span><text:span text:style-name="T21">d</text:span><text:span text:style-name="T3">e </text:span><text:span text:style-name="T21">produto</text:span><text:span text:style-name="T3">s </text:span><text:span text:style-name="T21">videográficos</text:span><text:span text:style-name="T3">, </text:span><text:span text:style-name="T21">necessita-s</text:span><text:span text:style-name="T3">e </text:span><text:span text:style-name="T21">d</text:span><text:span text:style-name="T3">e </text:span><text:span text:style-name="T21">u</text:span><text:span text:style-name="T3">m </text:span><text:span text:style-name="T21">estimul</text:span><text:span text:style-name="T3">o à </text:span><text:span text:style-name="T21">produção </text:span><text:span text:style-name="T18">descentralizad</text:span><text:span text:style-name="T3">a </text:span><text:span text:style-name="T18">d</text:span><text:span text:style-name="T3">e </text:span><text:span text:style-name="T18">form</text:span><text:span text:style-name="T3">a a </text:span><text:span text:style-name="T18">possibilita</text:span><text:span text:style-name="T3">r </text:span><text:span text:style-name="T18">qu</text:span><text:span text:style-name="T3">e o </text:span><text:span text:style-name="T18">SBTV</text:span><text:span text:style-name="T3">D e a </text:span><text:span text:style-name="T18">Televisã</text:span><text:span text:style-name="T3">o </text:span><text:span text:style-name="T18">Públic</text:span><text:span text:style-name="T3">a </text:span><text:span text:style-name="T18">d</text:span><text:span text:style-name="T3">o </text:span><text:span text:style-name="T18">Brasi</text:span><text:span text:style-name="T3">l </text:span><text:span text:style-name="T18">tenh</text:span><text:span text:style-name="T3">a </text:span><text:span text:style-name="T18">possibilidad</text:span><text:span text:style-name="T3">e </text:span><text:span text:style-name="T18">d</text:span><text:span text:style-name="T3">e </text:span><text:span text:style-name="T18">refleti</text:span><text:span text:style-name="T3">r </text:span><text:span text:style-name="T18">as diversa</text:span><text:span text:style-name="T3">s</text:span><text:span text:style-name="T19"> </text:span><text:span text:style-name="T18">cultura</text:span><text:span text:style-name="T3">s</text:span><text:span text:style-name="T19"> </text:span><text:span text:style-name="T3">e</text:span><text:span text:style-name="T19"> </text:span><text:span text:style-name="T18">regiõe</text:span><text:span text:style-name="T3">s</text:span><text:span text:style-name="T19"> </text:span><text:span text:style-name="T18">d</text:span><text:span text:style-name="T3">o</text:span><text:span text:style-name="T19"> </text:span><text:span text:style-name="T18">pais.</text:span></text:p>
      <text:p text:style-name="P507"><text:span text:style-name="T21">S</text:span><text:span text:style-name="T3">e </text:span><text:span text:style-name="T21">iss</text:span><text:span text:style-name="T3">o </text:span><text:span text:style-name="T21">nã</text:span><text:span text:style-name="T3">o </text:span><text:span text:style-name="T21">acontece</text:span><text:span text:style-name="T3">, </text:span><text:span text:style-name="T21">a</text:span><text:span text:style-name="T3">o </text:span><text:span text:style-name="T21">cidadã</text:span><text:span text:style-name="T3">o </text:span><text:span text:style-name="T21">restar</text:span><text:span text:style-name="T3">á - </text:span><text:span text:style-name="T21">com</text:span><text:span text:style-name="T3">o </text:span><text:span text:style-name="T21">d</text:span><text:span text:style-name="T3">e </text:span><text:span text:style-name="T21">fat</text:span><text:span text:style-name="T3">o </text:span><text:span text:style-name="T21">hoj</text:span><text:span text:style-name="T3">e </text:span><text:span text:style-name="T21">acontec</text:span><text:span text:style-name="T3">e - </text:span><text:span text:style-name="T21">vive</text:span><text:span text:style-name="T3">r a </text:span><text:span text:style-name="T21">sensaçã</text:span><text:span text:style-name="T3">o </text:span><text:span text:style-name="T21">d</text:span><text:span text:style-name="T3">e </text:span><text:span text:style-name="T21">esta</text:span><text:span text:style-name="T3">r </text:span><text:span text:style-name="T21">integrad</text:span><text:span text:style-name="T3">o </text:span><text:span text:style-name="T21">ao </text:span><text:span text:style-name="T20">planeta</text:span><text:span text:style-name="T3">, </text:span><text:span text:style-name="T20">tã</text:span><text:span text:style-name="T3">o </text:span><text:span text:style-name="T20">soment</text:span><text:span text:style-name="T3">e </text:span><text:span text:style-name="T20">porqu</text:span><text:span text:style-name="T3">e </text:span><text:span text:style-name="T20">sab</text:span><text:span text:style-name="T3">e o </text:span><text:span text:style-name="T20">qu</text:span><text:span text:style-name="T3">e </text:span><text:span text:style-name="T20">est</text:span><text:span text:style-name="T3">á </text:span><text:span text:style-name="T20">acontecend</text:span><text:span text:style-name="T3">o </text:span><text:span text:style-name="T20">long</text:span><text:span text:style-name="T3">e </text:span><text:span text:style-name="T20">d</text:span><text:span text:style-name="T3">e </text:span><text:span text:style-name="T20">se</text:span><text:span text:style-name="T3">u </text:span><text:span text:style-name="T20">própri</text:span><text:span text:style-name="T3">o </text:span><text:span text:style-name="T20">context</text:span><text:span text:style-name="T3">o </text:span><text:span text:style-name="T20">d</text:span><text:span text:style-name="T3">e </text:span><text:span text:style-name="T20">vid</text:span><text:span text:style-name="T3">a </text:span><text:span text:style-name="T20">local</text:span><text:span text:style-name="T3">. </text:span><text:span text:style-name="T20">Isso, </text:span><text:span text:style-name="T19">seguramente</text:span><text:span text:style-name="T3">, é </text:span><text:span text:style-name="T19">bo</text:span><text:span text:style-name="T3">m </text:span><text:span text:style-name="T19">mas</text:span><text:span text:style-name="T3">, é </text:span><text:span text:style-name="T19">muito</text:span><text:span text:style-name="T3">, </text:span><text:span text:style-name="T19">muit</text:span><text:span text:style-name="T3">o </text:span><text:span text:style-name="T19">pouco</text:span><text:span text:style-name="T3">. </text:span><text:span text:style-name="T19">Ness</text:span><text:span text:style-name="T3">e </text:span><text:span text:style-name="T19">caso</text:span><text:span text:style-name="T3">, é </text:span><text:span text:style-name="T19">precis</text:span><text:span text:style-name="T3">o </text:span><text:span text:style-name="T19">qu</text:span><text:span text:style-name="T3">e </text:span><text:span text:style-name="T19">questionemo</text:span><text:span text:style-name="T3">s </text:span><text:span text:style-name="T19">sobr</text:span><text:span text:style-name="T3">e </text:span><text:span text:style-name="T19">o</text:span><text:span text:style-name="T3">s </text:span><text:span text:style-name="T19">limite</text:span><text:span text:style-name="T3">s </text:span><text:span text:style-name="T19">d</text:span><text:span text:style-name="T3">e </text:span><text:span text:style-name="T19">ter </text:span><text:span text:style-name="T18">acess</text:span><text:span text:style-name="T3">o </text:span><text:span text:style-name="T18">a</text:span><text:span text:style-name="T3">o </text:span><text:span text:style-name="T18">mund</text:span><text:span text:style-name="T3">o </text:span><text:span text:style-name="T18">d</text:span><text:span text:style-name="T3">e </text:span><text:span text:style-name="T18">informaçõe</text:span><text:span text:style-name="T3">s </text:span><text:span text:style-name="T18">com</text:span><text:span text:style-name="T3">o </text:span><text:span text:style-name="T18">que</text:span><text:span text:style-name="T3">m </text:span><text:span text:style-name="T18">acompanh</text:span><text:span text:style-name="T3">a </text:span><text:span text:style-name="T18">u</text:span><text:span text:style-name="T3">m </text:span><text:span text:style-name="T18">espetáculo</text:span><text:span text:style-name="T3">, </text:span><text:span text:style-name="T18">send</text:span><text:span text:style-name="T3">o </text:span><text:span text:style-name="T18">u</text:span><text:span text:style-name="T3">m </text:span><text:span text:style-name="T18">mer</text:span><text:span text:style-name="T3">o </text:span><text:span text:style-name="T18">espectador</text:span><text:span text:style-name="T3">. É </text:span><text:span text:style-name="T18">iss</text:span><text:span text:style-name="T3">o o </text:span><text:span text:style-name="T18">que queremos</text:span><text:span text:style-name="T3">?</text:span><text:span text:style-name="T20"> </text:span><text:span text:style-name="T18">Novamente</text:span><text:span text:style-name="T3">,</text:span><text:span text:style-name="T20"> </text:span><text:span text:style-name="T18">segurament</text:span><text:span text:style-name="T3">e</text:span><text:span text:style-name="T20"> </text:span><text:span text:style-name="T18">não.</text:span></text:p>
      <text:p text:style-name="P492"/>
      <text:p text:style-name="P508">Produzir: eis a questão</text:p>
      <text:p text:style-name="P486"/>
      <text:p text:style-name="P509"><text:span text:style-name="T18">Produzi</text:span><text:span text:style-name="T3">r </text:span><text:span text:style-name="T18">informaçã</text:span><text:span text:style-name="T3">o e </text:span><text:span text:style-name="T18">conheciment</text:span><text:span text:style-name="T3">o </text:span><text:span text:style-name="T18">pass</text:span><text:span text:style-name="T3">a a </text:span><text:span text:style-name="T18">se</text:span><text:span text:style-name="T3">r </text:span><text:span text:style-name="T18">condiçã</text:span><text:span text:style-name="T3">o </text:span><text:span text:style-name="T18">par</text:span><text:span text:style-name="T3">a </text:span><text:span text:style-name="T18">transforma</text:span><text:span text:style-name="T3">r a </text:span><text:span text:style-name="T18">atua</text:span><text:span text:style-name="T3">l </text:span><text:span text:style-name="T18">orde</text:span><text:span text:style-name="T3">m </text:span><text:span text:style-name="T18">social</text:span><text:span text:style-name="T3">. </text:span><text:span text:style-name="T18">Produzi</text:span><text:span text:style-name="T3">r </text:span><text:span text:style-name="T18">d</text:span><text:span text:style-name="T3">e </text:span><text:span text:style-name="T18">forma </text:span><text:span text:style-name="T21">descentralizada</text:span><text:span text:style-name="T3">. </text:span><text:span text:style-name="T21">Produzi</text:span><text:span text:style-name="T3">r </text:span><text:span text:style-name="T21">d</text:span><text:span text:style-name="T3">e </text:span><text:span text:style-name="T21">maneir</text:span><text:span text:style-name="T3">a </text:span><text:span text:style-name="T21">nã</text:span><text:span text:style-name="T3">o </text:span><text:span text:style-name="T21">formatad</text:span><text:span text:style-name="T3">a </text:span><text:span text:style-name="T21">o</text:span><text:span text:style-name="T3">u </text:span><text:span text:style-name="T21">pré-concebida</text:span><text:span text:style-name="T3">. </text:span><text:span text:style-name="T21">Produzi</text:span><text:span text:style-name="T3">r e </text:span><text:span text:style-name="T21">ocupa</text:span><text:span text:style-name="T3">r </text:span><text:span text:style-name="T21">o</text:span><text:span text:style-name="T3">s </text:span><text:span text:style-name="T21">espaços</text:span><text:span text:style-name="T3">, </text:span><text:span text:style-name="T21">todo</text:span><text:span text:style-name="T3">s </text:span><text:span text:style-name="T21">os </text:span><text:span text:style-name="T18">espaços</text:span><text:span text:style-name="T3">, </text:span><text:span text:style-name="T18">atravé</text:span><text:span text:style-name="T3">s </text:span><text:span text:style-name="T18">da</text:span><text:span text:style-name="T3">s </text:span><text:span text:style-name="T18">redes</text:span><text:span text:style-name="T3">. </text:span><text:span text:style-name="T18">Assim</text:span><text:span text:style-name="T3">, a </text:span><text:span text:style-name="T18">apropriaçã</text:span><text:span text:style-name="T3">o </text:span><text:span text:style-name="T18">d</text:span><text:span text:style-name="T3">a </text:span><text:span text:style-name="T18">cultur</text:span><text:span text:style-name="T3">a </text:span><text:span text:style-name="T18">digita</text:span><text:span text:style-name="T3">l </text:span><text:span text:style-name="T18">pass</text:span><text:span text:style-name="T3">a a </text:span><text:span text:style-name="T18">se</text:span><text:span text:style-name="T3">r </text:span><text:span text:style-name="T18">fundamental</text:span><text:span text:style-name="T3">, e </text:span><text:span text:style-name="T18">j</text:span><text:span text:style-name="T3">á </text:span><text:span text:style-name="T18">indic</text:span><text:span text:style-name="T3">a </text:span><text:span text:style-name="T18">u</text:span><text:span text:style-name="T3">m </text:span><text:span text:style-name="T18">processo </text:span><text:span text:style-name="T16">crescent</text:span><text:span text:style-name="T3">e </text:span><text:span text:style-name="T16">d</text:span><text:span text:style-name="T3">e </text:span><text:span text:style-name="T16">reorganizaçã</text:span><text:span text:style-name="T3">o </text:span><text:span text:style-name="T16">da</text:span><text:span text:style-name="T3">s </text:span><text:span text:style-name="T16">relaçõe</text:span><text:span text:style-name="T3">s </text:span><text:span text:style-name="T16">sociai</text:span><text:span text:style-name="T3">s </text:span><text:span text:style-name="T16">mediada</text:span><text:span text:style-name="T3">s </text:span><text:span text:style-name="T16">pela</text:span><text:span text:style-name="T3">s </text:span><text:span text:style-name="T16">tecnologia</text:span><text:span text:style-name="T3">s </text:span><text:span text:style-name="T16">digitais</text:span><text:span text:style-name="T3">, </text:span><text:span text:style-name="T16">afetand</text:span><text:span text:style-name="T3">o </text:span><text:span text:style-name="T16">e</text:span><text:span text:style-name="T3">m </text:span><text:span text:style-name="T16">maio</text:span><text:span text:style-name="T3">r </text:span><text:span text:style-name="T16">o</text:span><text:span text:style-name="T3">u </text:span><text:span text:style-name="T16">menor </text:span><text:span text:style-name="T19">escal</text:span><text:span text:style-name="T3">a </text:span><text:span text:style-name="T19">todo</text:span><text:span text:style-name="T3">s </text:span><text:span text:style-name="T19">o</text:span><text:span text:style-name="T3">s </text:span><text:span text:style-name="T19">aspecto</text:span><text:span text:style-name="T3">s </text:span><text:span text:style-name="T19">d</text:span><text:span text:style-name="T3">a </text:span><text:span text:style-name="T19">açã</text:span><text:span text:style-name="T3">o </text:span><text:span text:style-name="T19">humana</text:span><text:span text:style-name="T3">. </text:span><text:span text:style-name="T19">Iss</text:span><text:span text:style-name="T3">o </text:span><text:span text:style-name="T19">inclu</text:span><text:span text:style-name="T3">i </text:span><text:span text:style-name="T19">reorganizaçõe</text:span><text:span text:style-name="T3">s </text:span><text:span text:style-name="T19">d</text:span><text:span text:style-name="T3">a </text:span><text:span text:style-name="T19">língu</text:span><text:span text:style-name="T3">a </text:span><text:span text:style-name="T19">escrit</text:span><text:span text:style-name="T3">a e </text:span><text:span text:style-name="T19">falada</text:span><text:span text:style-name="T3">, </text:span><text:span text:style-name="T19">a</text:span><text:span text:style-name="T3">s </text:span><text:span text:style-name="T19">idéia</text:span><text:span text:style-name="T3">s </text:span><text:span text:style-name="T19">d</text:span><text:span text:style-name="T3">e </text:span><text:span text:style-name="T19">um </text:span><text:span text:style-name="T18">grupo</text:span><text:span text:style-name="T3">, </text:span><text:span text:style-name="T18">crenças</text:span><text:span text:style-name="T3">, </text:span><text:span text:style-name="T18">costumes</text:span><text:span text:style-name="T3">, </text:span><text:span text:style-name="T18">códigos</text:span><text:span text:style-name="T3">, </text:span><text:span text:style-name="T18">instituições</text:span><text:span text:style-name="T3">, </text:span><text:span text:style-name="T18">ferramentas</text:span><text:span text:style-name="T3">, </text:span><text:span text:style-name="T18">método</text:span><text:span text:style-name="T3">s </text:span><text:span text:style-name="T18">d</text:span><text:span text:style-name="T3">e </text:span><text:span text:style-name="T18">trabalho</text:span><text:span text:style-name="T3">, a </text:span><text:span text:style-name="T18">arte</text:span><text:span text:style-name="T3">, a </text:span><text:span text:style-name="T18">religião</text:span><text:span text:style-name="T3">, a </text:span><text:span text:style-name="T18">ciência</text:span><text:span text:style-name="T3">, </text:span><text:span text:style-name="T18">enfim, </text:span><text:span text:style-name="T29">toda</text:span><text:span text:style-name="T3">s </text:span><text:span text:style-name="T29">a</text:span><text:span text:style-name="T3">s </text:span><text:span text:style-name="T29">esfera</text:span><text:span text:style-name="T3">s </text:span><text:span text:style-name="T29">d</text:span><text:span text:style-name="T3">a </text:span><text:span text:style-name="T29">atividad</text:span><text:span text:style-name="T3">e </text:span><text:span text:style-name="T29">humana</text:span><text:span text:style-name="T3">. </text:span><text:span text:style-name="T29">At</text:span><text:span text:style-name="T3">é </text:span><text:span text:style-name="T29">mesm</text:span><text:span text:style-name="T3">o </text:span><text:span text:style-name="T29">o</text:span><text:span text:style-name="T3">s </text:span><text:span text:style-name="T29">aspecto</text:span><text:span text:style-name="T3">s </text:span><text:span text:style-name="T29">mai</text:span><text:span text:style-name="T3">s </text:span><text:span text:style-name="T29">pessoai</text:span><text:span text:style-name="T3">s </text:span><text:span text:style-name="T29">com</text:span><text:span text:style-name="T3">o </text:span><text:span text:style-name="T29">o</text:span><text:span text:style-name="T3">s </text:span><text:span text:style-name="T29">rituai</text:span><text:span text:style-name="T3">s </text:span><text:span text:style-name="T29">d</text:span><text:span text:style-name="T3">e </text:span><text:span text:style-name="T29">namor</text:span><text:span text:style-name="T3">o e </text:span><text:span text:style-name="T16">casamento</text:span><text:span text:style-name="T3">, </text:span><text:span text:style-name="T16">entr</text:span><text:span text:style-name="T3">e </text:span><text:span text:style-name="T16">outra</text:span><text:span text:style-name="T3">s </text:span><text:span text:style-name="T16">práticas</text:span><text:span text:style-name="T3">, </text:span><text:span text:style-name="T16">tê</text:span><text:span text:style-name="T3">m a </text:span><text:span text:style-name="T16">su</text:span><text:span text:style-name="T3">a </text:span><text:span text:style-name="T16">regulaçã</text:span><text:span text:style-name="T3">o </text:span><text:span text:style-name="T16">alterad</text:span><text:span text:style-name="T3">a </text:span><text:span text:style-name="T16">dad</text:span><text:span text:style-name="T3">o </text:span><text:span text:style-name="T16">a</text:span><text:span text:style-name="T3">s </text:span><text:span text:style-name="T16">nova</text:span><text:span text:style-name="T3">s </text:span><text:span text:style-name="T16">forma</text:span><text:span text:style-name="T3">s </text:span><text:span text:style-name="T16">d</text:span><text:span text:style-name="T3">e </text:span><text:span text:style-name="T16">interaçã</text:span><text:span text:style-name="T3">o </text:span><text:span text:style-name="T16">vivenciada</text:span><text:span text:style-name="T3">s </text:span><text:span text:style-name="T16">na cultur</text:span><text:span text:style-name="T3">a</text:span><text:span text:style-name="T26"> </text:span><text:span text:style-name="T16">digital</text:span><text:span text:style-name="T3">.</text:span><text:span text:style-name="T26"> </text:span><text:span text:style-name="T16">(ASSIS</text:span><text:span text:style-name="T3">,</text:span><text:span text:style-name="T26"> </text:span><text:span text:style-name="T16">2007).</text:span></text:p>
      <text:p text:style-name="P510"><text:span text:style-name="T3">A liberdade de acesso, produção e uso de informações têm sido consideradas no contexto mais geral de produção da </text:span><text:span text:style-name="T16">cultur</text:span><text:span text:style-name="T3">a e </text:span><text:span text:style-name="T16">d</text:span><text:span text:style-name="T3">e </text:span><text:span text:style-name="T16">ben</text:span><text:span text:style-name="T3">s </text:span><text:span text:style-name="T16">culturai</text:span><text:span text:style-name="T3">s </text:span><text:span text:style-name="T16">e</text:span><text:span text:style-name="T3">, </text:span><text:span text:style-name="T16">co</text:span><text:span text:style-name="T3">m </text:span><text:span text:style-name="T16">isso</text:span><text:span text:style-name="T3">, </text:span><text:span text:style-name="T16">estimulad</text:span><text:span text:style-name="T3">o e </text:span><text:span text:style-name="T16">potencializad</text:span><text:span text:style-name="T3">o </text:span><text:span text:style-name="T16">a</text:span><text:span text:style-name="T3">s </text:span><text:span text:style-name="T16">possibilidade</text:span><text:span text:style-name="T3">s </text:span><text:span text:style-name="T16">d</text:span><text:span text:style-name="T3">e </text:span><text:span text:style-name="T16">produçã</text:span><text:span text:style-name="T3">o </text:span><text:span text:style-name="T16">descentralizada, </text:span><text:span text:style-name="T21">e</text:span><text:span text:style-name="T3">m </text:span><text:span text:style-name="T21">rede</text:span><text:span text:style-name="T3">, </text:span><text:span text:style-name="T21">que</text:span><text:span text:style-name="T3">, </text:span><text:span text:style-name="T21">a</text:span><text:span text:style-name="T3">o </text:span><text:span text:style-name="T21">mesm</text:span><text:span text:style-name="T3">o </text:span><text:span text:style-name="T21">tempo</text:span><text:span text:style-name="T3">, </text:span><text:span text:style-name="T21">traze</text:span><text:span text:style-name="T3">m o </text:span><text:span text:style-name="T21">tem</text:span><text:span text:style-name="T3">a </text:span><text:span text:style-name="T21">do</text:span><text:span text:style-name="T3">s </text:span><text:span text:style-name="T21">direito</text:span><text:span text:style-name="T3">s </text:span><text:span text:style-name="T21">autorai</text:span><text:span text:style-name="T3">s </text:span><text:span text:style-name="T21">par</text:span><text:span text:style-name="T3">a o </text:span><text:span text:style-name="T21">centr</text:span><text:span text:style-name="T3">o </text:span><text:span text:style-name="T21">d</text:span><text:span text:style-name="T3">a </text:span><text:span text:style-name="T21">discussã</text:span><text:span text:style-name="T3">o </text:span><text:span text:style-name="T21">sobr</text:span><text:span text:style-name="T3">e a </text:span><text:span text:style-name="T21">cultura </text:span><text:span text:style-name="T29">digital</text:span><text:span text:style-name="T3">. </text:span><text:span text:style-name="T29">A</text:span><text:span text:style-name="T3">s </text:span><text:span text:style-name="T29">nova</text:span><text:span text:style-name="T3">s </text:span><text:span text:style-name="T29">forma</text:span><text:span text:style-name="T3">s </text:span><text:span text:style-name="T29">d</text:span><text:span text:style-name="T3">e </text:span><text:span text:style-name="T29">licenciament</text:span><text:span text:style-name="T3">o e </text:span><text:span text:style-name="T29">gestã</text:span><text:span text:style-name="T3">o </text:span><text:span text:style-name="T29">d</text:span><text:span text:style-name="T3">e </text:span><text:span text:style-name="T29">conteúdos</text:span><text:span text:style-name="T3">, a </text:span><text:span text:style-name="T29">exempl</text:span><text:span text:style-name="T3">o </text:span><text:span text:style-name="T29">d</text:span><text:span text:style-name="T3">o </text:span><text:span text:style-name="T29">Creativ</text:span><text:span text:style-name="T3">e </text:span><text:span text:style-name="T29">Commons</text:span><text:span text:style-name="T3">, </text:span><text:span text:style-name="T29">abrem </text:span><text:span text:style-name="T3">perspectivas diferentes à de considerar a informação como uma propriedade privada que será usada para a obtenção de</text:span><text:span text:style-name="T18"> </text:span><text:span text:style-name="T3">lucros,</text:span><text:span text:style-name="T18"> </text:span><text:span text:style-name="T3">como</text:span><text:span text:style-name="T18"> </text:span><text:span text:style-name="T3">mais</text:span><text:span text:style-name="T18"> </text:span><text:span text:style-name="T3">uma</text:span><text:span text:style-name="T18"> </text:span><text:span text:style-name="T3">mercadoria.</text:span><text:span text:style-name="T18"> </text:span><text:span text:style-name="T3">(SILVEIRA,</text:span><text:span text:style-name="T18"> </text:span><text:span text:style-name="T3">2006).</text:span></text:p>
      <text:p text:style-name="P512"><draw:custom-shape text:anchor-type="char" draw:z-index="126" draw:style-name="gr12" draw:text-style-name="P742" svg:width="18.839cm" svg:height="0.003cm" svg:x="1.058cm" svg:y="27.728cm"><text:p/><draw:enhanced-geometry svg:viewBox="0 0 10680 0" draw:type="non-primitive" draw:enhanced-path="M 0 0 A L 10680 0 A N"/></draw:custom-shape><text:span text:style-name="T3">A </text:span><text:span text:style-name="T21">cultur</text:span><text:span text:style-name="T3">a </text:span><text:span text:style-name="T21">digita</text:span><text:span text:style-name="T3">l é </text:span><text:span text:style-name="T21">u</text:span><text:span text:style-name="T3">m </text:span><text:span text:style-name="T21">espaç</text:span><text:span text:style-name="T3">o </text:span><text:span text:style-name="T21">abert</text:span><text:span text:style-name="T3">o </text:span><text:span text:style-name="T21">d</text:span><text:span text:style-name="T3">e </text:span><text:span text:style-name="T21">vivênci</text:span><text:span text:style-name="T3">a </text:span><text:span text:style-name="T21">dessa</text:span><text:span text:style-name="T3">s </text:span><text:span text:style-name="T21">nova</text:span><text:span text:style-name="T3">s </text:span><text:span text:style-name="T21">forma</text:span><text:span text:style-name="T3">s </text:span><text:span text:style-name="T21">d</text:span><text:span text:style-name="T3">e </text:span><text:span text:style-name="T21">relaçã</text:span><text:span text:style-name="T3">o </text:span><text:span text:style-name="T21">socia</text:span><text:span text:style-name="T3">l </text:span><text:span text:style-name="T21">n</text:span><text:span text:style-name="T3">o </text:span><text:span text:style-name="T21">espaç</text:span><text:span text:style-name="T3">o </text:span><text:span text:style-name="T21">planetário</text:span><text:span text:style-name="T3">. O </text:span><text:span text:style-name="T19">exercíci</text:span><text:span text:style-name="T3">o </text:span><text:span text:style-name="T19">da</text:span><text:span text:style-name="T3">s </text:span><text:span text:style-name="T19">mai</text:span><text:span text:style-name="T3">s </text:span><text:span text:style-name="T19">diversa</text:span><text:span text:style-name="T3">s </text:span><text:span text:style-name="T19">atividade</text:span><text:span text:style-name="T3">s </text:span><text:span text:style-name="T19">humana</text:span><text:span text:style-name="T3">s </text:span><text:span text:style-name="T19">est</text:span><text:span text:style-name="T3">á </text:span><text:span text:style-name="T19">alterad</text:span><text:span text:style-name="T3">o </text:span><text:span text:style-name="T19">pel</text:span><text:span text:style-name="T3">a </text:span><text:span text:style-name="T19">transversalidad</text:span><text:span text:style-name="T3">e </text:span><text:span text:style-name="T19">co</text:span><text:span text:style-name="T3">m </text:span><text:span text:style-name="T19">qu</text:span><text:span text:style-name="T3">e </text:span><text:span text:style-name="T19">s</text:span><text:span text:style-name="T3">e </text:span><text:span text:style-name="T19">produ</text:span><text:span text:style-name="T3">z a </text:span><text:span text:style-name="T19">cultura digital</text:span><text:span text:style-name="T3">. </text:span><text:span text:style-name="T19">A</text:span><text:span text:style-name="T3">s </text:span><text:span text:style-name="T19">dimensõe</text:span><text:span text:style-name="T3">s </text:span><text:span text:style-name="T19">d</text:span><text:span text:style-name="T3">e </text:span><text:span text:style-name="T19">criação</text:span><text:span text:style-name="T3">, </text:span><text:span text:style-name="T19">produçã</text:span><text:span text:style-name="T3">o e </text:span><text:span text:style-name="T19">difusã</text:span><text:span text:style-name="T3">o </text:span><text:span text:style-name="T19">d</text:span><text:span text:style-name="T3">e </text:span><text:span text:style-name="T19">idéia</text:span><text:span text:style-name="T3">s </text:span><text:span text:style-name="T19">sã</text:span><text:span text:style-name="T3">o </text:span><text:span text:style-name="T19">potencializada</text:span><text:span text:style-name="T3">s </text:span><text:span text:style-name="T19">pel</text:span><text:span text:style-name="T3">o </text:span><text:span text:style-name="T19">mod</text:span><text:span text:style-name="T3">o </text:span><text:span text:style-name="T19">com</text:span><text:span text:style-name="T3">o </text:span><text:span text:style-name="T19">a</text:span><text:span text:style-name="T3">s </text:span><text:span text:style-name="T19">diferentes </text:span><text:span text:style-name="T16">cultura</text:span><text:span text:style-name="T3">s </text:span><text:span text:style-name="T16">s</text:span><text:span text:style-name="T3">e </text:span><text:span text:style-name="T16">manifesta</text:span><text:span text:style-name="T3">m e </text:span><text:span text:style-name="T16">opera</text:span><text:span text:style-name="T3">m </text:span><text:span text:style-name="T16">n</text:span><text:span text:style-name="T3">a </text:span><text:span text:style-name="T16">sociedad</text:span><text:span text:style-name="T3">e </text:span><text:span text:style-name="T16">e</text:span><text:span text:style-name="T3">m </text:span><text:span text:style-name="T16">rede</text:span><text:span text:style-name="T3">, </text:span><text:span text:style-name="T16">podend</text:span><text:span text:style-name="T3">o </text:span><text:span text:style-name="T16">s</text:span><text:span text:style-name="T3">e </text:span><text:span text:style-name="T16">constitui</text:span><text:span text:style-name="T3">r </text:span><text:span text:style-name="T16">naquil</text:span><text:span text:style-name="T3">o </text:span><text:span text:style-name="T16">qu</text:span><text:span text:style-name="T3">e o </text:span><text:span text:style-name="T16">filósof</text:span><text:span text:style-name="T3">o </text:span><text:span text:style-name="T16">francê</text:span><text:span text:style-name="T3">s </text:span><text:span text:style-name="T16">Pierre </text:span><text:span text:style-name="T20">Lév</text:span><text:span text:style-name="T3">y </text:span><text:span text:style-name="T20">cham</text:span><text:span text:style-name="T3">a </text:span><text:span text:style-name="T20">d</text:span><text:span text:style-name="T3">e </text:span><text:span text:style-name="T20">inteligênci</text:span><text:span text:style-name="T3">a </text:span><text:span text:style-name="T20">coletiv</text:span><text:span text:style-name="T3">a </text:span><text:span text:style-name="T20">(LEVY</text:span><text:span text:style-name="T3">, </text:span><text:span text:style-name="T20">1993)</text:span><text:span text:style-name="T3">, </text:span><text:span text:style-name="T20">dinâmic</text:span><text:span text:style-name="T3">a e </text:span><text:span text:style-name="T20">operante</text:span><text:span text:style-name="T3">, </text:span><text:span text:style-name="T20">qu</text:span><text:span text:style-name="T3">e </text:span><text:span text:style-name="T20">te</text:span><text:span text:style-name="T3">m </text:span><text:span text:style-name="T20">com</text:span><text:span text:style-name="T3">o </text:span><text:span text:style-name="T20">referênci</text:span><text:span text:style-name="T3">a </text:span><text:span text:style-name="T20">um</text:span><text:span text:style-name="T3">a </text:span><text:span text:style-name="T20">outra </text:span><text:span text:style-name="T19">perspectiv</text:span><text:span text:style-name="T3">a</text:span><text:span text:style-name="T37"> </text:span><text:span text:style-name="T19">d</text:span><text:span text:style-name="T3">e</text:span><text:span text:style-name="T37"> </text:span><text:span text:style-name="T19">atuaçã</text:span><text:span text:style-name="T3">o</text:span><text:span text:style-name="T37"> </text:span><text:span text:style-name="T3">e</text:span><text:span text:style-name="T37"> </text:span><text:span text:style-name="T19">produçã</text:span><text:span text:style-name="T3">o</text:span><text:span text:style-name="T37"> </text:span><text:span text:style-name="T19">da</text:span><text:span text:style-name="T3">s</text:span><text:span text:style-name="T37"> </text:span><text:span text:style-name="T19">identidade</text:span><text:span text:style-name="T3">s</text:span><text:span text:style-name="T37"> </text:span><text:span text:style-name="T19">do</text:span><text:span text:style-name="T3">s</text:span><text:span text:style-name="T37"> </text:span><text:span text:style-name="T19">sujeito</text:span><text:span text:style-name="T3">s</text:span><text:span text:style-name="T37"> </text:span><text:span text:style-name="T19">social</text:span><text:span text:style-name="T3">,</text:span><text:span text:style-name="T37"> </text:span><text:span text:style-name="T19">ampliand</text:span><text:span text:style-name="T3">o</text:span><text:span text:style-name="T37"> </text:span><text:span text:style-name="T3">o</text:span><text:span text:style-name="T37"> </text:span><text:span text:style-name="T19">potencia</text:span><text:span text:style-name="T3">l</text:span><text:span text:style-name="T37"> </text:span><text:span text:style-name="T19">criativ</text:span><text:span text:style-name="T3">o</text:span><text:span text:style-name="T37"> </text:span><text:span text:style-name="T19">d</text:span><text:span text:style-name="T3">o</text:span><text:span text:style-name="T37"> </text:span><text:span text:style-name="T19">cidadão. </text:span><text:span text:style-name="T3">A </text:span><text:span text:style-name="T19">implantaçã</text:span><text:span text:style-name="T3">o </text:span><text:span text:style-name="T19">d</text:span><text:span text:style-name="T3">e </text:span><text:span text:style-name="T19">política</text:span><text:span text:style-name="T3">s </text:span><text:span text:style-name="T19">pública</text:span><text:span text:style-name="T3">s </text:span><text:span text:style-name="T19">qu</text:span><text:span text:style-name="T3">e </text:span><text:span text:style-name="T19">favoreça</text:span><text:span text:style-name="T3">m </text:span><text:span text:style-name="T19">ess</text:span><text:span text:style-name="T3">a </text:span><text:span text:style-name="T19">explosã</text:span><text:span text:style-name="T3">o </text:span><text:span text:style-name="T19">d</text:span><text:span text:style-name="T3">e </text:span><text:span text:style-name="T19">produçã</text:span><text:span text:style-name="T3">o </text:span><text:span text:style-name="T19">sã</text:span><text:span text:style-name="T3">o </text:span><text:span text:style-name="T19">absolutament</text:span><text:span text:style-name="T3">e </text:span><text:span text:style-name="T19">fundamentais. </text:span><text:span text:style-name="T18">Ess</text:span><text:span text:style-name="T3">e </text:span><text:span text:style-name="T18">process</text:span><text:span text:style-name="T3">o </text:span><text:span text:style-name="T18">demand</text:span><text:span text:style-name="T3">a </text:span><text:span text:style-name="T18">u</text:span><text:span text:style-name="T3">m </text:span><text:span text:style-name="T18">corajos</text:span><text:span text:style-name="T3">o </text:span><text:span text:style-name="T18">at</text:span><text:span text:style-name="T3">o </text:span><text:span text:style-name="T18">d</text:span><text:span text:style-name="T3">e </text:span><text:span text:style-name="T18">desregulamentaçã</text:span><text:span text:style-name="T3">o </text:span><text:span text:style-name="T18">da</text:span><text:span text:style-name="T3">s </text:span><text:span text:style-name="T18">forma</text:span><text:span text:style-name="T3">s </text:span><text:span text:style-name="T18">d</text:span><text:span text:style-name="T3">e </text:span><text:span text:style-name="T18">financiament</text:span><text:span text:style-name="T3">o </text:span><text:span text:style-name="T18">par</text:span><text:span text:style-name="T3">a </text:span><text:span text:style-name="T18">viabiliza</text:span><text:span text:style-name="T3">r o </text:span><text:span text:style-name="T18">apoio </text:span><text:span text:style-name="T3">à </text:span><text:span text:style-name="T21">variedad</text:span><text:span text:style-name="T3">e </text:span><text:span text:style-name="T21">d</text:span><text:span text:style-name="T3">e </text:span><text:span text:style-name="T21">grupos</text:span><text:span text:style-name="T3">, </text:span><text:span text:style-name="T21">organizado</text:span><text:span text:style-name="T3">s </text:span><text:span text:style-name="T21">o</text:span><text:span text:style-name="T3">u </text:span><text:span text:style-name="T21">não</text:span><text:span text:style-name="T3">, </text:span><text:span text:style-name="T21">par</text:span><text:span text:style-name="T3">a </text:span><text:span text:style-name="T21">qu</text:span><text:span text:style-name="T3">e </text:span><text:span text:style-name="T21">o</text:span><text:span text:style-name="T3">s </text:span><text:span text:style-name="T21">mesmo</text:span><text:span text:style-name="T3">s </text:span><text:span text:style-name="T21">possa</text:span><text:span text:style-name="T3">m </text:span><text:span text:style-name="T21">s</text:span><text:span text:style-name="T3">e </text:span><text:span text:style-name="T21">apropria</text:span><text:span text:style-name="T3">r </text:span><text:span text:style-name="T21">criativament</text:span><text:span text:style-name="T3">e </text:span><text:span text:style-name="T21">do</text:span><text:span text:style-name="T3">s </text:span><text:span text:style-name="T21">meios digitai</text:span><text:span text:style-name="T3">s</text:span><text:span text:style-name="T42"> </text:span><text:span text:style-name="T3">e</text:span><text:span text:style-name="T42"> </text:span><text:span text:style-name="T21">seu</text:span><text:span text:style-name="T3">s</text:span><text:span text:style-name="T42"> </text:span><text:span text:style-name="T21">objeto</text:span><text:span text:style-name="T3">s</text:span><text:span text:style-name="T42"> </text:span><text:span text:style-name="T21">e</text:span><text:span text:style-name="T3">,</text:span><text:span text:style-name="T42"> </text:span><text:span text:style-name="T21">co</text:span><text:span text:style-name="T3">m</text:span><text:span text:style-name="T42"> </text:span><text:span text:style-name="T21">isso</text:span><text:span text:style-name="T3">,</text:span><text:span text:style-name="T42"> </text:span><text:span text:style-name="T21">produzi</text:span><text:span text:style-name="T3">r</text:span><text:span text:style-name="T42"> </text:span><text:span text:style-name="T21">mais</text:span><text:span text:style-name="T3">.</text:span><text:span text:style-name="T42"> </text:span><text:span text:style-name="T21">Ma</text:span><text:span text:style-name="T3">s</text:span><text:span text:style-name="T42"> </text:span><text:span text:style-name="T21">isso</text:span></text:p>
      <text:p text:style-name="P192"/>
      <text:p text:style-name="P100"/>
      <text:p text:style-name="P100"/>
      <text:p text:style-name="P100"/>
      <text:p text:style-name="P100"/>
      <text:p text:style-name="P100"/>
      <text:p text:style-name="P100"/>
      <text:p text:style-name="P251">02/12/2007 12:16:18</text:p>
      <text:p text:style-name="P465"><draw:g text:anchor-type="char" draw:z-index="127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Educação</text:p>
      <text:p text:style-name="P470">ESTE RELATÓRIO É APENAS DE CONFERÊNCIA E NÃO É ACEITO PELA FAPESB</text:p>
      <text:p text:style-name="P471">(Selecione a opção CONCLUIR antes de imprimir o formulário para entrega</text:p>
      <text:p text:style-name="P87">na FAPESB)</text:p>
      <text:p text:style-name="P211"/>
      <text:p text:style-name="P513"><text:span text:style-name="T38">nã</text:span><text:span text:style-name="T3">o </text:span><text:span text:style-name="T38">signific</text:span><text:span text:style-name="T3">a </text:span><text:span text:style-name="T38">produzi</text:span><text:span text:style-name="T3">r </text:span><text:span text:style-name="T38">mai</text:span><text:span text:style-name="T3">s </text:span><text:span text:style-name="T38">d</text:span><text:span text:style-name="T3">o </text:span><text:span text:style-name="T38">mesm</text:span><text:span text:style-name="T3">o e </text:span><text:span text:style-name="T38">si</text:span><text:span text:style-name="T3">m </text:span><text:span text:style-name="T38">produzi</text:span><text:span text:style-name="T3">r o </text:span><text:span text:style-name="T38">diferente</text:span><text:span text:style-name="T3">. </text:span><text:span text:style-name="T38">N</text:span><text:span text:style-name="T3">o </text:span><text:span text:style-name="T38">entanto</text:span><text:span text:style-name="T3">, </text:span><text:span text:style-name="T38">a</text:span><text:span text:style-name="T3">s </text:span><text:span text:style-name="T38">tentativa</text:span><text:span text:style-name="T3">s </text:span><text:span text:style-name="T38">d</text:span><text:span text:style-name="T3">e </text:span><text:span text:style-name="T38">organizar </text:span><text:span text:style-name="T20">excessivament</text:span><text:span text:style-name="T3">e</text:span><text:span text:style-name="T40"> </text:span><text:span text:style-name="T20">ess</text:span><text:span text:style-name="T3">e</text:span><text:span text:style-name="T40"> </text:span><text:span text:style-name="T20">process</text:span><text:span text:style-name="T3">o</text:span><text:span text:style-name="T40"> </text:span><text:span text:style-name="T20">produtiv</text:span><text:span text:style-name="T3">o</text:span><text:span text:style-name="T40"> </text:span><text:span text:style-name="T20">pode</text:span><text:span text:style-name="T3">m</text:span><text:span text:style-name="T40"> </text:span><text:span text:style-name="T20">se</text:span><text:span text:style-name="T3">r</text:span><text:span text:style-name="T40"> </text:span><text:span text:style-name="T20">perigosa</text:span><text:span text:style-name="T3">s</text:span><text:span text:style-name="T40"> </text:span><text:span text:style-name="T3">e</text:span><text:span text:style-name="T40"> </text:span><text:span text:style-name="T20">pode</text:span><text:span text:style-name="T3">m</text:span><text:span text:style-name="T40"> </text:span><text:span text:style-name="T20">contribui</text:span><text:span text:style-name="T3">r</text:span><text:span text:style-name="T40"> </text:span><text:span text:style-name="T20">co</text:span><text:span text:style-name="T3">m</text:span><text:span text:style-name="T40"> </text:span><text:span text:style-name="T3">o</text:span><text:span text:style-name="T40"> </text:span><text:span text:style-name="T20">se</text:span><text:span text:style-name="T3">u</text:span><text:span text:style-name="T40"> </text:span><text:span text:style-name="T20">engessamento. </text:span><text:span text:style-name="T21">A</text:span><text:span text:style-name="T3">o </text:span><text:span text:style-name="T21">mesm</text:span><text:span text:style-name="T3">o </text:span><text:span text:style-name="T21">tempo</text:span><text:span text:style-name="T3">, </text:span><text:span text:style-name="T21">ess</text:span><text:span text:style-name="T3">a </text:span><text:span text:style-name="T21">produçã</text:span><text:span text:style-name="T3">o </text:span><text:span text:style-name="T21">necessit</text:span><text:span text:style-name="T3">a </text:span><text:span text:style-name="T21">s</text:span><text:span text:style-name="T3">e </text:span><text:span text:style-name="T21">relaciona</text:span><text:span text:style-name="T3">r e </text:span><text:span text:style-name="T21">coexisti</text:span><text:span text:style-name="T3">r </text:span><text:span text:style-name="T21">co</text:span><text:span text:style-name="T3">m a </text:span><text:span text:style-name="T21">poderos</text:span><text:span text:style-name="T3">a </text:span><text:span text:style-name="T21">mídia</text:span><text:span text:style-name="T3">, </text:span><text:span text:style-name="T21">qu</text:span><text:span text:style-name="T3">e </text:span><text:span text:style-name="T21">tud</text:span><text:span text:style-name="T3">o </text:span><text:span text:style-name="T21">formata</text:span><text:span text:style-name="T3">, e </text:span><text:span text:style-name="T21">talve</text:span><text:span text:style-name="T3">z</text:span><text:span text:style-name="T42"> </text:span><text:span text:style-name="T21">a</text:span><text:span text:style-name="T3">í</text:span><text:span text:style-name="T42"> </text:span><text:span text:style-name="T21">resid</text:span><text:span text:style-name="T3">a</text:span><text:span text:style-name="T42"> </text:span><text:span text:style-name="T3">o</text:span><text:span text:style-name="T42"> </text:span><text:span text:style-name="T21">noss</text:span><text:span text:style-name="T3">o</text:span><text:span text:style-name="T42"> </text:span><text:span text:style-name="T21">maio</text:span><text:span text:style-name="T3">r</text:span><text:span text:style-name="T42"> </text:span><text:span text:style-name="T21">desafio.</text:span></text:p>
      <text:p text:style-name="P514"><text:span text:style-name="T20">Considera</text:span><text:span text:style-name="T3">r</text:span><text:span text:style-name="T45"> </text:span><text:span text:style-name="T20">a</text:span><text:span text:style-name="T3">s</text:span><text:span text:style-name="T45"> </text:span><text:span text:style-name="T20">possibilidade</text:span><text:span text:style-name="T3">s</text:span><text:span text:style-name="T45"> </text:span><text:span text:style-name="T20">d</text:span><text:span text:style-name="T3">e</text:span><text:span text:style-name="T45"> </text:span><text:span text:style-name="T20">transformaçã</text:span><text:span text:style-name="T3">o</text:span><text:span text:style-name="T45"> </text:span><text:span text:style-name="T20">socia</text:span><text:span text:style-name="T3">l</text:span><text:span text:style-name="T45"> </text:span><text:span text:style-name="T3">a</text:span><text:span text:style-name="T45"> </text:span><text:span text:style-name="T20">parti</text:span><text:span text:style-name="T3">r</text:span><text:span text:style-name="T45"> </text:span><text:span text:style-name="T20">d</text:span><text:span text:style-name="T3">a</text:span><text:span text:style-name="T45"> </text:span><text:span text:style-name="T20">produçã</text:span><text:span text:style-name="T3">o</text:span><text:span text:style-name="T45"> </text:span><text:span text:style-name="T20">d</text:span><text:span text:style-name="T3">e</text:span><text:span text:style-name="T45"> </text:span><text:span text:style-name="T20">informaçã</text:span><text:span text:style-name="T3">o</text:span><text:span text:style-name="T45"> </text:span><text:span text:style-name="T3">e</text:span><text:span text:style-name="T45"> </text:span><text:span text:style-name="T20">conhecimento</text:span><text:span text:style-name="T3">,</text:span><text:span text:style-name="T45"> </text:span><text:span text:style-name="T20">no </text:span><text:span text:style-name="T19">context</text:span><text:span text:style-name="T3">o</text:span><text:span text:style-name="T37"> </text:span><text:span text:style-name="T19">d</text:span><text:span text:style-name="T3">a</text:span><text:span text:style-name="T37"> </text:span><text:span text:style-name="T19">cultur</text:span><text:span text:style-name="T3">a</text:span><text:span text:style-name="T37"> </text:span><text:span text:style-name="T19">digital</text:span><text:span text:style-name="T3">,</text:span><text:span text:style-name="T37"> </text:span><text:span text:style-name="T3">é</text:span><text:span text:style-name="T37"> </text:span><text:span text:style-name="T19">evidencia</text:span><text:span text:style-name="T3">r</text:span><text:span text:style-name="T37"> </text:span><text:span text:style-name="T3">o</text:span><text:span text:style-name="T37"> </text:span><text:span text:style-name="T19">víncul</text:span><text:span text:style-name="T3">o</text:span><text:span text:style-name="T37"> </text:span><text:span text:style-name="T19">entr</text:span><text:span text:style-name="T3">e</text:span><text:span text:style-name="T37"> </text:span><text:span text:style-name="T19">cultur</text:span><text:span text:style-name="T3">a</text:span><text:span text:style-name="T37"> </text:span><text:span text:style-name="T3">e</text:span><text:span text:style-name="T37"> </text:span><text:span text:style-name="T19">educação</text:span><text:span text:style-name="T3">,</text:span><text:span text:style-name="T37"> </text:span><text:span text:style-name="T19">um</text:span><text:span text:style-name="T3">a</text:span><text:span text:style-name="T37"> </text:span><text:span text:style-name="T19">condiçã</text:span><text:span text:style-name="T3">o</text:span><text:span text:style-name="T37"> </text:span><text:span text:style-name="T19">necessári</text:span><text:span text:style-name="T3">a</text:span><text:span text:style-name="T37"> </text:span><text:span text:style-name="T19">par</text:span><text:span text:style-name="T3">a</text:span><text:span text:style-name="T37"> </text:span><text:span text:style-name="T19">qu</text:span><text:span text:style-name="T3">e</text:span><text:span text:style-name="T37"> </text:span><text:span text:style-name="T19">as </text:span><text:span text:style-name="T17">mudança</text:span><text:span text:style-name="T3">s</text:span><text:span text:style-name="T46"> </text:span><text:span text:style-name="T17">s</text:span><text:span text:style-name="T3">e</text:span><text:span text:style-name="T46"> </text:span><text:span text:style-name="T17">dêe</text:span><text:span text:style-name="T3">m</text:span><text:span text:style-name="T46"> </text:span><text:span text:style-name="T17">d</text:span><text:span text:style-name="T3">e</text:span><text:span text:style-name="T46"> </text:span><text:span text:style-name="T17">mod</text:span><text:span text:style-name="T3">o</text:span><text:span text:style-name="T46"> </text:span><text:span text:style-name="T17">irreversíve</text:span><text:span text:style-name="T3">l</text:span><text:span text:style-name="T46"> </text:span><text:span text:style-name="T3">e</text:span><text:span text:style-name="T46"> </text:span><text:span text:style-name="T17">significativo</text:span><text:span text:style-name="T3">.</text:span><text:span text:style-name="T46"> </text:span><text:span text:style-name="T17">N</text:span><text:span text:style-name="T3">o</text:span><text:span text:style-name="T46"> </text:span><text:span text:style-name="T17">camp</text:span><text:span text:style-name="T3">o</text:span><text:span text:style-name="T46"> </text:span><text:span text:style-name="T17">d</text:span><text:span text:style-name="T3">a</text:span><text:span text:style-name="T46"> </text:span><text:span text:style-name="T17">educação</text:span><text:span text:style-name="T3">,</text:span><text:span text:style-name="T46"> </text:span><text:span text:style-name="T17">formulamo</text:span><text:span text:style-name="T3">s</text:span><text:span text:style-name="T46"> </text:span><text:span text:style-name="T3">a</text:span><text:span text:style-name="T46"> </text:span><text:span text:style-name="T17">idéi</text:span><text:span text:style-name="T3">a</text:span><text:span text:style-name="T46"> </text:span><text:span text:style-name="T17">d</text:span><text:span text:style-name="T3">e</text:span><text:span text:style-name="T46"> </text:span><text:span text:style-name="T17">qu</text:span><text:span text:style-name="T3">e</text:span><text:span text:style-name="T46"> </text:span><text:span text:style-name="T3">a </text:span><text:span text:style-name="T20">incorporaçã</text:span><text:span text:style-name="T3">o</text:span><text:span text:style-name="T10"> </text:span><text:span text:style-name="T20">desta</text:span><text:span text:style-name="T3">s</text:span><text:span text:style-name="T10"> </text:span><text:span text:style-name="T20">tecnologia</text:span><text:span text:style-name="T3">s</text:span><text:span text:style-name="T10"> </text:span><text:span text:style-name="T20">nã</text:span><text:span text:style-name="T3">o</text:span><text:span text:style-name="T10"> </text:span><text:span text:style-name="T20">pod</text:span><text:span text:style-name="T3">e</text:span><text:span text:style-name="T10"> </text:span><text:span text:style-name="T20">s</text:span><text:span text:style-name="T3">e</text:span><text:span text:style-name="T10"> </text:span><text:span text:style-name="T20">da</text:span><text:span text:style-name="T3">r</text:span><text:span text:style-name="T10"> </text:span><text:span text:style-name="T20">merament</text:span><text:span text:style-name="T3">e</text:span><text:span text:style-name="T10"> </text:span><text:span text:style-name="T20">com</text:span><text:span text:style-name="T3">o</text:span><text:span text:style-name="T10"> </text:span><text:span text:style-name="T20">ferramenta</text:span><text:span text:style-name="T3">s</text:span><text:span text:style-name="T10"> </text:span><text:span text:style-name="T20">adicionais</text:span><text:span text:style-name="T3">,</text:span><text:span text:style-name="T10"> </text:span><text:span text:style-name="T20">complementares, </text:span><text:span text:style-name="T21">animadora</text:span><text:span text:style-name="T3">s</text:span><text:span text:style-name="T22"> </text:span><text:span text:style-name="T21">do</text:span><text:span text:style-name="T3">s</text:span><text:span text:style-name="T22"> </text:span><text:span text:style-name="T21">tradicionai</text:span><text:span text:style-name="T3">s</text:span><text:span text:style-name="T22"> </text:span><text:span text:style-name="T21">processo</text:span><text:span text:style-name="T3">s</text:span><text:span text:style-name="T22"> </text:span><text:span text:style-name="T21">d</text:span><text:span text:style-name="T3">e</text:span><text:span text:style-name="T22"> </text:span><text:span text:style-name="T21">ensina</text:span><text:span text:style-name="T3">r</text:span><text:span text:style-name="T22"> </text:span><text:span text:style-name="T3">e</text:span><text:span text:style-name="T22"> </text:span><text:span text:style-name="T21">d</text:span><text:span text:style-name="T3">e</text:span><text:span text:style-name="T22"> </text:span><text:span text:style-name="T21">aprender</text:span><text:span text:style-name="T3">.</text:span><text:span text:style-name="T22"> </text:span><text:span text:style-name="T21">A</text:span><text:span text:style-name="T3">s</text:span><text:span text:style-name="T22"> </text:span><text:span text:style-name="T21">tecnologia</text:span><text:span text:style-name="T3">s</text:span><text:span text:style-name="T22"> </text:span><text:span text:style-name="T21">necessita</text:span><text:span text:style-name="T3">m</text:span><text:span text:style-name="T22"> </text:span><text:span text:style-name="T21">se</text:span><text:span text:style-name="T3">r</text:span><text:span text:style-name="T22"> </text:span><text:span text:style-name="T21">compreendidas </text:span><text:span text:style-name="T16">com</text:span><text:span text:style-name="T3">o</text:span><text:span text:style-name="T13"> </text:span><text:span text:style-name="T16">elemento</text:span><text:span text:style-name="T3">s</text:span><text:span text:style-name="T13"> </text:span><text:span text:style-name="T16">fundante</text:span><text:span text:style-name="T3">s</text:span><text:span text:style-name="T13"> </text:span><text:span text:style-name="T16">da</text:span><text:span text:style-name="T3">s</text:span><text:span text:style-name="T13"> </text:span><text:span text:style-name="T16">transformaçõe</text:span><text:span text:style-name="T3">s</text:span><text:span text:style-name="T13"> </text:span><text:span text:style-name="T16">qu</text:span><text:span text:style-name="T3">e</text:span><text:span text:style-name="T13"> </text:span><text:span text:style-name="T16">estamo</text:span><text:span text:style-name="T3">s</text:span><text:span text:style-name="T13"> </text:span><text:span text:style-name="T16">vivend</text:span><text:span text:style-name="T3">o</text:span><text:span text:style-name="T13"> </text:span><text:span text:style-name="T16">(PRETTO</text:span><text:span text:style-name="T3">,</text:span><text:span text:style-name="T13"> </text:span><text:span text:style-name="T16">1996</text:span><text:span text:style-name="T3">)</text:span><text:span text:style-name="T13"> </text:span><text:span text:style-name="T16">buscand</text:span><text:span text:style-name="T3">o</text:span><text:span text:style-name="T13"> </text:span><text:span text:style-name="T16">se</text:span><text:span text:style-name="T3">r</text:span><text:span text:style-name="T13"> </text:span><text:span text:style-name="T16">incorporadas </text:span><text:span text:style-name="T3">através</text:span><text:span text:style-name="T16"> </text:span><text:span text:style-name="T3">de</text:span><text:span text:style-name="T16"> </text:span><text:span text:style-name="T3">políticas</text:span><text:span text:style-name="T16"> </text:span><text:span text:style-name="T3">públicas</text:span><text:span text:style-name="T16"> </text:span><text:span text:style-name="T3">para</text:span><text:span text:style-name="T16"> </text:span><text:span text:style-name="T3">a</text:span><text:span text:style-name="T16"> </text:span><text:span text:style-name="T3">educação</text:span><text:span text:style-name="T16"> </text:span><text:span text:style-name="T3">que</text:span><text:span text:style-name="T16"> </text:span><text:span text:style-name="T3">ultrapassem</text:span><text:span text:style-name="T16"> </text:span><text:span text:style-name="T3">as</text:span><text:span text:style-name="T16"> </text:span><text:span text:style-name="T3">fronteiras</text:span><text:span text:style-name="T16"> </text:span><text:span text:style-name="T3">do</text:span><text:span text:style-name="T16"> </text:span><text:span text:style-name="T3">próprio</text:span><text:span text:style-name="T16"> </text:span><text:span text:style-name="T3">campo</text:span><text:span text:style-name="T16"> </text:span><text:span text:style-name="T3">educacional,</text:span><text:span text:style-name="T16"> </text:span><text:span text:style-name="T3">para</text:span><text:span text:style-name="T16"> </text:span><text:span text:style-name="T3">com </text:span><text:span text:style-name="T21">iss</text:span><text:span text:style-name="T3">o</text:span><text:span text:style-name="T42"> </text:span><text:span text:style-name="T21">pode</text:span><text:span text:style-name="T3">r</text:span><text:span text:style-name="T42"> </text:span><text:span text:style-name="T21">trabalha</text:span><text:span text:style-name="T3">r</text:span><text:span text:style-name="T42"> </text:span><text:span text:style-name="T21">n</text:span><text:span text:style-name="T3">a</text:span><text:span text:style-name="T42"> </text:span><text:span text:style-name="T21">perspectiv</text:span><text:span text:style-name="T3">a</text:span><text:span text:style-name="T42"> </text:span><text:span text:style-name="T21">d</text:span><text:span text:style-name="T3">o</text:span><text:span text:style-name="T42"> </text:span><text:span text:style-name="T21">fortaleciment</text:span><text:span text:style-name="T3">o</text:span><text:span text:style-name="T42"> </text:span><text:span text:style-name="T21">da</text:span><text:span text:style-name="T3">s</text:span><text:span text:style-name="T42"> </text:span><text:span text:style-name="T21">cultura</text:span><text:span text:style-name="T3">s</text:span><text:span text:style-name="T42"> </text:span><text:span text:style-name="T3">e</text:span><text:span text:style-name="T42"> </text:span><text:span text:style-name="T21">do</text:span><text:span text:style-name="T3">s</text:span><text:span text:style-name="T42"> </text:span><text:span text:style-name="T21">valore</text:span><text:span text:style-name="T3">s</text:span><text:span text:style-name="T42"> </text:span><text:span text:style-name="T21">locais</text:span><text:span text:style-name="T3">.</text:span><text:span text:style-name="T42"> </text:span><text:span text:style-name="T21">Necessitamo</text:span><text:span text:style-name="T3">s</text:span><text:span text:style-name="T42"> </text:span><text:span text:style-name="T21">supera</text:span><text:span text:style-name="T3">r</text:span><text:span text:style-name="T42"> </text:span><text:span text:style-name="T3">a </text:span><text:span text:style-name="T18">perspectiv</text:span><text:span text:style-name="T3">a</text:span><text:span text:style-name="T21"> </text:span><text:span text:style-name="T18">instrumenta</text:span><text:span text:style-name="T3">l</text:span><text:span text:style-name="T21"> </text:span><text:span text:style-name="T3">-</text:span><text:span text:style-name="T21"> </text:span><text:span text:style-name="T18">mai</text:span><text:span text:style-name="T3">s</text:span><text:span text:style-name="T21"> </text:span><text:span text:style-name="T18">um</text:span><text:span text:style-name="T3">a</text:span><text:span text:style-name="T21"> </text:span><text:span text:style-name="T18">ferrament</text:span><text:span text:style-name="T3">a</text:span><text:span text:style-name="T21"> </text:span><text:span text:style-name="T3">a</text:span><text:span text:style-name="T21"> </text:span><text:span text:style-name="T18">disposiçã</text:span><text:span text:style-name="T3">o</text:span><text:span text:style-name="T21"> </text:span><text:span text:style-name="T18">d</text:span><text:span text:style-name="T3">o</text:span><text:span text:style-name="T21"> </text:span><text:span text:style-name="T18">professo</text:span><text:span text:style-name="T3">r</text:span><text:span text:style-name="T21"> </text:span><text:span text:style-name="T3">-</text:span><text:span text:style-name="T21"> </text:span><text:span text:style-name="T3">o</text:span><text:span text:style-name="T21"> </text:span><text:span text:style-name="T18">qu</text:span><text:span text:style-name="T3">e</text:span><text:span text:style-name="T21"> </text:span><text:span text:style-name="T18">desd</text:span><text:span text:style-name="T3">e</text:span><text:span text:style-name="T21"> </text:span><text:span text:style-name="T18">199</text:span><text:span text:style-name="T3">6</text:span><text:span text:style-name="T21"> </text:span><text:span text:style-name="T18">buscamo</text:span><text:span text:style-name="T3">s</text:span><text:span text:style-name="T21"> </text:span><text:span text:style-name="T18">mostra</text:span><text:span text:style-name="T3">r</text:span><text:span text:style-name="T21"> </text:span><text:span text:style-name="T18">ser </text:span><text:span text:style-name="T16">insuficient</text:span><text:span text:style-name="T3">e</text:span><text:span text:style-name="T27"> </text:span><text:span text:style-name="T16">par</text:span><text:span text:style-name="T3">a</text:span><text:span text:style-name="T27"> </text:span><text:span text:style-name="T16">o</text:span><text:span text:style-name="T3">s</text:span><text:span text:style-name="T27"> </text:span><text:span text:style-name="T16">desafio</text:span><text:span text:style-name="T3">s</text:span><text:span text:style-name="T27"> </text:span><text:span text:style-name="T16">atuai</text:span><text:span text:style-name="T3">s</text:span><text:span text:style-name="T27"> </text:span><text:span text:style-name="T16">n</text:span><text:span text:style-name="T3">o</text:span><text:span text:style-name="T27"> </text:span><text:span text:style-name="T16">camp</text:span><text:span text:style-name="T3">o</text:span><text:span text:style-name="T27"> </text:span><text:span text:style-name="T16">d</text:span><text:span text:style-name="T3">a</text:span><text:span text:style-name="T27"> </text:span><text:span text:style-name="T16">educaçã</text:span><text:span text:style-name="T3">o</text:span><text:span text:style-name="T27"> </text:span><text:span text:style-name="T3">e</text:span><text:span text:style-name="T27"> </text:span><text:span text:style-name="T16">qu</text:span><text:span text:style-name="T3">e</text:span><text:span text:style-name="T27"> </text:span><text:span text:style-name="T16">te</text:span><text:span text:style-name="T3">m</text:span><text:span text:style-name="T27"> </text:span><text:span text:style-name="T16">s</text:span><text:span text:style-name="T3">e</text:span><text:span text:style-name="T27"> </text:span><text:span text:style-name="T16">mostrad</text:span><text:span text:style-name="T3">o</text:span><text:span text:style-name="T27"> </text:span><text:span text:style-name="T16">realment</text:span><text:span text:style-name="T3">e</text:span><text:span text:style-name="T27"> </text:span><text:span text:style-name="T16">insuficient</text:span><text:span text:style-name="T3">e</text:span><text:span text:style-name="T27"> </text:span><text:span text:style-name="T16">enquanto perspectiv</text:span><text:span text:style-name="T3">a</text:span><text:span text:style-name="T27"> </text:span><text:span text:style-name="T16">teóric</text:span><text:span text:style-name="T3">a</text:span><text:span text:style-name="T27"> </text:span><text:span text:style-name="T16">qu</text:span><text:span text:style-name="T3">e</text:span><text:span text:style-name="T27"> </text:span><text:span text:style-name="T16">poss</text:span><text:span text:style-name="T3">a</text:span><text:span text:style-name="T27"> </text:span><text:span text:style-name="T16">da</text:span><text:span text:style-name="T3">r</text:span><text:span text:style-name="T27"> </text:span><text:span text:style-name="T16">cont</text:span><text:span text:style-name="T3">a</text:span><text:span text:style-name="T27"> </text:span><text:span text:style-name="T16">da</text:span><text:span text:style-name="T3">s</text:span><text:span text:style-name="T27"> </text:span><text:span text:style-name="T16">transformaçõe</text:span><text:span text:style-name="T3">s</text:span><text:span text:style-name="T27"> </text:span><text:span text:style-name="T16">qu</text:span><text:span text:style-name="T3">e</text:span><text:span text:style-name="T27"> </text:span><text:span text:style-name="T16">estã</text:span><text:span text:style-name="T3">o</text:span><text:span text:style-name="T27"> </text:span><text:span text:style-name="T16">send</text:span><text:span text:style-name="T3">o</text:span><text:span text:style-name="T27"> </text:span><text:span text:style-name="T16">posta</text:span><text:span text:style-name="T3">s</text:span><text:span text:style-name="T27"> </text:span><text:span text:style-name="T3">e</text:span><text:span text:style-name="T27"> </text:span><text:span text:style-name="T16">proposta</text:span><text:span text:style-name="T3">s</text:span><text:span text:style-name="T27"> </text:span><text:span text:style-name="T16">par</text:span><text:span text:style-name="T3">a</text:span><text:span text:style-name="T27"> </text:span><text:span text:style-name="T16">a</text:span><text:span text:style-name="T3">s</text:span><text:span text:style-name="T27"> </text:span><text:span text:style-name="T16">escolas. </text:span><text:span text:style-name="T18">A</text:span><text:span text:style-name="T3">s</text:span><text:span text:style-name="T19"> </text:span><text:span text:style-name="T18">nova</text:span><text:span text:style-name="T3">s</text:span><text:span text:style-name="T19"> </text:span><text:span text:style-name="T18">possibilidade</text:span><text:span text:style-name="T3">s</text:span><text:span text:style-name="T19"> </text:span><text:span text:style-name="T18">d</text:span><text:span text:style-name="T3">e</text:span><text:span text:style-name="T19"> </text:span><text:span text:style-name="T18">superaçã</text:span><text:span text:style-name="T3">o</text:span><text:span text:style-name="T19"> </text:span><text:span text:style-name="T18">dess</text:span><text:span text:style-name="T3">a</text:span><text:span text:style-name="T19"> </text:span><text:span text:style-name="T18">situação</text:span><text:span text:style-name="T3">,</text:span><text:span text:style-name="T19"> </text:span><text:span text:style-name="T18">requere</text:span><text:span text:style-name="T3">m</text:span><text:span text:style-name="T19"> </text:span><text:span text:style-name="T18">um</text:span><text:span text:style-name="T3">a</text:span><text:span text:style-name="T19"> </text:span><text:span text:style-name="T18">articulaçã</text:span><text:span text:style-name="T3">o</text:span><text:span text:style-name="T19"> </text:span><text:span text:style-name="T18">maio</text:span><text:span text:style-name="T3">r</text:span><text:span text:style-name="T19"> </text:span><text:span text:style-name="T18">entr</text:span><text:span text:style-name="T3">e</text:span><text:span text:style-name="T19"> </text:span><text:span text:style-name="T18">a</text:span><text:span text:style-name="T3">s</text:span><text:span text:style-name="T19"> </text:span><text:span text:style-name="T18">política</text:span><text:span text:style-name="T3">s</text:span><text:span text:style-name="T19"> </text:span><text:span text:style-name="T18">públicas</text:span><text:span text:style-name="T3">.</text:span><text:span text:style-name="T19"> </text:span><text:span text:style-name="T3">O </text:span><text:span text:style-name="T18">qu</text:span><text:span text:style-name="T3">e</text:span><text:span text:style-name="T20"> </text:span><text:span text:style-name="T18">temo</text:span><text:span text:style-name="T3">s</text:span><text:span text:style-name="T20"> </text:span><text:span text:style-name="T18">observad</text:span><text:span text:style-name="T3">o</text:span><text:span text:style-name="T20"> </text:span><text:span text:style-name="T3">é</text:span><text:span text:style-name="T20"> </text:span><text:span text:style-name="T18">qu</text:span><text:span text:style-name="T3">e</text:span><text:span text:style-name="T20"> </text:span><text:span text:style-name="T18">a</text:span><text:span text:style-name="T3">s</text:span><text:span text:style-name="T20"> </text:span><text:span text:style-name="T18">diversa</text:span><text:span text:style-name="T3">s</text:span><text:span text:style-name="T20"> </text:span><text:span text:style-name="T18">política</text:span><text:span text:style-name="T3">s</text:span><text:span text:style-name="T20"> </text:span><text:span text:style-name="T18">pública</text:span><text:span text:style-name="T3">s</text:span><text:span text:style-name="T20"> </text:span><text:span text:style-name="T18">implementada</text:span><text:span text:style-name="T3">s</text:span><text:span text:style-name="T20"> </text:span><text:span text:style-name="T3">-</text:span><text:span text:style-name="T20"> </text:span><text:span text:style-name="T18">o</text:span><text:span text:style-name="T3">u</text:span><text:span text:style-name="T20"> </text:span><text:span text:style-name="T18">minimament</text:span><text:span text:style-name="T3">e</text:span><text:span text:style-name="T20"> </text:span><text:span text:style-name="T18">pensada</text:span><text:span text:style-name="T3">s</text:span><text:span text:style-name="T20"> </text:span><text:span text:style-name="T3">-</text:span><text:span text:style-name="T20"> </text:span><text:span text:style-name="T18">no</text:span><text:span text:style-name="T3">s</text:span><text:span text:style-name="T20"> </text:span><text:span text:style-name="T18">últimos ano</text:span><text:span text:style-name="T3">s</text:span><text:span text:style-name="T21"> </text:span><text:span text:style-name="T18">n</text:span><text:span text:style-name="T3">o</text:span><text:span text:style-name="T21"> </text:span><text:span text:style-name="T18">Brasi</text:span><text:span text:style-name="T3">l</text:span><text:span text:style-name="T21"> </text:span><text:span text:style-name="T18">nã</text:span><text:span text:style-name="T3">o</text:span><text:span text:style-name="T21"> </text:span><text:span text:style-name="T18">partira</text:span><text:span text:style-name="T3">m</text:span><text:span text:style-name="T21"> </text:span><text:span text:style-name="T18">d</text:span><text:span text:style-name="T3">o</text:span><text:span text:style-name="T21"> </text:span><text:span text:style-name="T18">pressupost</text:span><text:span text:style-name="T3">o</text:span><text:span text:style-name="T21"> </text:span><text:span text:style-name="T18">d</text:span><text:span text:style-name="T3">e</text:span><text:span text:style-name="T21"> </text:span><text:span text:style-name="T18">qu</text:span><text:span text:style-name="T3">e</text:span><text:span text:style-name="T21"> </text:span><text:span text:style-name="T3">o</text:span><text:span text:style-name="T21"> </text:span><text:span text:style-name="T18">acess</text:span><text:span text:style-name="T3">o</text:span><text:span text:style-name="T21"> </text:span><text:span text:style-name="T3">à</text:span><text:span text:style-name="T21"> </text:span><text:span text:style-name="T18">esta</text:span><text:span text:style-name="T3">s</text:span><text:span text:style-name="T21"> </text:span><text:span text:style-name="T18">tecnologia</text:span><text:span text:style-name="T3">s</text:span><text:span text:style-name="T21"> </text:span><text:span text:style-name="T18">demandava</text:span><text:span text:style-name="T3">m</text:span><text:span text:style-name="T21"> </text:span><text:span text:style-name="T18">açõe</text:span><text:span text:style-name="T3">s</text:span><text:span text:style-name="T21"> </text:span><text:span text:style-name="T18">mai</text:span><text:span text:style-name="T3">s</text:span><text:span text:style-name="T21"> </text:span><text:span text:style-name="T18">ampla</text:span><text:span text:style-name="T3">s</text:span><text:span text:style-name="T21"> </text:span><text:span text:style-name="T3">e </text:span><text:span text:style-name="T18">concretas</text:span><text:span text:style-name="T3">.</text:span><text:span text:style-name="T19"> </text:span><text:span text:style-name="T3">O</text:span><text:span text:style-name="T19"> </text:span><text:span text:style-name="T18">qu</text:span><text:span text:style-name="T3">e</text:span><text:span text:style-name="T19"> </text:span><text:span text:style-name="T18">s</text:span><text:span text:style-name="T3">e</text:span><text:span text:style-name="T19"> </text:span><text:span text:style-name="T18">perceb</text:span><text:span text:style-name="T3">e</text:span><text:span text:style-name="T19"> </text:span><text:span text:style-name="T18">sã</text:span><text:span text:style-name="T3">o</text:span><text:span text:style-name="T19"> </text:span><text:span text:style-name="T18">açõe</text:span><text:span text:style-name="T3">s</text:span><text:span text:style-name="T19"> </text:span><text:span text:style-name="T18">pouc</text:span><text:span text:style-name="T3">o</text:span><text:span text:style-name="T19"> </text:span><text:span text:style-name="T18">articulada</text:span><text:span text:style-name="T3">s</text:span><text:span text:style-name="T19"> </text:span><text:span text:style-name="T18">qu</text:span><text:span text:style-name="T3">e</text:span><text:span text:style-name="T19"> </text:span><text:span text:style-name="T18">trouxera</text:span><text:span text:style-name="T3">m</text:span><text:span text:style-name="T19"> </text:span><text:span text:style-name="T18">relativo</text:span><text:span text:style-name="T3">s</text:span><text:span text:style-name="T19"> </text:span><text:span text:style-name="T18">avanço</text:span><text:span text:style-name="T3">s</text:span><text:span text:style-name="T19"> </text:span><text:span text:style-name="T18">n</text:span><text:span text:style-name="T3">a</text:span><text:span text:style-name="T19"> </text:span><text:span text:style-name="T18">ofert</text:span><text:span text:style-name="T3">a</text:span><text:span text:style-name="T19"> </text:span><text:span text:style-name="T18">d</text:span><text:span text:style-name="T3">e</text:span><text:span text:style-name="T19"> </text:span><text:span text:style-name="T18">acesso</text:span><text:span text:style-name="T3">,</text:span><text:span text:style-name="T19"> </text:span><text:span text:style-name="T18">mas pouc</text:span><text:span text:style-name="T3">o</text:span><text:span text:style-name="T19"> </text:span><text:span text:style-name="T18">avançara</text:span><text:span text:style-name="T3">m</text:span><text:span text:style-name="T19"> </text:span><text:span text:style-name="T18">n</text:span><text:span text:style-name="T3">o</text:span><text:span text:style-name="T19"> </text:span><text:span text:style-name="T18">estabeleciment</text:span><text:span text:style-name="T3">o</text:span><text:span text:style-name="T19"> </text:span><text:span text:style-name="T18">d</text:span><text:span text:style-name="T3">e</text:span><text:span text:style-name="T19"> </text:span><text:span text:style-name="T18">um</text:span><text:span text:style-name="T3">a</text:span><text:span text:style-name="T19"> </text:span><text:span text:style-name="T18">maio</text:span><text:span text:style-name="T3">r</text:span><text:span text:style-name="T19"> </text:span><text:span text:style-name="T18">articulaçã</text:span><text:span text:style-name="T3">o</text:span><text:span text:style-name="T19"> </text:span><text:span text:style-name="T18">desta</text:span><text:span text:style-name="T3">s</text:span><text:span text:style-name="T19"> </text:span><text:span text:style-name="T18">mesma</text:span><text:span text:style-name="T3">s</text:span><text:span text:style-name="T19"> </text:span><text:span text:style-name="T18">açõe</text:span><text:span text:style-name="T3">s</text:span><text:span text:style-name="T19"> </text:span><text:span text:style-name="T18">co</text:span><text:span text:style-name="T3">m</text:span><text:span text:style-name="T19"> </text:span><text:span text:style-name="T3">a</text:span><text:span text:style-name="T19"> </text:span><text:span text:style-name="T18">educação.</text:span></text:p>
      <text:p text:style-name="P516"><text:span text:style-name="T3">O </text:span><text:span text:style-name="T19">acess</text:span><text:span text:style-name="T3">o </text:span><text:span text:style-name="T19">à</text:span><text:span text:style-name="T3">s </text:span><text:span text:style-name="T19">tecnologia</text:span><text:span text:style-name="T3">s é </text:span><text:span text:style-name="T19">fundamenta</text:span><text:span text:style-name="T3">l </text:span><text:span text:style-name="T19">mas</text:span><text:span text:style-name="T3">, </text:span><text:span text:style-name="T19">també</text:span><text:span text:style-name="T3">m </text:span><text:span text:style-name="T19">el</text:span><text:span text:style-name="T3">e </text:span><text:span text:style-name="T19">precis</text:span><text:span text:style-name="T3">a </text:span><text:span text:style-name="T19">se</text:span><text:span text:style-name="T3">r </text:span><text:span text:style-name="T19">qualificado</text:span><text:span text:style-name="T3">. A </text:span><text:span text:style-name="T19">presenç</text:span><text:span text:style-name="T3">a </text:span><text:span text:style-name="T19">d</text:span><text:span text:style-name="T3">e </text:span><text:span text:style-name="T19">tecnologia</text:span><text:span text:style-name="T3">s </text:span><text:span text:style-name="T19">mais </text:span><text:span text:style-name="T3">simples, como os livros impressos, ou de outras mais avançadas, como os computadores em rede, produzindo novas </text:span><text:span text:style-name="T20">realidades</text:span><text:span text:style-name="T3">, </text:span><text:span text:style-name="T20">demanda</text:span><text:span text:style-name="T3">m o </text:span><text:span text:style-name="T20">estabeleciment</text:span><text:span text:style-name="T3">o </text:span><text:span text:style-name="T20">d</text:span><text:span text:style-name="T3">e </text:span><text:span text:style-name="T20">nova</text:span><text:span text:style-name="T3">s </text:span><text:span text:style-name="T20">conexõe</text:span><text:span text:style-name="T3">s </text:span><text:span text:style-name="T20">qu</text:span><text:span text:style-name="T3">e </text:span><text:span text:style-name="T20">a</text:span><text:span text:style-name="T3">s </text:span><text:span text:style-name="T20">situe</text:span><text:span text:style-name="T3">m </text:span><text:span text:style-name="T20">diant</text:span><text:span text:style-name="T3">e </text:span><text:span text:style-name="T20">do</text:span><text:span text:style-name="T3">s </text:span><text:span text:style-name="T20">complexo</text:span><text:span text:style-name="T3">s </text:span><text:span text:style-name="T20">problemas </text:span><text:span text:style-name="T19">enfrentado</text:span><text:span text:style-name="T3">s </text:span><text:span text:style-name="T19">pel</text:span><text:span text:style-name="T3">a </text:span><text:span text:style-name="T19">educação</text:span><text:span text:style-name="T3">, </text:span><text:span text:style-name="T19">so</text:span><text:span text:style-name="T3">b o </text:span><text:span text:style-name="T19">risc</text:span><text:span text:style-name="T3">o </text:span><text:span text:style-name="T19">d</text:span><text:span text:style-name="T3">e </text:span><text:span text:style-name="T19">qu</text:span><text:span text:style-name="T3">e </text:span><text:span text:style-name="T19">o</text:span><text:span text:style-name="T3">s </text:span><text:span text:style-name="T19">investimento</text:span><text:span text:style-name="T3">s </text:span><text:span text:style-name="T19">nã</text:span><text:span text:style-name="T3">o </text:span><text:span text:style-name="T19">s</text:span><text:span text:style-name="T3">e </text:span><text:span text:style-name="T19">traduza</text:span><text:span text:style-name="T3">m </text:span><text:span text:style-name="T19">e</text:span><text:span text:style-name="T3">m </text:span><text:span text:style-name="T19">alteraçõe</text:span><text:span text:style-name="T3">s </text:span><text:span text:style-name="T19">significativa</text:span><text:span text:style-name="T3">s </text:span><text:span text:style-name="T19">de </text:span><text:span text:style-name="T18">questõe</text:span><text:span text:style-name="T3">s </text:span><text:span text:style-name="T18">estruturai</text:span><text:span text:style-name="T3">s </text:span><text:span text:style-name="T18">d</text:span><text:span text:style-name="T3">a </text:span><text:span text:style-name="T18">educação</text:span><text:span text:style-name="T3">. </text:span><text:span text:style-name="T18">Conexõe</text:span><text:span text:style-name="T3">s </text:span><text:span text:style-name="T18">qu</text:span><text:span text:style-name="T3">e </text:span><text:span text:style-name="T18">favoreça</text:span><text:span text:style-name="T3">m a </text:span><text:span text:style-name="T18">cad</text:span><text:span text:style-name="T3">a </text:span><text:span text:style-name="T18">cidadã</text:span><text:span text:style-name="T3">o </text:span><text:span text:style-name="T18">pode</text:span><text:span text:style-name="T3">r </text:span><text:span text:style-name="T18">efetivament</text:span><text:span text:style-name="T3">e </text:span><text:span text:style-name="T18">participa</text:span><text:span text:style-name="T3">r </text:span><text:span text:style-name="T18">d</text:span><text:span text:style-name="T3">o </text:span><text:span text:style-name="T18">mundo </text:span><text:span text:style-name="T29">contemporâne</text:span><text:span text:style-name="T3">o </text:span><text:span text:style-name="T29">nã</text:span><text:span text:style-name="T3">o </text:span><text:span text:style-name="T29">n</text:span><text:span text:style-name="T3">a </text:span><text:span text:style-name="T29">perspectiv</text:span><text:span text:style-name="T3">a </text:span><text:span text:style-name="T29">d</text:span><text:span text:style-name="T3">e </text:span><text:span text:style-name="T29">se</text:span><text:span text:style-name="T3">r </text:span><text:span text:style-name="T29">treinad</text:span><text:span text:style-name="T3">o </text:span><text:span text:style-name="T29">par</text:span><text:span text:style-name="T3">a </text:span><text:span text:style-name="T29">usa</text:span><text:span text:style-name="T3">r o </text:span><text:span text:style-name="T29">computado</text:span><text:span text:style-name="T3">r </text:span><text:span text:style-name="T29">o</text:span><text:span text:style-name="T3">u </text:span><text:span text:style-name="T29">qualque</text:span><text:span text:style-name="T3">r </text:span><text:span text:style-name="T29">outr</text:span><text:span text:style-name="T3">a </text:span><text:span text:style-name="T29">tecnologia</text:span><text:span text:style-name="T3">. O </text:span><text:span text:style-name="T16">computador</text:span><text:span text:style-name="T3">, o </text:span><text:span text:style-name="T16">rádio</text:span><text:span text:style-name="T3">, a </text:span><text:span text:style-name="T16">tv</text:span><text:span text:style-name="T3">, a </text:span><text:span text:style-name="T16">interne</text:span><text:span text:style-name="T3">t e </text:span><text:span text:style-name="T16">a</text:span><text:span text:style-name="T3">s </text:span><text:span text:style-name="T16">mídia</text:span><text:span text:style-name="T3">s </text:span><text:span text:style-name="T16">digitai</text:span><text:span text:style-name="T3">s </text:span><text:span text:style-name="T16">precisa</text:span><text:span text:style-name="T3">m </text:span><text:span text:style-name="T16">esta</text:span><text:span text:style-name="T3">r </text:span><text:span text:style-name="T16">presente</text:span><text:span text:style-name="T3">s </text:span><text:span text:style-name="T16">n</text:span><text:span text:style-name="T3">a </text:span><text:span text:style-name="T16">escol</text:span><text:span text:style-name="T3">a </text:span><text:span text:style-name="T16">concorrend</text:span><text:span text:style-name="T3">o </text:span><text:span text:style-name="T16">par</text:span><text:span text:style-name="T3">a </text:span><text:span text:style-name="T16">que </text:span><text:span text:style-name="T19">ess</text:span><text:span text:style-name="T3">a </text:span><text:span text:style-name="T19">deix</text:span><text:span text:style-name="T3">e </text:span><text:span text:style-name="T19">d</text:span><text:span text:style-name="T3">e </text:span><text:span text:style-name="T19">se</text:span><text:span text:style-name="T3">r </text:span><text:span text:style-name="T19">mer</text:span><text:span text:style-name="T3">a </text:span><text:span text:style-name="T19">consumidor</text:span><text:span text:style-name="T3">a </text:span><text:span text:style-name="T19">d</text:span><text:span text:style-name="T3">e </text:span><text:span text:style-name="T19">informaçõe</text:span><text:span text:style-name="T3">s </text:span><text:span text:style-name="T19">produzida</text:span><text:span text:style-name="T3">s </text:span><text:span text:style-name="T19">alhure</text:span><text:span text:style-name="T3">s e </text:span><text:span text:style-name="T19">pass</text:span><text:span text:style-name="T3">e a </text:span><text:span text:style-name="T19">s</text:span><text:span text:style-name="T3">e </text:span><text:span text:style-name="T19">transforma</text:span><text:span text:style-name="T3">r - </text:span><text:span text:style-name="T19">cad</text:span><text:span text:style-name="T3">a </text:span><text:span text:style-name="T19">escola, </text:span><text:span text:style-name="T20">cad</text:span><text:span text:style-name="T3">a </text:span><text:span text:style-name="T20">professo</text:span><text:span text:style-name="T3">r e </text:span><text:span text:style-name="T20">cad</text:span><text:span text:style-name="T3">a </text:span><text:span text:style-name="T20">crianç</text:span><text:span text:style-name="T3">a - </text:span><text:span text:style-name="T20">e</text:span><text:span text:style-name="T3">m </text:span><text:span text:style-name="T20">produtore</text:span><text:span text:style-name="T3">s </text:span><text:span text:style-name="T20">d</text:span><text:span text:style-name="T3">e </text:span><text:span text:style-name="T20">cultura</text:span><text:span text:style-name="T3">s e </text:span><text:span text:style-name="T20">conhecimentos</text:span><text:span text:style-name="T3">. </text:span><text:span text:style-name="T20">Cad</text:span><text:span text:style-name="T3">a </text:span><text:span text:style-name="T20">escola</text:span><text:span text:style-name="T3">, </text:span><text:span text:style-name="T20">precis</text:span><text:span text:style-name="T3">a </text:span><text:span text:style-name="T20">responder </text:span><text:span text:style-name="T16">criticament</text:span><text:span text:style-name="T3">e </text:span><text:span text:style-name="T16">à</text:span><text:span text:style-name="T3">s </text:span><text:span text:style-name="T16">mudança</text:span><text:span text:style-name="T3">s </text:span><text:span text:style-name="T16">sofrida</text:span><text:span text:style-name="T3">s </text:span><text:span text:style-name="T16">n</text:span><text:span text:style-name="T3">o </text:span><text:span text:style-name="T16">context</text:span><text:span text:style-name="T3">o </text:span><text:span text:style-name="T16">atual</text:span><text:span text:style-name="T3">, </text:span><text:span text:style-name="T16">passando</text:span><text:span text:style-name="T3">, </text:span><text:span text:style-name="T16">assim</text:span><text:span text:style-name="T3">, a </text:span><text:span text:style-name="T16">se</text:span><text:span text:style-name="T3">r </text:span><text:span text:style-name="T16">u</text:span><text:span text:style-name="T3">m </text:span><text:span text:style-name="T16">espaç</text:span><text:span text:style-name="T3">o </text:span><text:span text:style-name="T16">d</text:span><text:span text:style-name="T3">e </text:span><text:span text:style-name="T16">produção</text:span><text:span text:style-name="T3">, </text:span><text:span text:style-name="T16">ampliaçã</text:span><text:span text:style-name="T3">o e </text:span><text:span text:style-name="T16">multiplicaçã</text:span><text:span text:style-name="T3">o</text:span><text:span text:style-name="T38"> </text:span><text:span text:style-name="T16">d</text:span><text:span text:style-name="T3">e</text:span><text:span text:style-name="T38"> </text:span><text:span text:style-name="T16">culturas</text:span><text:span text:style-name="T3">,</text:span><text:span text:style-name="T38"> </text:span><text:span text:style-name="T16">apropriando-s</text:span><text:span text:style-name="T3">e</text:span><text:span text:style-name="T38"> </text:span><text:span text:style-name="T16">da</text:span><text:span text:style-name="T3">s</text:span><text:span text:style-name="T38"> </text:span><text:span text:style-name="T16">tecnologias.</text:span></text:p>
      <text:p text:style-name="P480"><text:span text:style-name="T21">Contemporaneamente</text:span><text:span text:style-name="T3">, </text:span><text:span text:style-name="T21">ess</text:span><text:span text:style-name="T3">a </text:span><text:span text:style-name="T21">incorporaçã</text:span><text:span text:style-name="T3">o </text:span><text:span text:style-name="T21">pass</text:span><text:span text:style-name="T3">a </text:span><text:span text:style-name="T21">po</text:span><text:span text:style-name="T3">r </text:span><text:span text:style-name="T21">u</text:span><text:span text:style-name="T3">m </text:span><text:span text:style-name="T21">outr</text:span><text:span text:style-name="T3">o </text:span><text:span text:style-name="T21">desafi</text:span><text:span text:style-name="T3">o </text:span><text:span text:style-name="T21">científic</text:span><text:span text:style-name="T3">o e </text:span><text:span text:style-name="T21">polític</text:span><text:span text:style-name="T3">o </text:span><text:span text:style-name="T21">qu</text:span><text:span text:style-name="T3">e é o </text:span><text:span text:style-name="T21">d</text:span><text:span text:style-name="T3">a </text:span><text:span text:style-name="T21">adoçã</text:span><text:span text:style-name="T3">o </text:span><text:span text:style-name="T21">do </text:span><text:span text:style-name="T18">softwar</text:span><text:span text:style-name="T3">e </text:span><text:span text:style-name="T18">livr</text:span><text:span text:style-name="T3">e </text:span><text:span text:style-name="T18">com</text:span><text:span text:style-name="T3">o </text:span><text:span text:style-name="T18">element</text:span><text:span text:style-name="T3">o </text:span><text:span text:style-name="T18">estimulado</text:span><text:span text:style-name="T3">r e </text:span><text:span text:style-name="T18">propiciado</text:span><text:span text:style-name="T3">r </text:span><text:span text:style-name="T18">d</text:span><text:span text:style-name="T3">a </text:span><text:span text:style-name="T18">introduçã</text:span><text:span text:style-name="T3">o </text:span><text:span text:style-name="T18">d</text:span><text:span text:style-name="T3">e </text:span><text:span text:style-name="T18">um</text:span><text:span text:style-name="T3">a </text:span><text:span text:style-name="T18">lógic</text:span><text:span text:style-name="T3">a </text:span><text:span text:style-name="T18">colaborativa</text:span><text:span text:style-name="T3">. A </text:span><text:span text:style-name="T18">colaboraçã</text:span><text:span text:style-name="T3">o e o </text:span><text:span text:style-name="T16">trabalh</text:span><text:span text:style-name="T3">o </text:span><text:span text:style-name="T16">e</text:span><text:span text:style-name="T3">m </text:span><text:span text:style-name="T16">red</text:span><text:span text:style-name="T3">e </text:span><text:span text:style-name="T16">sã</text:span><text:span text:style-name="T3">o </text:span><text:span text:style-name="T16">característica</text:span><text:span text:style-name="T3">s </text:span><text:span text:style-name="T16">fundamentai</text:span><text:span text:style-name="T3">s </text:span><text:span text:style-name="T16">d</text:span><text:span text:style-name="T3">o </text:span><text:span text:style-name="T16">moviment</text:span><text:span text:style-name="T3">o </text:span><text:span text:style-name="T16">softwar</text:span><text:span text:style-name="T3">e </text:span><text:span text:style-name="T16">livr</text:span><text:span text:style-name="T3">e </text:span><text:span text:style-name="T16">e</text:span><text:span text:style-name="T3">, </text:span><text:span text:style-name="T16">a</text:span><text:span text:style-name="T3">o </text:span><text:span text:style-name="T16">mesm</text:span><text:span text:style-name="T3">o </text:span><text:span text:style-name="T16">tempo</text:span><text:span text:style-name="T3">, </text:span><text:span text:style-name="T16">sã</text:span><text:span text:style-name="T3">o </text:span><text:span text:style-name="T16">princípios </text:span><text:span text:style-name="T27">necessário</text:span><text:span text:style-name="T3">s</text:span><text:span text:style-name="T47"> </text:span><text:span text:style-name="T27">par</text:span><text:span text:style-name="T3">a</text:span><text:span text:style-name="T47"> </text:span><text:span text:style-name="T3">a</text:span><text:span text:style-name="T47"> </text:span><text:span text:style-name="T27">educação</text:span><text:span text:style-name="T3">,</text:span><text:span text:style-name="T47"> </text:span><text:span text:style-name="T27">podend</text:span><text:span text:style-name="T3">o</text:span><text:span text:style-name="T47"> </text:span><text:span text:style-name="T3">a</text:span><text:span text:style-name="T47"> </text:span><text:span text:style-name="T27">escola</text:span><text:span text:style-name="T3">,</text:span><text:span text:style-name="T47"> </text:span><text:span text:style-name="T27">també</text:span><text:span text:style-name="T3">m</text:span><text:span text:style-name="T47"> </text:span><text:span text:style-name="T27">ela</text:span><text:span text:style-name="T3">,</text:span><text:span text:style-name="T47"> </text:span><text:span text:style-name="T27">assumi</text:span><text:span text:style-name="T3">r</text:span><text:span text:style-name="T47"> </text:span><text:span text:style-name="T27">mai</text:span><text:span text:style-name="T3">s</text:span><text:span text:style-name="T47"> </text:span><text:span text:style-name="T27">efetivament</text:span><text:span text:style-name="T3">e</text:span><text:span text:style-name="T47"> </text:span><text:span text:style-name="T27">ess</text:span><text:span text:style-name="T3">e </text:span><text:span text:style-name="T48"><text:s/></text:span><text:span text:style-name="T27">perspectiva</text:span><text:span text:style-name="T18"> colaborativ</text:span><text:span text:style-name="T3">a a </text:span><text:span text:style-name="T18">parti</text:span><text:span text:style-name="T3">r </text:span><text:span text:style-name="T18">d</text:span><text:span text:style-name="T3">a </text:span><text:span text:style-name="T18">intensificaçã</text:span><text:span text:style-name="T3">o </text:span><text:span text:style-name="T18">d</text:span><text:span text:style-name="T3">e </text:span><text:span text:style-name="T18">trabalho</text:span><text:span text:style-name="T3">s </text:span><text:span text:style-name="T18">coletivo</text:span><text:span text:style-name="T3">s e </text:span><text:span text:style-name="T18">e</text:span><text:span text:style-name="T3">m </text:span><text:span text:style-name="T18">rede</text:span><text:span text:style-name="T3">. </text:span><text:span text:style-name="T18">Co</text:span><text:span text:style-name="T3">m </text:span><text:span text:style-name="T18">isso</text:span><text:span text:style-name="T3">, </text:span><text:span text:style-name="T18">intensifica-s</text:span><text:span text:style-name="T3">e </text:span><text:span text:style-name="T18">um</text:span><text:span text:style-name="T3">a</text:span><text:span text:style-name="T29"> </text:span><text:span text:style-name="T18">perspectiv</text:span><text:span text:style-name="T3">a</text:span><text:span text:style-name="T20"> </text:span><text:span text:style-name="T18">de</text:span><text:span text:style-name="T3"> produção permanente de novos conhecimentos, a partir das demandas dos próprios contextos,</text:span><text:span text:style-name="T18"> </text:span><text:span text:style-name="T3">possibilitando,</text:span><text:span text:style-name="T18"> </text:span><text:span text:style-name="T3">através das</text:span><text:span text:style-name="T18"> </text:span><text:span text:style-name="T3">redes,</text:span><text:span text:style-name="T18"> </text:span><text:span text:style-name="T3">a</text:span><text:span text:style-name="T18"> </text:span><text:span text:style-name="T3">criação</text:span><text:span text:style-name="T18"> </text:span><text:span text:style-name="T3">de</text:span><text:span text:style-name="T18"> </text:span><text:span text:style-name="T3">uma</text:span><text:span text:style-name="T18"> </text:span><text:span text:style-name="T3">malha</text:span><text:span text:style-name="T18"> </text:span><text:span text:style-name="T3">de</text:span><text:span text:style-name="T18"> </text:span><text:span text:style-name="T3">permuta</text:span><text:span text:style-name="T18"> </text:span><text:span text:style-name="T3">e</text:span><text:span text:style-name="T18"> </text:span><text:span text:style-name="T3">interação</text:span><text:span text:style-name="T18"> </text:span><text:span text:style-name="T3">de</text:span><text:span text:style-name="T18"> </text:span><text:span text:style-name="T3">alta</text:span><text:span text:style-name="T18"> </text:span><text:span text:style-name="T3">sinergia,</text:span><text:span text:style-name="T18"> </text:span><text:span text:style-name="T3">também</text:span><text:span text:style-name="T18"> </text:span><text:span text:style-name="T3">essa</text:span><text:span text:style-name="T18"> </text:span><text:span text:style-name="T3">de</text:span><text:span text:style-name="T18"> </text:span><text:span text:style-name="T3">grande</text:span><text:span text:style-name="T18"> </text:span><text:span text:style-name="T3">importância</text:span><text:span text:style-name="T18"> </text:span><text:span text:style-name="T3">para a</text:span><text:span text:style-name="T18"> </text:span><text:span text:style-name="T3">educação.</text:span></text:p>
      <text:p text:style-name="P496"><text:span text:style-name="T3">A </text:span><text:span text:style-name="T16">articulaçã</text:span><text:span text:style-name="T3">o </text:span><text:span text:style-name="T16">entr</text:span><text:span text:style-name="T3">e a </text:span><text:span text:style-name="T16">cultur</text:span><text:span text:style-name="T3">a </text:span><text:span text:style-name="T16">digita</text:span><text:span text:style-name="T3">l e a </text:span><text:span text:style-name="T16">educaçã</text:span><text:span text:style-name="T3">o </text:span><text:span text:style-name="T16">s</text:span><text:span text:style-name="T3">e </text:span><text:span text:style-name="T16">concretiz</text:span><text:span text:style-name="T3">a a </text:span><text:span text:style-name="T16">parti</text:span><text:span text:style-name="T3">r </text:span><text:span text:style-name="T16">da</text:span><text:span text:style-name="T3">s </text:span><text:span text:style-name="T16">possibilidade</text:span><text:span text:style-name="T3">s </text:span><text:span text:style-name="T16">d</text:span><text:span text:style-name="T3">e </text:span><text:span text:style-name="T16">organizaçã</text:span><text:span text:style-name="T3">o </text:span><text:span text:style-name="T16">e</text:span><text:span text:style-name="T3">m </text:span><text:span text:style-name="T16">rede, </text:span><text:span text:style-name="T17">co</text:span><text:span text:style-name="T3">m </text:span><text:span text:style-name="T17">apropriaçã</text:span><text:span text:style-name="T3">o </text:span><text:span text:style-name="T17">criativ</text:span><text:span text:style-name="T3">a </text:span><text:span text:style-name="T17">do</text:span><text:span text:style-name="T3">s </text:span><text:span text:style-name="T17">meio</text:span><text:span text:style-name="T3">s </text:span><text:span text:style-name="T17">tecnológico</text:span><text:span text:style-name="T3">s e </text:span><text:span text:style-name="T17">produçã</text:span><text:span text:style-name="T3">o </text:span><text:span text:style-name="T17">d</text:span><text:span text:style-name="T3">e </text:span><text:span text:style-name="T17">informações</text:span><text:span text:style-name="T3">, </text:span><text:span text:style-name="T17">valores</text:span><text:span text:style-name="T3">, </text:span><text:span text:style-name="T17">prática</text:span><text:span text:style-name="T3">s e </text:span><text:span text:style-name="T17">modo</text:span><text:span text:style-name="T3">s </text:span><text:span text:style-name="T17">d</text:span><text:span text:style-name="T3">e </text:span><text:span text:style-name="T17">ser, </text:span><text:span text:style-name="T29">pensa</text:span><text:span text:style-name="T3">r e </text:span><text:span text:style-name="T29">agir</text:span><text:span text:style-name="T3">, o </text:span><text:span text:style-name="T29">qu</text:span><text:span text:style-name="T3">e </text:span><text:span text:style-name="T29">implic</text:span><text:span text:style-name="T3">a </text:span><text:span text:style-name="T29">n</text:span><text:span text:style-name="T3">a </text:span><text:span text:style-name="T29">possibilidad</text:span><text:span text:style-name="T3">e </text:span><text:span text:style-name="T29">d</text:span><text:span text:style-name="T3">e </text:span><text:span text:style-name="T29">transformaçã</text:span><text:span text:style-name="T3">o </text:span><text:span text:style-name="T29">social</text:span><text:span text:style-name="T3">. </text:span><text:span text:style-name="T29">D</text:span><text:span text:style-name="T3">o </text:span><text:span text:style-name="T29">pont</text:span><text:span text:style-name="T3">o </text:span><text:span text:style-name="T29">d</text:span><text:span text:style-name="T3">e </text:span><text:span text:style-name="T29">vist</text:span><text:span text:style-name="T3">a </text:span><text:span text:style-name="T29">tecnológico</text:span><text:span text:style-name="T3">, o </text:span><text:span text:style-name="T29">que </text:span><text:span text:style-name="T21">vislumbramo</text:span><text:span text:style-name="T3">s </text:span><text:span text:style-name="T21">par</text:span><text:span text:style-name="T3">a </text:span><text:span text:style-name="T21">u</text:span><text:span text:style-name="T3">m </text:span><text:span text:style-name="T21">futur</text:span><text:span text:style-name="T3">o </text:span><text:span text:style-name="T21">qu</text:span><text:span text:style-name="T3">e </text:span><text:span text:style-name="T21">j</text:span><text:span text:style-name="T3">á é </text:span><text:span text:style-name="T21">presente</text:span><text:span text:style-name="T3">, é a </text:span><text:span text:style-name="T21">necessidad</text:span><text:span text:style-name="T3">e </text:span><text:span text:style-name="T21">d</text:span><text:span text:style-name="T3">e </text:span><text:span text:style-name="T21">política</text:span><text:span text:style-name="T3">s </text:span><text:span text:style-name="T21">pública</text:span><text:span text:style-name="T3">s </text:span><text:span text:style-name="T21">qu</text:span><text:span text:style-name="T3">e </text:span><text:span text:style-name="T21">garanta</text:span><text:span text:style-name="T3">m </text:span><text:span text:style-name="T21">à</text:span><text:span text:style-name="T3">s </text:span><text:span text:style-name="T21">escolas, </text:span><text:span text:style-name="T18">grupo</text:span><text:span text:style-name="T3">s </text:span><text:span text:style-name="T18">comunitário</text:span><text:span text:style-name="T3">s e a </text:span><text:span text:style-name="T18">qualque</text:span><text:span text:style-name="T3">r </text:span><text:span text:style-name="T18">cidadã</text:span><text:span text:style-name="T3">o o </text:span><text:span text:style-name="T18">acess</text:span><text:span text:style-name="T3">o </text:span><text:span text:style-name="T18">livr</text:span><text:span text:style-name="T3">e a </text:span><text:span text:style-name="T18">este</text:span><text:span text:style-name="T3">s </text:span><text:span text:style-name="T18">equipamentos</text:span><text:span text:style-name="T3">, </text:span><text:span text:style-name="T18">criand</text:span><text:span text:style-name="T3">o </text:span><text:span text:style-name="T18">condiçõe</text:span><text:span text:style-name="T3">s </text:span><text:span text:style-name="T18">par</text:span><text:span text:style-name="T3">a a </text:span><text:span text:style-name="T18">produçã</text:span><text:span text:style-name="T3">o e consumo de informação e, com isso, termos a possibilidade de sonhar como Anísio Teixeira, que em 1963 já afirmava </text:span><text:span text:style-name="T16">qu</text:span><text:span text:style-name="T3">e </text:span><text:span text:style-name="T16">a</text:span><text:span text:style-name="T3">s </text:span><text:span text:style-name="T16">escola</text:span><text:span text:style-name="T3">s </text:span><text:span text:style-name="T16">d</text:span><text:span text:style-name="T3">o </text:span><text:span text:style-name="T16">futur</text:span><text:span text:style-name="T3">o </text:span><text:span text:style-name="T16">mai</text:span><text:span text:style-name="T3">s </text:span><text:span text:style-name="T16">s</text:span><text:span text:style-name="T3">e </text:span><text:span text:style-name="T16">pareceria</text:span><text:span text:style-name="T3">m </text:span><text:span text:style-name="T16">co</text:span><text:span text:style-name="T3">m </text:span><text:span text:style-name="T16">emissora</text:span><text:span text:style-name="T3">s </text:span><text:span text:style-name="T16">d</text:span><text:span text:style-name="T3">e </text:span><text:span text:style-name="T16">rádi</text:span><text:span text:style-name="T3">o e </text:span><text:span text:style-name="T16">televisã</text:span><text:span text:style-name="T3">o </text:span><text:span text:style-name="T16">(TEIXEIRA</text:span><text:span text:style-name="T3">, </text:span><text:span text:style-name="T16">1963)</text:span><text:span text:style-name="T3">. </text:span><text:span text:style-name="T16">Ser</text:span><text:span text:style-name="T3">á </text:span><text:span text:style-name="T16">distante, ainda</text:span><text:span text:style-name="T3">,</text:span><text:span text:style-name="T13"> </text:span><text:span text:style-name="T16">ess</text:span><text:span text:style-name="T3">e</text:span><text:span text:style-name="T13"> </text:span><text:span text:style-name="T16">futuro?</text:span></text:p>
      <text:p text:style-name="P519"><draw:custom-shape text:anchor-type="char" draw:z-index="128" draw:style-name="gr12" draw:text-style-name="P742" svg:width="18.839cm" svg:height="0.003cm" svg:x="1.058cm" svg:y="27.728cm"><text:p/><draw:enhanced-geometry svg:viewBox="0 0 10680 0" draw:type="non-primitive" draw:enhanced-path="M 0 0 A L 10680 0 A N"/></draw:custom-shape>Esse projeto se propõe a demonstrar que esse futuro poderá não ser tão distante assim</text:p>
      <text:p text:style-name="P215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251">02/12/2007 12:16:18</text:p>
      <text:p text:style-name="P466"><draw:g text:anchor-type="char" draw:z-index="129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Educação</text:p>
      <text:p text:style-name="P470">ESTE RELATÓRIO É APENAS DE CONFERÊNCIA E NÃO É ACEITO PELA FAPESB</text:p>
      <text:p text:style-name="P471">(Selecione a opção CONCLUIR antes de imprimir o formulário para entrega</text:p>
      <text:p text:style-name="P87">na FAPESB)</text:p>
      <text:p text:style-name="P235"/>
      <text:p text:style-name="P520"><draw:custom-shape text:anchor-type="char" draw:z-index="130" draw:style-name="gr6" draw:text-style-name="P742" svg:width="2.077cm" svg:height="0.003cm" svg:x="1.235cm" svg:y="0.508cm"><text:p/><draw:enhanced-geometry svg:viewBox="0 0 1177 0" draw:type="non-primitive" draw:enhanced-path="M 0 0 A L 1177 0 A N"/></draw:custom-shape>Metodologia</text:p>
      <text:p text:style-name="P521"><text:span text:style-name="T3">A </text:span><text:span text:style-name="T17">pesquis</text:span><text:span text:style-name="T3">a </text:span><text:span text:style-name="T17">aqu</text:span><text:span text:style-name="T3">i </text:span><text:span text:style-name="T17">propost</text:span><text:span text:style-name="T3">a </text:span><text:span text:style-name="T17">ser</text:span><text:span text:style-name="T3">á </text:span><text:span text:style-name="T17">desenvolvid</text:span><text:span text:style-name="T3">a </text:span><text:span text:style-name="T17">co</text:span><text:span text:style-name="T3">m </text:span><text:span text:style-name="T17">doi</text:span><text:span text:style-name="T3">s </text:span><text:span text:style-name="T17">marco</text:span><text:span text:style-name="T3">s </text:span><text:span text:style-name="T17">metodológico</text:span><text:span text:style-name="T3">s </text:span><text:span text:style-name="T17">distinto</text:span><text:span text:style-name="T3">s e </text:span><text:span text:style-name="T17">complementares</text:span><text:span text:style-name="T3">, </text:span><text:span text:style-name="T17">pois associ</text:span><text:span text:style-name="T3">a</text:span><text:span text:style-name="T23"> </text:span><text:span text:style-name="T17">d</text:span><text:span text:style-name="T3">e</text:span><text:span text:style-name="T23"> </text:span><text:span text:style-name="T17">form</text:span><text:span text:style-name="T3">a</text:span><text:span text:style-name="T23"> </text:span><text:span text:style-name="T17">intens</text:span><text:span text:style-name="T3">a</text:span><text:span text:style-name="T23"> </text:span><text:span text:style-name="T17">a</text:span><text:span text:style-name="T3">s</text:span><text:span text:style-name="T23"> </text:span><text:span text:style-name="T17">investigaçõe</text:span><text:span text:style-name="T3">s</text:span><text:span text:style-name="T23"> </text:span><text:span text:style-name="T17">n</text:span><text:span text:style-name="T3">o</text:span><text:span text:style-name="T23"> </text:span><text:span text:style-name="T17">camp</text:span><text:span text:style-name="T3">o</text:span><text:span text:style-name="T23"> </text:span><text:span text:style-name="T17">d</text:span><text:span text:style-name="T3">a</text:span><text:span text:style-name="T23"> </text:span><text:span text:style-name="T17">ciênci</text:span><text:span text:style-name="T3">a</text:span><text:span text:style-name="T23"> </text:span><text:span text:style-name="T17">d</text:span><text:span text:style-name="T3">a</text:span><text:span text:style-name="T23"> </text:span><text:span text:style-name="T17">computaçã</text:span><text:span text:style-name="T3">o</text:span><text:span text:style-name="T23"> </text:span><text:span text:style-name="T3">e</text:span><text:span text:style-name="T23"> </text:span><text:span text:style-name="T17">d</text:span><text:span text:style-name="T3">a</text:span><text:span text:style-name="T23"> </text:span><text:span text:style-name="T17">educação.</text:span></text:p>
      <text:p text:style-name="P522"><text:span text:style-name="T38">Par</text:span><text:span text:style-name="T3">a o </text:span><text:span text:style-name="T38">desenvolviment</text:span><text:span text:style-name="T3">o </text:span><text:span text:style-name="T38">d</text:span><text:span text:style-name="T3">o </text:span><text:span text:style-name="T38">sistem</text:span><text:span text:style-name="T3">a </text:span><text:span text:style-name="T38">RIPE</text:span><text:span text:style-name="T3">, </text:span><text:span text:style-name="T38">cuj</text:span><text:span text:style-name="T3">a </text:span><text:span text:style-name="T38">coordenaçã</text:span><text:span text:style-name="T3">o é </text:span><text:span text:style-name="T38">d</text:span><text:span text:style-name="T3">o </text:span><text:span text:style-name="T38">LAVID/UFPb</text:span><text:span text:style-name="T3">, </text:span><text:span text:style-name="T38">buscar-se</text:span><text:span text:style-name="T3">á </text:span><text:span text:style-name="T38">analisa</text:span><text:span text:style-name="T3">r </text:span><text:span text:style-name="T38">mais </text:span><text:span text:style-name="T16">detalhadament</text:span><text:span text:style-name="T3">e a </text:span><text:span text:style-name="T16">documentaçã</text:span><text:span text:style-name="T3">o </text:span><text:span text:style-name="T16">sobr</text:span><text:span text:style-name="T3">e </text:span><text:span text:style-name="T16">o</text:span><text:span text:style-name="T3">s </text:span><text:span text:style-name="T16">processo</text:span><text:span text:style-name="T3">s </text:span><text:span text:style-name="T16">e</text:span><text:span text:style-name="T3">m </text:span><text:span text:style-name="T16">desenvolviment</text:span><text:span text:style-name="T3">o </text:span><text:span text:style-name="T16">par</text:span><text:span text:style-name="T3">a a </text:span><text:span text:style-name="T16">implantaçã</text:span><text:span text:style-name="T3">o </text:span><text:span text:style-name="T16">d</text:span><text:span text:style-name="T3">o </text:span><text:span text:style-name="T16">sistem</text:span><text:span text:style-name="T3">a </text:span><text:span text:style-name="T16">Red</text:span><text:span text:style-name="T3">e </text:span><text:span text:style-name="T16">de </text:span><text:span text:style-name="T17">Intercâmbi</text:span><text:span text:style-name="T3">o </text:span><text:span text:style-name="T17">da</text:span><text:span text:style-name="T3">s </text:span><text:span text:style-name="T17">TV</text:span><text:span text:style-name="T3">s </text:span><text:span text:style-name="T17">Universitária</text:span><text:span text:style-name="T3">s </text:span><text:span text:style-name="T17">(RITU)</text:span><text:span text:style-name="T3">, </text:span><text:span text:style-name="T17">associand</text:span><text:span text:style-name="T3">o a </text:span><text:span text:style-name="T17">anális</text:span><text:span text:style-name="T3">e </text:span><text:span text:style-name="T17">documenta</text:span><text:span text:style-name="T3">l </text:span><text:span text:style-name="T17">co</text:span><text:span text:style-name="T3">m a </text:span><text:span text:style-name="T17">experimentaçã</text:span><text:span text:style-name="T3">o </text:span><text:span text:style-name="T17">d</text:span><text:span text:style-name="T3">e </text:span><text:span text:style-name="T17">novas </text:span><text:span text:style-name="T21">soluçõe</text:span><text:span text:style-name="T3">s </text:span><text:span text:style-name="T21">par</text:span><text:span text:style-name="T3">a </text:span><text:span text:style-name="T21">busca</text:span><text:span text:style-name="T3">r a </text:span><text:span text:style-name="T21">superaçã</text:span><text:span text:style-name="T3">o </text:span><text:span text:style-name="T21">do</text:span><text:span text:style-name="T3">s </text:span><text:span text:style-name="T21">sistema</text:span><text:span text:style-name="T3">s </text:span><text:span text:style-name="T21">tradicionai</text:span><text:span text:style-name="T3">s </text:span><text:span text:style-name="T21">qu</text:span><text:span text:style-name="T3">e </text:span><text:span text:style-name="T21">sã</text:span><text:span text:style-name="T3">o </text:span><text:span text:style-name="T21">utilizado</text:span><text:span text:style-name="T3">s </text:span><text:span text:style-name="T21">par</text:span><text:span text:style-name="T3">a a </text:span><text:span text:style-name="T21">distribuiçã</text:span><text:span text:style-name="T3">o </text:span><text:span text:style-name="T21">e</text:span><text:span text:style-name="T3">m </text:span><text:span text:style-name="T21">mass</text:span><text:span text:style-name="T3">a </text:span><text:span text:style-name="T21">de </text:span><text:span text:style-name="T18">materia</text:span><text:span text:style-name="T3">l </text:span><text:span text:style-name="T18">audiovisua</text:span><text:span text:style-name="T3">l </text:span><text:span text:style-name="T18">qu</text:span><text:span text:style-name="T3">e </text:span><text:span text:style-name="T18">faze</text:span><text:span text:style-name="T3">m </text:span><text:span text:style-name="T18">us</text:span><text:span text:style-name="T3">o </text:span><text:span text:style-name="T18">d</text:span><text:span text:style-name="T3">e </text:span><text:span text:style-name="T18">técnica</text:span><text:span text:style-name="T3">s </text:span><text:span text:style-name="T18">d</text:span><text:span text:style-name="T3">e </text:span><text:span text:style-name="T18">broadcas</text:span><text:span text:style-name="T3">t </text:span><text:span text:style-name="T18">(distribuiçã</text:span><text:span text:style-name="T3">o </text:span><text:span text:style-name="T18">e</text:span><text:span text:style-name="T3">m </text:span><text:span text:style-name="T18">temp</text:span><text:span text:style-name="T3">o </text:span><text:span text:style-name="T18">rea</text:span><text:span text:style-name="T3">l </text:span><text:span text:style-name="T18">o</text:span><text:span text:style-name="T3">u </text:span><text:span text:style-name="T18">simultâneo)</text:span><text:span text:style-name="T3">. </text:span><text:span text:style-name="T18">Com</text:span><text:span text:style-name="T3">o </text:span><text:span text:style-name="T18">não s</text:span><text:span text:style-name="T3">e </text:span><text:span text:style-name="T18">busc</text:span><text:span text:style-name="T3">a </text:span><text:span text:style-name="T18">confina</text:span><text:span text:style-name="T3">r </text:span><text:span text:style-name="T18">o</text:span><text:span text:style-name="T3">s </text:span><text:span text:style-name="T18">acervo</text:span><text:span text:style-name="T3">s </text:span><text:span text:style-name="T18">produzido</text:span><text:span text:style-name="T3">s </text:span><text:span text:style-name="T18">pela</text:span><text:span text:style-name="T3">s </text:span><text:span text:style-name="T18">escola</text:span><text:span text:style-name="T3">s </text:span><text:span text:style-name="T18">e</text:span><text:span text:style-name="T3">m </text:span><text:span text:style-name="T18">um</text:span><text:span text:style-name="T3">a </text:span><text:span text:style-name="T18">únic</text:span><text:span text:style-name="T3">a </text:span><text:span text:style-name="T18">escol</text:span><text:span text:style-name="T3">a </text:span><text:span text:style-name="T18">o</text:span><text:span text:style-name="T3">u </text:span><text:span text:style-name="T18">e</text:span><text:span text:style-name="T3">m </text:span><text:span text:style-name="T18">únic</text:span><text:span text:style-name="T3">o </text:span><text:span text:style-name="T18">sistem</text:span><text:span text:style-name="T3">a </text:span><text:span text:style-name="T18">centralizado</text:span><text:span text:style-name="T3">, </text:span><text:span text:style-name="T18">está </text:span><text:span text:style-name="T3">se buscando uma solução para o problema de publicação e disseminação de conteúdo através do desenvolvimento e da</text:span><text:span text:style-name="T16"> </text:span><text:span text:style-name="T3">implementação</text:span><text:span text:style-name="T16"> </text:span><text:span text:style-name="T3">de</text:span><text:span text:style-name="T16"> </text:span><text:span text:style-name="T3">um</text:span><text:span text:style-name="T16"> </text:span><text:span text:style-name="T3">novo</text:span><text:span text:style-name="T16"> </text:span><text:span text:style-name="T3">sistema,</text:span><text:span text:style-name="T16"> </text:span><text:span text:style-name="T3">denominado</text:span><text:span text:style-name="T16"> </text:span><text:span text:style-name="T3">de</text:span><text:span text:style-name="T16"> </text:span><text:span text:style-name="T3">RIPE</text:span><text:span text:style-name="T16"> </text:span><text:span text:style-name="T3">(Rede</text:span><text:span text:style-name="T16"> </text:span><text:span text:style-name="T3">de</text:span><text:span text:style-name="T16"> </text:span><text:span text:style-name="T3">Distribuição</text:span><text:span text:style-name="T16"> </text:span><text:span text:style-name="T3">de</text:span><text:span text:style-name="T16"> </text:span><text:span text:style-name="T3">Produção</text:span><text:span text:style-name="T16"> </text:span><text:span text:style-name="T3">Educativa).</text:span></text:p>
      <text:p text:style-name="P523"><text:span text:style-name="T3">O </text:span><text:span text:style-name="T16">RIP</text:span><text:span text:style-name="T3">E </text:span><text:span text:style-name="T16">ser</text:span><text:span text:style-name="T3">á </text:span><text:span text:style-name="T16">desenvolvid</text:span><text:span text:style-name="T3">o </text:span><text:span text:style-name="T16">d</text:span><text:span text:style-name="T3">e </text:span><text:span text:style-name="T16">acord</text:span><text:span text:style-name="T3">o </text:span><text:span text:style-name="T16">co</text:span><text:span text:style-name="T3">m </text:span><text:span text:style-name="T16">a</text:span><text:span text:style-name="T3">s </text:span><text:span text:style-name="T16">diretrize</text:span><text:span text:style-name="T3">s </text:span><text:span text:style-name="T16">estabelecida</text:span><text:span text:style-name="T3">s </text:span><text:span text:style-name="T16">pel</text:span><text:span text:style-name="T3">o </text:span><text:span text:style-name="T16">GTT</text:span><text:span text:style-name="T3">V </text:span><text:span text:style-name="T38"><text:s/></text:span><text:span text:style-name="T16">Grup</text:span><text:span text:style-name="T3">o </text:span><text:span text:style-name="T16">d</text:span><text:span text:style-name="T3">e </text:span><text:span text:style-name="T16">Trabalh</text:span><text:span text:style-name="T3">o </text:span><text:span text:style-name="T16">d</text:span><text:span text:style-name="T3">e </text:span><text:span text:style-name="T16">Televisão </text:span><text:span text:style-name="T3">Digital - da RNPTV, que propõe uma infra-estrutura para integrar e distribuir canais de TV na Internet constituídos por </text:span><text:span text:style-name="T16">conteúd</text:span><text:span text:style-name="T3">o </text:span><text:span text:style-name="T16">audiovisua</text:span><text:span text:style-name="T3">l </text:span><text:span text:style-name="T16">j</text:span><text:span text:style-name="T3">á </text:span><text:span text:style-name="T16">existent</text:span><text:span text:style-name="T3">e </text:span><text:span text:style-name="T16">n</text:span><text:span text:style-name="T3">a </text:span><text:span text:style-name="T16">Rede</text:span><text:span text:style-name="T3">, </text:span><text:span text:style-name="T16">alé</text:span><text:span text:style-name="T3">m </text:span><text:span text:style-name="T16">d</text:span><text:span text:style-name="T3">e </text:span><text:span text:style-name="T16">canai</text:span><text:span text:style-name="T3">s </text:span><text:span text:style-name="T16">d</text:span><text:span text:style-name="T3">e </text:span><text:span text:style-name="T16">T</text:span><text:span text:style-name="T3">V </text:span><text:span text:style-name="T16">convencional</text:span><text:span text:style-name="T3">. </text:span><text:span text:style-name="T16">Seguind</text:span><text:span text:style-name="T3">o </text:span><text:span text:style-name="T16">essa</text:span><text:span text:style-name="T3">s </text:span><text:span text:style-name="T16">diretrizes</text:span><text:span text:style-name="T3">, o </text:span><text:span text:style-name="T16">RIPE </text:span><text:span text:style-name="T3">será estruturado de forma a conter uma base local, ou seja, um repositório que suporta operações de armazenamento </text:span><text:span text:style-name="T18">persistente</text:span><text:span text:style-name="T3">, </text:span><text:span text:style-name="T18">armazenament</text:span><text:span text:style-name="T3">o </text:span><text:span text:style-name="T18">temporári</text:span><text:span text:style-name="T3">o e </text:span><text:span text:style-name="T18">recuperaçã</text:span><text:span text:style-name="T3">o </text:span><text:span text:style-name="T18">d</text:span><text:span text:style-name="T3">e </text:span><text:span text:style-name="T18">dados</text:span><text:span text:style-name="T3">. </text:span><text:span text:style-name="T18">O</text:span><text:span text:style-name="T3">s </text:span><text:span text:style-name="T18">servidore</text:span><text:span text:style-name="T3">s </text:span><text:span text:style-name="T18">estarã</text:span><text:span text:style-name="T3">o </text:span><text:span text:style-name="T18">localizado</text:span><text:span text:style-name="T3">s </text:span><text:span text:style-name="T18">dentr</text:span><text:span text:style-name="T3">o </text:span><text:span text:style-name="T18">da</text:span><text:span text:style-name="T3">s </text:span><text:span text:style-name="T18">redes </text:span><text:span text:style-name="T17">locai</text:span><text:span text:style-name="T3">s </text:span><text:span text:style-name="T17">do</text:span><text:span text:style-name="T3">s </text:span><text:span text:style-name="T17">parceiro</text:span><text:span text:style-name="T3">s </text:span><text:span text:style-name="T17">d</text:span><text:span text:style-name="T3">o </text:span><text:span text:style-name="T17">projet</text:span><text:span text:style-name="T3">o e </text:span><text:span text:style-name="T17">irã</text:span><text:span text:style-name="T3">o </text:span><text:span text:style-name="T17">armazena</text:span><text:span text:style-name="T3">r </text:span><text:span text:style-name="T17">o</text:span><text:span text:style-name="T3">s </text:span><text:span text:style-name="T17">vídeo</text:span><text:span text:style-name="T3">s </text:span><text:span text:style-name="T17">locai</text:span><text:span text:style-name="T3">s </text:span><text:span text:style-name="T17">enviado</text:span><text:span text:style-name="T3">s </text:span><text:span text:style-name="T17">d</text:span><text:span text:style-name="T3">e </text:span><text:span text:style-name="T17">maneir</text:span><text:span text:style-name="T3">a </text:span><text:span text:style-name="T17">persistent</text:span><text:span text:style-name="T3">e e </text:span><text:span text:style-name="T17">o</text:span><text:span text:style-name="T3">s </text:span><text:span text:style-name="T17">vídeos </text:span><text:span text:style-name="T19">oriundo</text:span><text:span text:style-name="T3">s </text:span><text:span text:style-name="T19">d</text:span><text:span text:style-name="T3">e </text:span><text:span text:style-name="T19">outro</text:span><text:span text:style-name="T3">s </text:span><text:span text:style-name="T19">parceiro</text:span><text:span text:style-name="T3">s </text:span><text:span text:style-name="T19">n</text:span><text:span text:style-name="T3">a </text:span><text:span text:style-name="T19">cach</text:span><text:span text:style-name="T3">e </text:span><text:span text:style-name="T19">d</text:span><text:span text:style-name="T3">e </text:span><text:span text:style-name="T19">dado</text:span><text:span text:style-name="T3">s </text:span><text:span text:style-name="T19">temporária</text:span><text:span text:style-name="T3">. </text:span><text:span text:style-name="T19">Este</text:span><text:span text:style-name="T3">s </text:span><text:span text:style-name="T19">servidore</text:span><text:span text:style-name="T3">s </text:span><text:span text:style-name="T19">també</text:span><text:span text:style-name="T3">m </text:span><text:span text:style-name="T19">irã</text:span><text:span text:style-name="T3">o </text:span><text:span text:style-name="T19">armazena</text:span><text:span text:style-name="T3">r a </text:span><text:span text:style-name="T19">bas</text:span><text:span text:style-name="T3">e </text:span><text:span text:style-name="T19">de metadado</text:span><text:span text:style-name="T3">s</text:span><text:span text:style-name="T24"> </text:span><text:span text:style-name="T19">do</text:span><text:span text:style-name="T3">s</text:span><text:span text:style-name="T24"> </text:span><text:span text:style-name="T19">vídeos</text:span><text:span text:style-name="T3">,</text:span><text:span text:style-name="T24"> </text:span><text:span text:style-name="T19">implementado</text:span><text:span text:style-name="T3">s</text:span><text:span text:style-name="T24"> </text:span><text:span text:style-name="T19">atravé</text:span><text:span text:style-name="T3">s</text:span><text:span text:style-name="T24"> </text:span><text:span text:style-name="T19">d</text:span><text:span text:style-name="T3">e</text:span><text:span text:style-name="T24"> </text:span><text:span text:style-name="T19">banco</text:span><text:span text:style-name="T3">s</text:span><text:span text:style-name="T24"> </text:span><text:span text:style-name="T19">d</text:span><text:span text:style-name="T3">e</text:span><text:span text:style-name="T24"> </text:span><text:span text:style-name="T19">dado</text:span><text:span text:style-name="T3">s</text:span><text:span text:style-name="T24"> </text:span><text:span text:style-name="T19">relacionais.</text:span></text:p>
      <text:p text:style-name="P524"><text:span text:style-name="T18">Par</text:span><text:span text:style-name="T3">a a </text:span><text:span text:style-name="T18">veiculaçã</text:span><text:span text:style-name="T3">o </text:span><text:span text:style-name="T18">dess</text:span><text:span text:style-name="T3">a </text:span><text:span text:style-name="T18">bas</text:span><text:span text:style-name="T3">e </text:span><text:span text:style-name="T18">d</text:span><text:span text:style-name="T3">e </text:span><text:span text:style-name="T18">dados</text:span><text:span text:style-name="T3">, o </text:span><text:span text:style-name="T18">RIP</text:span><text:span text:style-name="T3">E </text:span><text:span text:style-name="T18">estruturar</text:span><text:span text:style-name="T3">á a </text:span><text:span text:style-name="T18">grad</text:span><text:span text:style-name="T3">e </text:span><text:span text:style-name="T18">local</text:span><text:span text:style-name="T3">, </text:span><text:span text:style-name="T18">um</text:span><text:span text:style-name="T3">a </text:span><text:span text:style-name="T18">bas</text:span><text:span text:style-name="T3">e </text:span><text:span text:style-name="T18">d</text:span><text:span text:style-name="T3">e </text:span><text:span text:style-name="T18">metadado</text:span><text:span text:style-name="T3">s </text:span><text:span text:style-name="T18">co</text:span><text:span text:style-name="T3">m </text:span><text:span text:style-name="T18">informações sobr</text:span><text:span text:style-name="T3">e o </text:span><text:span text:style-name="T18">us</text:span><text:span text:style-name="T3">o </text:span><text:span text:style-name="T18">d</text:span><text:span text:style-name="T3">e </text:span><text:span text:style-name="T18">vídeo</text:span><text:span text:style-name="T3">s </text:span><text:span text:style-name="T18">d</text:span><text:span text:style-name="T3">a </text:span><text:span text:style-name="T18">bas</text:span><text:span text:style-name="T3">e </text:span><text:span text:style-name="T18">loca</text:span><text:span text:style-name="T3">l </text:span><text:span text:style-name="T18">par</text:span><text:span text:style-name="T3">a </text:span><text:span text:style-name="T18">formaçã</text:span><text:span text:style-name="T3">o </text:span><text:span text:style-name="T18">d</text:span><text:span text:style-name="T3">e </text:span><text:span text:style-name="T18">um</text:span><text:span text:style-name="T3">a </text:span><text:span text:style-name="T18">grad</text:span><text:span text:style-name="T3">e </text:span><text:span text:style-name="T18">d</text:span><text:span text:style-name="T3">e </text:span><text:span text:style-name="T18">programaçã</text:span><text:span text:style-name="T3">o </text:span><text:span text:style-name="T18">d</text:span><text:span text:style-name="T3">e </text:span><text:span text:style-name="T18">vídeos</text:span><text:span text:style-name="T3">, </text:span><text:span text:style-name="T18">introduzind</text:span><text:span text:style-name="T3">o </text:span><text:span text:style-name="T18">requisitos d</text:span><text:span text:style-name="T3">e </text:span><text:span text:style-name="T18">temp</text:span><text:span text:style-name="T3">o </text:span><text:span text:style-name="T18">par</text:span><text:span text:style-name="T3">a </text:span><text:span text:style-name="T18">transferênci</text:span><text:span text:style-name="T3">a </text:span><text:span text:style-name="T18">d</text:span><text:span text:style-name="T3">e </text:span><text:span text:style-name="T18">vídeos</text:span><text:span text:style-name="T3">. </text:span><text:span text:style-name="T18">Est</text:span><text:span text:style-name="T3">a </text:span><text:span text:style-name="T18">grad</text:span><text:span text:style-name="T3">e </text:span><text:span text:style-name="T18">dispar</text:span><text:span text:style-name="T3">a </text:span><text:span text:style-name="T18">evento</text:span><text:span text:style-name="T3">s </text:span><text:span text:style-name="T18">par</text:span><text:span text:style-name="T3">a </text:span><text:span text:style-name="T18">transferênci</text:span><text:span text:style-name="T3">a </text:span><text:span text:style-name="T18">d</text:span><text:span text:style-name="T3">e </text:span><text:span text:style-name="T18">dado</text:span><text:span text:style-name="T3">s e é </text:span><text:span text:style-name="T18">consultad</text:span><text:span text:style-name="T3">a </text:span><text:span text:style-name="T18">para </text:span><text:span text:style-name="T19">determina</text:span><text:span text:style-name="T3">r </text:span><text:span text:style-name="T19">qua</text:span><text:span text:style-name="T3">l </text:span><text:span text:style-name="T19">víde</text:span><text:span text:style-name="T3">o </text:span><text:span text:style-name="T19">pod</text:span><text:span text:style-name="T3">e </text:span><text:span text:style-name="T19">se</text:span><text:span text:style-name="T3">r </text:span><text:span text:style-name="T19">excluíd</text:span><text:span text:style-name="T3">o </text:span><text:span text:style-name="T19">d</text:span><text:span text:style-name="T3">a </text:span><text:span text:style-name="T19">cach</text:span><text:span text:style-name="T3">e </text:span><text:span text:style-name="T19">cas</text:span><text:span text:style-name="T3">o </text:span><text:span text:style-name="T19">haj</text:span><text:span text:style-name="T3">a </text:span><text:span text:style-name="T19">necessidade</text:span><text:span text:style-name="T3">, </text:span><text:span text:style-name="T19">evitando-s</text:span><text:span text:style-name="T3">e </text:span><text:span text:style-name="T19">exclui</text:span><text:span text:style-name="T3">r </text:span><text:span text:style-name="T19">u</text:span><text:span text:style-name="T3">m </text:span><text:span text:style-name="T19">víde</text:span><text:span text:style-name="T3">o </text:span><text:span text:style-name="T19">qu</text:span><text:span text:style-name="T3">e </text:span><text:span text:style-name="T19">v</text:span><text:span text:style-name="T3">á </text:span><text:span text:style-name="T19">se usad</text:span><text:span text:style-name="T3">o</text:span><text:span text:style-name="T25"> </text:span><text:span text:style-name="T19">e</text:span><text:span text:style-name="T3">m</text:span><text:span text:style-name="T25"> </text:span><text:span text:style-name="T19">u</text:span><text:span text:style-name="T3">m</text:span><text:span text:style-name="T25"> </text:span><text:span text:style-name="T19">futur</text:span><text:span text:style-name="T3">o</text:span><text:span text:style-name="T25"> </text:span><text:span text:style-name="T19">próximo.</text:span></text:p>
      <text:p text:style-name="P480"><text:span text:style-name="T3">O RIPE estruturará ainda uma base compartilhada, ou seja, um repositório de metadados que armazena informações </text:span><text:span text:style-name="T16">do</text:span><text:span text:style-name="T3">s </text:span><text:span text:style-name="T16">vídeo</text:span><text:span text:style-name="T3">s </text:span><text:span text:style-name="T16">qu</text:span><text:span text:style-name="T3">e </text:span><text:span text:style-name="T16">fora</text:span><text:span text:style-name="T3">m </text:span><text:span text:style-name="T16">ofertado</text:span><text:span text:style-name="T3">s </text:span><text:span text:style-name="T16">par</text:span><text:span text:style-name="T3">a </text:span><text:span text:style-name="T16">compartilhament</text:span><text:span text:style-name="T3">o e </text:span><text:span text:style-name="T16">qu</text:span><text:span text:style-name="T3">e </text:span><text:span text:style-name="T16">fora</text:span><text:span text:style-name="T3">m </text:span><text:span text:style-name="T16">aprovados</text:span><text:span text:style-name="T3">. </text:span><text:span text:style-name="T16">Est</text:span><text:span text:style-name="T3">a </text:span><text:span text:style-name="T16">bas</text:span><text:span text:style-name="T3">e é </text:span><text:span text:style-name="T16">centralizad</text:span><text:span text:style-name="T3">a e </text:span><text:span text:style-name="T16">d</text:span><text:span text:style-name="T3">e </text:span><text:span text:style-name="T16">livre consult</text:span><text:span text:style-name="T3">a </text:span><text:span text:style-name="T16">pelo</text:span><text:span text:style-name="T3">s </text:span><text:span text:style-name="T16">parceiro</text:span><text:span text:style-name="T3">s </text:span><text:span text:style-name="T16">d</text:span><text:span text:style-name="T3">a </text:span><text:span text:style-name="T16">pesquis</text:span><text:span text:style-name="T3">a </text:span><text:span text:style-name="T16">qu</text:span><text:span text:style-name="T3">e </text:span><text:span text:style-name="T16">pode</text:span><text:span text:style-name="T3">m </text:span><text:span text:style-name="T16">importa</text:span><text:span text:style-name="T3">r </text:span><text:span text:style-name="T16">a</text:span><text:span text:style-name="T3">s </text:span><text:span text:style-name="T16">informaçõe</text:span><text:span text:style-name="T3">s </text:span><text:span text:style-name="T16">qu</text:span><text:span text:style-name="T3">e </text:span><text:span text:style-name="T16">achare</text:span><text:span text:style-name="T3">m </text:span><text:span text:style-name="T16">relevante</text:span><text:span text:style-name="T3">s </text:span><text:span text:style-name="T16">par</text:span><text:span text:style-name="T3">a a </text:span><text:span text:style-name="T16">su</text:span><text:span text:style-name="T3">a </text:span><text:span text:style-name="T16">base </text:span><text:span text:style-name="T20">local</text:span><text:span text:style-name="T3">. </text:span><text:span text:style-name="T20">Apena</text:span><text:span text:style-name="T3">s </text:span><text:span text:style-name="T20">o</text:span><text:span text:style-name="T3">s </text:span><text:span text:style-name="T20">metadado</text:span><text:span text:style-name="T3">s </text:span><text:span text:style-name="T20">do</text:span><text:span text:style-name="T3">s </text:span><text:span text:style-name="T20">vídeo</text:span><text:span text:style-name="T3">s </text:span><text:span text:style-name="T20">sã</text:span><text:span text:style-name="T3">o </text:span><text:span text:style-name="T20">armazenado</text:span><text:span text:style-name="T3">s e </text:span><text:span text:style-name="T20">distribuídos</text:span><text:span text:style-name="T3">, e </text:span><text:span text:style-name="T20">nã</text:span><text:span text:style-name="T3">o </text:span><text:span text:style-name="T20">o</text:span><text:span text:style-name="T3">s </text:span><text:span text:style-name="T20">vídeo</text:span><text:span text:style-name="T3">s </text:span><text:span text:style-name="T20">e</text:span><text:span text:style-name="T3">m </text:span><text:span text:style-name="T20">si</text:span><text:span text:style-name="T3">, o </text:span><text:span text:style-name="T20">qu</text:span><text:span text:style-name="T3">e </text:span><text:span text:style-name="T20">reduz </text:span><text:span text:style-name="T17">drasticament</text:span><text:span text:style-name="T3">e a </text:span><text:span text:style-name="T17">necessidad</text:span><text:span text:style-name="T3">e </text:span><text:span text:style-name="T17">d</text:span><text:span text:style-name="T3">e </text:span><text:span text:style-name="T17">recurso</text:span><text:span text:style-name="T3">s </text:span><text:span text:style-name="T17">d</text:span><text:span text:style-name="T3">e </text:span><text:span text:style-name="T17">armazenament</text:span><text:span text:style-name="T3">o </text:span><text:span text:style-name="T17">nest</text:span><text:span text:style-name="T3">e </text:span><text:span text:style-name="T17">pont</text:span><text:span text:style-name="T3">o </text:span><text:span text:style-name="T17">central</text:span><text:span text:style-name="T3">. </text:span><text:span text:style-name="T17">Articulad</text:span><text:span text:style-name="T3">a a </text:span><text:span text:style-name="T17">est</text:span><text:span text:style-name="T3">a </text:span><text:span text:style-name="T17">base</text:span><text:span text:style-name="T3">, </text:span><text:span text:style-name="T17">será </text:span><text:span text:style-name="T29">estruturad</text:span><text:span text:style-name="T3">a </text:span><text:span text:style-name="T29">um</text:span><text:span text:style-name="T3">a </text:span><text:span text:style-name="T29">grad</text:span><text:span text:style-name="T3">e </text:span><text:span text:style-name="T29">compartilhada</text:span><text:span text:style-name="T3">, </text:span><text:span text:style-name="T29">compost</text:span><text:span text:style-name="T3">a </text:span><text:span text:style-name="T29">po</text:span><text:span text:style-name="T3">r </text:span><text:span text:style-name="T29">u</text:span><text:span text:style-name="T3">m </text:span><text:span text:style-name="T29">repositóri</text:span><text:span text:style-name="T3">o </text:span><text:span text:style-name="T29">centralizad</text:span><text:span text:style-name="T3">o </text:span><text:span text:style-name="T29">d</text:span><text:span text:style-name="T3">e </text:span><text:span text:style-name="T29">metadado</text:span><text:span text:style-name="T3">s </text:span><text:span text:style-name="T29">qu</text:span><text:span text:style-name="T3">e </text:span><text:span text:style-name="T29">contém </text:span><text:span text:style-name="T18">informaçõe</text:span><text:span text:style-name="T3">s </text:span><text:span text:style-name="T18">d</text:span><text:span text:style-name="T3">e </text:span><text:span text:style-name="T18">vídeo</text:span><text:span text:style-name="T3">s </text:span><text:span text:style-name="T18">qu</text:span><text:span text:style-name="T3">e </text:span><text:span text:style-name="T18">estã</text:span><text:span text:style-name="T3">o </text:span><text:span text:style-name="T18">n</text:span><text:span text:style-name="T3">a </text:span><text:span text:style-name="T18">bas</text:span><text:span text:style-name="T3">e </text:span><text:span text:style-name="T18">compartilhad</text:span><text:span text:style-name="T3">a </text:span><text:span text:style-name="T18">qu</text:span><text:span text:style-name="T3">e </text:span><text:span text:style-name="T18">fora</text:span><text:span text:style-name="T3">m </text:span><text:span text:style-name="T18">selecionado</text:span><text:span text:style-name="T3">s </text:span><text:span text:style-name="T18">par</text:span><text:span text:style-name="T3">a </text:span><text:span text:style-name="T18">recomendaçã</text:span><text:span text:style-name="T3">o </text:span><text:span text:style-name="T18">d</text:span><text:span text:style-name="T3">e </text:span><text:span text:style-name="T18">inclusã</text:span><text:span text:style-name="T3">o </text:span><text:span text:style-name="T18">na grad</text:span><text:span text:style-name="T3">e </text:span><text:span text:style-name="T18">local</text:span><text:span text:style-name="T3">. </text:span><text:span text:style-name="T18">Est</text:span><text:span text:style-name="T3">a </text:span><text:span text:style-name="T18">grad</text:span><text:span text:style-name="T3">e é </text:span><text:span text:style-name="T18">oferecid</text:span><text:span text:style-name="T3">a </text:span><text:span text:style-name="T18">par</text:span><text:span text:style-name="T3">a </text:span><text:span text:style-name="T18">o</text:span><text:span text:style-name="T3">s </text:span><text:span text:style-name="T18">parceiro</text:span><text:span text:style-name="T3">s </text:span><text:span text:style-name="T18">qu</text:span><text:span text:style-name="T3">e </text:span><text:span text:style-name="T18">opta</text:span><text:span text:style-name="T3">m </text:span><text:span text:style-name="T18">po</text:span><text:span text:style-name="T3">r </text:span><text:span text:style-name="T18">aceita</text:span><text:span text:style-name="T3">r </text:span><text:span text:style-name="T18">o</text:span><text:span text:style-name="T3">u </text:span><text:span text:style-name="T18">recusa</text:span><text:span text:style-name="T3">r </text:span><text:span text:style-name="T18">cad</text:span><text:span text:style-name="T3">a </text:span><text:span text:style-name="T18">recomendaçã</text:span><text:span text:style-name="T3">o </text:span><text:span text:style-name="T18">d</text:span><text:span text:style-name="T3">a </text:span><text:span text:style-name="T18">grade compartilhad</text:span><text:span text:style-name="T3">a</text:span><text:span text:style-name="T19"> </text:span><text:span text:style-name="T18">n</text:span><text:span text:style-name="T3">a</text:span><text:span text:style-name="T19"> </text:span><text:span text:style-name="T18">montage</text:span><text:span text:style-name="T3">m</text:span><text:span text:style-name="T19"> </text:span><text:span text:style-name="T18">d</text:span><text:span text:style-name="T3">a</text:span><text:span text:style-name="T19"> </text:span><text:span text:style-name="T18">su</text:span><text:span text:style-name="T3">a</text:span><text:span text:style-name="T19"> </text:span><text:span text:style-name="T18">grad</text:span><text:span text:style-name="T3">e</text:span><text:span text:style-name="T19"> </text:span><text:span text:style-name="T18">local.</text:span></text:p>
      <text:p text:style-name="P526"><text:span text:style-name="T29">Par</text:span><text:span text:style-name="T3">a a </text:span><text:span text:style-name="T29">interaçã</text:span><text:span text:style-name="T3">o </text:span><text:span text:style-name="T29">co</text:span><text:span text:style-name="T3">m </text:span><text:span text:style-name="T29">essa</text:span><text:span text:style-name="T3">s </text:span><text:span text:style-name="T29">base</text:span><text:span text:style-name="T3">s </text:span><text:span text:style-name="T29">d</text:span><text:span text:style-name="T3">e </text:span><text:span text:style-name="T29">dado</text:span><text:span text:style-name="T3">s e </text:span><text:span text:style-name="T29">grade</text:span><text:span text:style-name="T3">s </text:span><text:span text:style-name="T29">d</text:span><text:span text:style-name="T3">e </text:span><text:span text:style-name="T29">programação</text:span><text:span text:style-name="T3">, </text:span><text:span text:style-name="T29">ser</text:span><text:span text:style-name="T3">á </text:span><text:span text:style-name="T29">desenvolvid</text:span><text:span text:style-name="T3">a </text:span><text:span text:style-name="T29">um</text:span><text:span text:style-name="T3">a </text:span><text:span text:style-name="T29">interfac</text:span><text:span text:style-name="T3">e </text:span><text:span text:style-name="T29">de </text:span><text:span text:style-name="T19">navegaçã</text:span><text:span text:style-name="T3">o </text:span><text:span text:style-name="T19">qu</text:span><text:span text:style-name="T3">e </text:span><text:span text:style-name="T19">possibilit</text:span><text:span text:style-name="T3">e </text:span><text:span text:style-name="T19">u</text:span><text:span text:style-name="T3">m </text:span><text:span text:style-name="T19">mei</text:span><text:span text:style-name="T3">o </text:span><text:span text:style-name="T19">d</text:span><text:span text:style-name="T3">e </text:span><text:span text:style-name="T19">alt</text:span><text:span text:style-name="T3">o </text:span><text:span text:style-name="T19">níve</text:span><text:span text:style-name="T3">l </text:span><text:span text:style-name="T19">par</text:span><text:span text:style-name="T3">a </text:span><text:span text:style-name="T19">interaçã</text:span><text:span text:style-name="T3">o </text:span><text:span text:style-name="T19">co</text:span><text:span text:style-name="T3">m o </text:span><text:span text:style-name="T19">serviço</text:span><text:span text:style-name="T3">, </text:span><text:span text:style-name="T19">efetuand</text:span><text:span text:style-name="T3">o </text:span><text:span text:style-name="T19">a</text:span><text:span text:style-name="T3">s </text:span><text:span text:style-name="T19">operaçõe</text:span><text:span text:style-name="T3">s </text:span><text:span text:style-name="T19">realizadas </text:span><text:span text:style-name="T27">pelo</text:span><text:span text:style-name="T3">s </text:span><text:span text:style-name="T27">usuário</text:span><text:span text:style-name="T3">s </text:span><text:span text:style-name="T27">par</text:span><text:span text:style-name="T3">a </text:span><text:span text:style-name="T27">o</text:span><text:span text:style-name="T3">s </text:span><text:span text:style-name="T27">servidore</text:span><text:span text:style-name="T3">s </text:span><text:span text:style-name="T27">d</text:span><text:span text:style-name="T3">a </text:span><text:span text:style-name="T27">rede</text:span><text:span text:style-name="T3">. A </text:span><text:span text:style-name="T27">interfac</text:span><text:span text:style-name="T3">e </text:span><text:span text:style-name="T27">dev</text:span><text:span text:style-name="T3">e </text:span><text:span text:style-name="T27">oferece</text:span><text:span text:style-name="T3">r </text:span><text:span text:style-name="T27">serviço</text:span><text:span text:style-name="T3">s </text:span><text:span text:style-name="T27">d</text:span><text:span text:style-name="T3">e </text:span><text:span text:style-name="T27">autenticação</text:span><text:span text:style-name="T3">, </text:span><text:span text:style-name="T27">publicação, gerenciament</text:span><text:span text:style-name="T3">o</text:span><text:span text:style-name="T47"> </text:span><text:span text:style-name="T3">e</text:span><text:span text:style-name="T47"> </text:span><text:span text:style-name="T27">visualizaçã</text:span><text:span text:style-name="T3">o</text:span><text:span text:style-name="T47"> </text:span><text:span text:style-name="T27">d</text:span><text:span text:style-name="T3">o</text:span><text:span text:style-name="T47"> </text:span><text:span text:style-name="T27">serviço.</text:span></text:p>
      <text:p text:style-name="P524"><text:span text:style-name="T19">O</text:span><text:span text:style-name="T3">s </text:span><text:span text:style-name="T19">requisito</text:span><text:span text:style-name="T3">s </text:span><text:span text:style-name="T19">d</text:span><text:span text:style-name="T3">e </text:span><text:span text:style-name="T19">operaçã</text:span><text:span text:style-name="T3">o </text:span><text:span text:style-name="T19">qu</text:span><text:span text:style-name="T3">e </text:span><text:span text:style-name="T19">serã</text:span><text:span text:style-name="T3">o </text:span><text:span text:style-name="T19">implementados</text:span><text:span text:style-name="T3">, </text:span><text:span text:style-name="T19">d</text:span><text:span text:style-name="T3">o </text:span><text:span text:style-name="T19">pont</text:span><text:span text:style-name="T3">o </text:span><text:span text:style-name="T19">d</text:span><text:span text:style-name="T3">e </text:span><text:span text:style-name="T19">vist</text:span><text:span text:style-name="T3">a </text:span><text:span text:style-name="T19">do</text:span><text:span text:style-name="T3">s </text:span><text:span text:style-name="T19">participante</text:span><text:span text:style-name="T3">s </text:span><text:span text:style-name="T19">d</text:span><text:span text:style-name="T3">a </text:span><text:span text:style-name="T19">pesquis</text:span><text:span text:style-name="T3">a </text:span><text:span text:style-name="T19">são</text:span><text:span text:style-name="T3">: </text:span><text:span text:style-name="T19">ofertar </text:span><text:span text:style-name="T16">conteúd</text:span><text:span text:style-name="T3">o</text:span><text:span text:style-name="T29"> </text:span><text:span text:style-name="T16">(uploa</text:span><text:span text:style-name="T3">d</text:span><text:span text:style-name="T29"> </text:span><text:span text:style-name="T3">e</text:span><text:span text:style-name="T29"> </text:span><text:span text:style-name="T16">ofert</text:span><text:span text:style-name="T3">a</text:span><text:span text:style-name="T29"> </text:span><text:span text:style-name="T16">par</text:span><text:span text:style-name="T3">a</text:span><text:span text:style-name="T29"> </text:span><text:span text:style-name="T16">bas</text:span><text:span text:style-name="T3">e</text:span><text:span text:style-name="T29"> </text:span><text:span text:style-name="T16">compartilhada)</text:span><text:span text:style-name="T3">;</text:span><text:span text:style-name="T29"> </text:span><text:span text:style-name="T16">consulta</text:span><text:span text:style-name="T3">r</text:span><text:span text:style-name="T29"> </text:span><text:span text:style-name="T3">o</text:span><text:span text:style-name="T29"> </text:span><text:span text:style-name="T16">acerv</text:span><text:span text:style-name="T3">o</text:span><text:span text:style-name="T29"> </text:span><text:span text:style-name="T16">compartilhado</text:span><text:span text:style-name="T3">;</text:span><text:span text:style-name="T29"> </text:span><text:span text:style-name="T16">gerencia</text:span><text:span text:style-name="T3">r</text:span><text:span text:style-name="T29"> </text:span><text:span text:style-name="T3">o</text:span><text:span text:style-name="T29"> </text:span><text:span text:style-name="T16">se</text:span><text:span text:style-name="T3">u</text:span><text:span text:style-name="T29"> </text:span><text:span text:style-name="T16">acerv</text:span><text:span text:style-name="T3">o</text:span><text:span text:style-name="T29"> </text:span><text:span text:style-name="T16">local</text:span><text:span text:style-name="T3"> </text:span><text:span text:style-name="T16">(exclui</text:span><text:span text:style-name="T3">r</text:span><text:span text:style-name="T38"> </text:span><text:span text:style-name="T16">dados</text:span><text:span text:style-name="T3">,</text:span><text:span text:style-name="T38"> </text:span><text:span text:style-name="T16">visualiza</text:span><text:span text:style-name="T3">r</text:span><text:span text:style-name="T38"> </text:span><text:span text:style-name="T16">estad</text:span><text:span text:style-name="T3">o</text:span><text:span text:style-name="T38"> </text:span><text:span text:style-name="T16">d</text:span><text:span text:style-name="T3">o</text:span><text:span text:style-name="T38"> </text:span><text:span text:style-name="T16">servido</text:span><text:span text:style-name="T3">r</text:span><text:span text:style-name="T38"> </text:span><text:span text:style-name="T16">local)</text:span><text:span text:style-name="T3">;</text:span><text:span text:style-name="T38"> </text:span><text:span text:style-name="T16">recebe</text:span><text:span text:style-name="T3">r</text:span><text:span text:style-name="T38"> </text:span><text:span text:style-name="T3">o</text:span><text:span text:style-name="T38"> </text:span><text:span text:style-name="T16">conteúd</text:span><text:span text:style-name="T3">o</text:span><text:span text:style-name="T38"> </text:span><text:span text:style-name="T16">selecionad</text:span><text:span text:style-name="T3">o</text:span><text:span text:style-name="T38"> </text:span><text:span text:style-name="T16">d</text:span><text:span text:style-name="T3">o</text:span><text:span text:style-name="T38"> </text:span><text:span text:style-name="T16">acerv</text:span><text:span text:style-name="T3">o</text:span><text:span text:style-name="T38"> </text:span><text:span text:style-name="T16">compartilhad</text:span><text:span text:style-name="T3">o</text:span><text:span text:style-name="T13"> </text:span><text:span text:style-name="T16">(para</text:span><text:span text:style-name="T3"> </text:span><text:span text:style-name="T18">cach</text:span><text:span text:style-name="T3">e</text:span><text:span text:style-name="T19"> </text:span><text:span text:style-name="T18">local)</text:span><text:span text:style-name="T3">;</text:span><text:span text:style-name="T19"> </text:span><text:span text:style-name="T18">recebe</text:span><text:span text:style-name="T3">r</text:span><text:span text:style-name="T19"> </text:span><text:span text:style-name="T18">a</text:span><text:span text:style-name="T3">s</text:span><text:span text:style-name="T19"> </text:span><text:span text:style-name="T18">sugestõe</text:span><text:span text:style-name="T3">s</text:span><text:span text:style-name="T19"> </text:span><text:span text:style-name="T18">selecionada</text:span><text:span text:style-name="T3">s</text:span><text:span text:style-name="T19"> </text:span><text:span text:style-name="T18">par</text:span><text:span text:style-name="T3">a</text:span><text:span text:style-name="T19"> </text:span><text:span text:style-name="T3">a</text:span><text:span text:style-name="T19"> </text:span><text:span text:style-name="T18">grad</text:span><text:span text:style-name="T3">e</text:span><text:span text:style-name="T19"> </text:span><text:span text:style-name="T18">d</text:span><text:span text:style-name="T3">e</text:span><text:span text:style-name="T19"> </text:span><text:span text:style-name="T18">referência</text:span><text:span text:style-name="T3">;</text:span><text:span text:style-name="T19"> </text:span><text:span text:style-name="T18">monta</text:span><text:span text:style-name="T3">r</text:span><text:span text:style-name="T19"> </text:span><text:span text:style-name="T3">a</text:span><text:span text:style-name="T19"> </text:span><text:span text:style-name="T18">grad</text:span><text:span text:style-name="T3">e</text:span><text:span text:style-name="T19"> </text:span><text:span text:style-name="T18">local</text:span><text:span text:style-name="T3">;</text:span><text:span text:style-name="T19"> </text:span><text:span text:style-name="T18">transmiti</text:span><text:span text:style-name="T3">r</text:span><text:span text:style-name="T19"> </text:span><text:span text:style-name="T3">a</text:span><text:span text:style-name="T17"> </text:span><text:span text:style-name="T18">grade montad</text:span><text:span text:style-name="T3">a</text:span><text:span text:style-name="T17"> </text:span><text:span text:style-name="T18">par</text:span><text:span text:style-name="T3">a</text:span><text:span text:style-name="T17"> </text:span><text:span text:style-name="T3">a</text:span><text:span text:style-name="T17"> </text:span><text:span text:style-name="T18">decodificaçã</text:span><text:span text:style-name="T3">o</text:span><text:span text:style-name="T17"> </text:span><text:span text:style-name="T18">d</text:span><text:span text:style-name="T3">o</text:span><text:span text:style-name="T17"> </text:span><text:span text:style-name="T18">vídeo.</text:span></text:p>
      <text:p text:style-name="P527"><text:span text:style-name="T19">J</text:span><text:span text:style-name="T3">á </text:span><text:span text:style-name="T19">o</text:span><text:span text:style-name="T3">s </text:span><text:span text:style-name="T19">requisito</text:span><text:span text:style-name="T3">s </text:span><text:span text:style-name="T19">d</text:span><text:span text:style-name="T3">e </text:span><text:span text:style-name="T19">operaçã</text:span><text:span text:style-name="T3">o </text:span><text:span text:style-name="T19">qu</text:span><text:span text:style-name="T3">e </text:span><text:span text:style-name="T19">serã</text:span><text:span text:style-name="T3">o </text:span><text:span text:style-name="T19">implementados</text:span><text:span text:style-name="T3">, </text:span><text:span text:style-name="T19">d</text:span><text:span text:style-name="T3">o </text:span><text:span text:style-name="T19">pont</text:span><text:span text:style-name="T3">o </text:span><text:span text:style-name="T19">d</text:span><text:span text:style-name="T3">e </text:span><text:span text:style-name="T19">vist</text:span><text:span text:style-name="T3">a </text:span><text:span text:style-name="T19">d</text:span><text:span text:style-name="T3">a </text:span><text:span text:style-name="T19">estaçã</text:span><text:span text:style-name="T3">o </text:span><text:span text:style-name="T19">d</text:span><text:span text:style-name="T3">e </text:span><text:span text:style-name="T19">control</text:span><text:span text:style-name="T3">e </text:span><text:span text:style-name="T19">são</text:span><text:span text:style-name="T3">: </text:span><text:span text:style-name="T19">recebe</text:span><text:span text:style-name="T3">r </text:span><text:span text:style-name="T19">as </text:span><text:span text:style-name="T17">oferta</text:span><text:span text:style-name="T3">s </text:span><text:span text:style-name="T17">d</text:span><text:span text:style-name="T3">e </text:span><text:span text:style-name="T17">vídeo</text:span><text:span text:style-name="T3">s </text:span><text:span text:style-name="T17">da</text:span><text:span text:style-name="T3">s </text:span><text:span text:style-name="T17">afiliadas</text:span><text:span text:style-name="T3">; </text:span><text:span text:style-name="T49"><text:s/></text:span><text:span text:style-name="T17">avalia</text:span><text:span text:style-name="T3">r </text:span><text:span text:style-name="T17">a</text:span><text:span text:style-name="T3">s </text:span><text:span text:style-name="T17">oferta</text:span><text:span text:style-name="T3">s e </text:span><text:span text:style-name="T17">aprová-la</text:span><text:span text:style-name="T3">s </text:span><text:span text:style-name="T17">o</text:span><text:span text:style-name="T3">u </text:span><text:span text:style-name="T17">nã</text:span><text:span text:style-name="T3">o </text:span><text:span text:style-name="T17">par</text:span><text:span text:style-name="T3">a </text:span><text:span text:style-name="T17">entrad</text:span><text:span text:style-name="T3">a </text:span><text:span text:style-name="T17">n</text:span><text:span text:style-name="T3">o </text:span><text:span text:style-name="T17">acerv</text:span><text:span text:style-name="T3">o </text:span><text:span text:style-name="T17">compartilhado; </text:span><text:span text:style-name="T3">gerenciar o acervo compartilhado (excluir conteúdo, visualizar estado da base e da grade compartilhada); propor uma grade</text:span><text:span text:style-name="T16"> </text:span><text:span text:style-name="T3">de</text:span><text:span text:style-name="T16"> </text:span><text:span text:style-name="T3">referência</text:span><text:span text:style-name="T16"> </text:span><text:span text:style-name="T3">com</text:span><text:span text:style-name="T16"> </text:span><text:span text:style-name="T3">vídeos</text:span><text:span text:style-name="T16"> </text:span><text:span text:style-name="T3">do</text:span><text:span text:style-name="T16"> </text:span><text:span text:style-name="T3">acervo</text:span><text:span text:style-name="T16"> </text:span><text:span text:style-name="T3">compartilhado.</text:span></text:p>
      <text:p text:style-name="P492"/>
      <text:p text:style-name="P524"><draw:custom-shape text:anchor-type="char" draw:z-index="131" draw:style-name="gr11" draw:text-style-name="P742" svg:width="18.839cm" svg:height="0.003cm" svg:x="1.058cm" svg:y="4.343cm"><text:p/><draw:enhanced-geometry svg:viewBox="0 0 10680 0" draw:type="non-primitive" draw:enhanced-path="M 0 0 A L 10680 0 A N"/></draw:custom-shape><text:span text:style-name="T16">E</text:span><text:span text:style-name="T3">m </text:span><text:span text:style-name="T16">paralel</text:span><text:span text:style-name="T3">o e </text:span><text:span text:style-name="T16">d</text:span><text:span text:style-name="T3">e </text:span><text:span text:style-name="T16">form</text:span><text:span text:style-name="T3">a </text:span><text:span text:style-name="T16">concomitante</text:span><text:span text:style-name="T3">, </text:span><text:span text:style-name="T16">par</text:span><text:span text:style-name="T3">a </text:span><text:span text:style-name="T16">alimentaçã</text:span><text:span text:style-name="T3">o </text:span><text:span text:style-name="T16">da</text:span><text:span text:style-name="T3">s </text:span><text:span text:style-name="T16">informaçõe</text:span><text:span text:style-name="T3">s </text:span><text:span text:style-name="T16">oriunda</text:span><text:span text:style-name="T3">s </text:span><text:span text:style-name="T16">d</text:span><text:span text:style-name="T3">o </text:span><text:span text:style-name="T16">chã</text:span><text:span text:style-name="T3">o </text:span><text:span text:style-name="T16">d</text:span><text:span text:style-name="T3">a </text:span><text:span text:style-name="T16">escola</text:span><text:span text:style-name="T3">, </text:span><text:span text:style-name="T16">qu</text:span><text:span text:style-name="T3">e </text:span><text:span text:style-name="T16">serã</text:span><text:span text:style-name="T3">o </text:span><text:span text:style-name="T16">os </text:span><text:span text:style-name="T3">subsídios para o desenvolvimento do sistema RIPE, nossa ação investigativa se dividirá em duas frentes. Numa delas </text:span><text:span text:style-name="T16">ser</text:span><text:span text:style-name="T3">á </text:span><text:span text:style-name="T16">realizad</text:span><text:span text:style-name="T3">a </text:span><text:span text:style-name="T16">anális</text:span><text:span text:style-name="T3">e </text:span><text:span text:style-name="T16">documental</text:span><text:span text:style-name="T3">, </text:span><text:span text:style-name="T16">um</text:span><text:span text:style-name="T3">a </text:span><text:span text:style-name="T16">ve</text:span><text:span text:style-name="T3">z </text:span><text:span text:style-name="T16">qu</text:span><text:span text:style-name="T3">e </text:span><text:span text:style-name="T16">j</text:span><text:span text:style-name="T3">á </text:span><text:span text:style-name="T16">exist</text:span><text:span text:style-name="T3">e </text:span><text:span text:style-name="T16">significativ</text:span><text:span text:style-name="T3">a </text:span><text:span text:style-name="T16">produçã</text:span><text:span text:style-name="T3">o </text:span><text:span text:style-name="T16">teóric</text:span><text:span text:style-name="T3">a </text:span><text:span text:style-name="T16">qu</text:span><text:span text:style-name="T3">e </text:span><text:span text:style-name="T16">demonstr</text:span><text:span text:style-name="T3">a </text:span><text:span text:style-name="T16">te</text:span><text:span text:style-name="T3">r a </text:span><text:span text:style-name="T16">escola </text:span><text:span text:style-name="T18">um</text:span><text:span text:style-name="T3">a </text:span><text:span text:style-name="T18">profund</text:span><text:span text:style-name="T3">a </text:span><text:span text:style-name="T18">capacidad</text:span><text:span text:style-name="T3">e </text:span><text:span text:style-name="T18">d</text:span><text:span text:style-name="T3">e </text:span><text:span text:style-name="T18">produzi</text:span><text:span text:style-name="T3">r e </text:span><text:span text:style-name="T18">nã</text:span><text:span text:style-name="T3">o </text:span><text:span text:style-name="T18">apena</text:span><text:span text:style-name="T3">s </text:span><text:span text:style-name="T18">d</text:span><text:span text:style-name="T3">e </text:span><text:span text:style-name="T18">reproduzir</text:span><text:span text:style-name="T3">. </text:span><text:span text:style-name="T18">N</text:span><text:span text:style-name="T3">a </text:span><text:span text:style-name="T18">outr</text:span><text:span text:style-name="T3">a </text:span><text:span text:style-name="T18">frente</text:span><text:span text:style-name="T3">, </text:span><text:span text:style-name="T18">e</text:span><text:span text:style-name="T3">m </text:span><text:span text:style-name="T18">paralelo</text:span><text:span text:style-name="T3">, e </text:span><text:span text:style-name="T18">n</text:span><text:span text:style-name="T3">o </text:span><text:span text:style-name="T18">contat</text:span><text:span text:style-name="T3">o </text:span><text:span text:style-name="T18">co</text:span><text:span text:style-name="T3">m </text:span><text:span text:style-name="T18">as </text:span><text:span text:style-name="T3">escolas e Pontos de Cultura, trabalharemos com a etnopesquisa crítica/formação, já que no entendimento de Macedo (2006, p.24) ela não é outra coisa senão uma pesquisa ao mesmo tempo enraizada no sujeito observador e no sujeito observado.</text:span><text:span text:style-name="T18"> </text:span><text:span text:style-name="T3">Assim,</text:span></text:p>
      <text:p text:style-name="P100"/>
      <text:p text:style-name="P100"/>
      <text:p text:style-name="P100"/>
      <text:p text:style-name="P370"/>
      <text:p text:style-name="P251">02/12/2007 12:16:18</text:p>
      <text:p text:style-name="P467"><draw:g text:anchor-type="char" draw:z-index="132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Educação</text:p>
      <text:p text:style-name="P470">ESTE RELATÓRIO É APENAS DE CONFERÊNCIA E NÃO É ACEITO PELA FAPESB</text:p>
      <text:p text:style-name="P471">(Selecione a opção CONCLUIR antes de imprimir o formulário para entrega</text:p>
      <text:p text:style-name="P87">na FAPESB)</text:p>
      <text:p text:style-name="P370"/>
      <text:p text:style-name="P475"><text:span text:style-name="T19">pesquisado</text:span><text:span text:style-name="T3">r</text:span><text:span text:style-name="T33"> </text:span><text:span text:style-name="T3">e</text:span><text:span text:style-name="T33"> </text:span><text:span text:style-name="T19">pesquisado</text:span><text:span text:style-name="T3">s</text:span><text:span text:style-name="T33"> </text:span><text:span text:style-name="T19">sã</text:span><text:span text:style-name="T3">o</text:span><text:span text:style-name="T33"> </text:span><text:span text:style-name="T19">sujeito</text:span><text:span text:style-name="T3">s</text:span><text:span text:style-name="T33"> </text:span><text:span text:style-name="T19">ativos</text:span><text:span text:style-name="T3">,</text:span><text:span text:style-name="T33"> </text:span><text:span text:style-name="T19">assumind</text:span><text:span text:style-name="T3">o</text:span><text:span text:style-name="T33"> </text:span><text:span text:style-name="T19">um</text:span><text:span text:style-name="T3">a</text:span><text:span text:style-name="T33"> </text:span><text:span text:style-name="T19">postur</text:span><text:span text:style-name="T3">a</text:span><text:span text:style-name="T33"> </text:span><text:span text:style-name="T19">interativ</text:span><text:span text:style-name="T3">a</text:span><text:span text:style-name="T33"> </text:span><text:span text:style-name="T19">n</text:span><text:span text:style-name="T3">o</text:span><text:span text:style-name="T33"> </text:span><text:span text:style-name="T19">process</text:span><text:span text:style-name="T3">o</text:span><text:span text:style-name="T33"> </text:span><text:span text:style-name="T19">d</text:span><text:span text:style-name="T3">e</text:span><text:span text:style-name="T33"> </text:span><text:span text:style-name="T19">investigação</text:span><text:span text:style-name="T3">.</text:span><text:span text:style-name="T33"> </text:span><text:span text:style-name="T3">A </text:span><text:span text:style-name="T18">importânci</text:span><text:span text:style-name="T3">a</text:span><text:span text:style-name="T19"> </text:span><text:span text:style-name="T18">d</text:span><text:span text:style-name="T3">o</text:span><text:span text:style-name="T19"> </text:span><text:span text:style-name="T18">diálog</text:span><text:span text:style-name="T3">o</text:span><text:span text:style-name="T19"> </text:span><text:span text:style-name="T18">s</text:span><text:span text:style-name="T3">e</text:span><text:span text:style-name="T19"> </text:span><text:span text:style-name="T18">configur</text:span><text:span text:style-name="T3">a</text:span><text:span text:style-name="T19"> </text:span><text:span text:style-name="T18">e</text:span><text:span text:style-name="T3">m</text:span><text:span text:style-name="T19"> </text:span><text:span text:style-name="T18">um</text:span><text:span text:style-name="T3">a</text:span><text:span text:style-name="T19"> </text:span><text:span text:style-name="T18">relaçã</text:span><text:span text:style-name="T3">o</text:span><text:span text:style-name="T19"> </text:span><text:span text:style-name="T18">d</text:span><text:span text:style-name="T3">e</text:span><text:span text:style-name="T19"> </text:span><text:span text:style-name="T18">interatividad</text:span><text:span text:style-name="T3">e</text:span><text:span text:style-name="T19"> </text:span><text:span text:style-name="T3">e</text:span><text:span text:style-name="T19"> </text:span><text:span text:style-name="T18">proximidad</text:span><text:span text:style-name="T3">e</text:span><text:span text:style-name="T19"> </text:span><text:span text:style-name="T18">entr</text:span><text:span text:style-name="T3">e</text:span><text:span text:style-name="T19"> </text:span><text:span text:style-name="T18">pesquisado</text:span><text:span text:style-name="T3">r</text:span><text:span text:style-name="T19"> </text:span><text:span text:style-name="T3">e</text:span><text:span text:style-name="T19"> </text:span><text:span text:style-name="T18">pesquisado, </text:span><text:span text:style-name="T3">e</text:span><text:span text:style-name="T29"> </text:span><text:span text:style-name="T16">també</text:span><text:span text:style-name="T3">m</text:span><text:span text:style-name="T29"> </text:span><text:span text:style-name="T16">co</text:span><text:span text:style-name="T3">m</text:span><text:span text:style-name="T29"> </text:span><text:span text:style-name="T3">o</text:span><text:span text:style-name="T29"> </text:span><text:span text:style-name="T16">meio</text:span><text:span text:style-name="T3">,</text:span><text:span text:style-name="T29"> </text:span><text:span text:style-name="T16">n</text:span><text:span text:style-name="T3">o</text:span><text:span text:style-name="T29"> </text:span><text:span text:style-name="T16">qua</text:span><text:span text:style-name="T3">l</text:span><text:span text:style-name="T29"> </text:span><text:span text:style-name="T3">a</text:span><text:span text:style-name="T29"> </text:span><text:span text:style-name="T16">produçã</text:span><text:span text:style-name="T3">o</text:span><text:span text:style-name="T29"> </text:span><text:span text:style-name="T3">e</text:span><text:span text:style-name="T29"> </text:span><text:span text:style-name="T3">a</text:span><text:span text:style-name="T29"> </text:span><text:span text:style-name="T16">significaçã</text:span><text:span text:style-name="T3">o</text:span><text:span text:style-name="T29"> </text:span><text:span text:style-name="T16">do</text:span><text:span text:style-name="T3">s</text:span><text:span text:style-name="T29"> </text:span><text:span text:style-name="T16">enunciado</text:span><text:span text:style-name="T3">s</text:span><text:span text:style-name="T29"> </text:span><text:span text:style-name="T16">sã</text:span><text:span text:style-name="T3">o</text:span><text:span text:style-name="T29"> </text:span><text:span text:style-name="T16">fonte</text:span><text:span text:style-name="T3">s</text:span><text:span text:style-name="T29"> </text:span><text:span text:style-name="T16">inesgotávei</text:span><text:span text:style-name="T3">s</text:span><text:span text:style-name="T29"> </text:span><text:span text:style-name="T16">d</text:span><text:span text:style-name="T3">e</text:span><text:span text:style-name="T29"> </text:span><text:span text:style-name="T16">informações a</text:span><text:span text:style-name="T3">o</text:span><text:span text:style-name="T29"> </text:span><text:span text:style-name="T16">pesquisado</text:span><text:span text:style-name="T3">r</text:span><text:span text:style-name="T29"> </text:span><text:span text:style-name="T16">e</text:span><text:span text:style-name="T3">m</text:span><text:span text:style-name="T29"> </text:span><text:span text:style-name="T16">su</text:span><text:span text:style-name="T3">a</text:span><text:span text:style-name="T29"> </text:span><text:span text:style-name="T16">busc</text:span><text:span text:style-name="T3">a</text:span><text:span text:style-name="T29"> </text:span><text:span text:style-name="T16">pel</text:span><text:span text:style-name="T3">a</text:span><text:span text:style-name="T29"> </text:span><text:span text:style-name="T16">compreensão</text:span><text:span text:style-name="T3">,</text:span><text:span text:style-name="T29"> </text:span><text:span text:style-name="T16">descriçã</text:span><text:span text:style-name="T3">o</text:span><text:span text:style-name="T29"> </text:span><text:span text:style-name="T3">e</text:span><text:span text:style-name="T29"> </text:span><text:span text:style-name="T16">explicaçã</text:span><text:span text:style-name="T3">o</text:span><text:span text:style-name="T29"> </text:span><text:span text:style-name="T16">d</text:span><text:span text:style-name="T3">o</text:span><text:span text:style-name="T29"> </text:span><text:span text:style-name="T16">fenômen</text:span><text:span text:style-name="T3">o</text:span><text:span text:style-name="T29"> </text:span><text:span text:style-name="T16">estudad</text:span><text:span text:style-name="T3">o</text:span><text:span text:style-name="T29"> </text:span><text:span text:style-name="T16">(ARAUJO</text:span><text:span text:style-name="T3">,</text:span><text:span text:style-name="T29"> </text:span><text:span text:style-name="T16">2007). </text:span><text:span text:style-name="T27">Dess</text:span><text:span text:style-name="T3">a</text:span><text:span text:style-name="T50"> </text:span><text:span text:style-name="T27">forma</text:span><text:span text:style-name="T3">,</text:span><text:span text:style-name="T50"> </text:span><text:span text:style-name="T3">a</text:span><text:span text:style-name="T50"> </text:span><text:span text:style-name="T27">Etnopesquisa-crític</text:span><text:span text:style-name="T3">a</text:span><text:span text:style-name="T50"> </text:span><text:span text:style-name="T27">preench</text:span><text:span text:style-name="T3">e</text:span><text:span text:style-name="T50"> </text:span><text:span text:style-name="T3">a</text:span><text:span text:style-name="T50"> </text:span><text:span text:style-name="T27">perspectiv</text:span><text:span text:style-name="T3">a</text:span><text:span text:style-name="T50"> </text:span><text:span text:style-name="T27">d</text:span><text:span text:style-name="T3">a</text:span><text:span text:style-name="T50"> </text:span><text:span text:style-name="T27">formação</text:span><text:span text:style-name="T3">,</text:span><text:span text:style-name="T50"> </text:span><text:span text:style-name="T27">n</text:span><text:span text:style-name="T3">o</text:span><text:span text:style-name="T50"> </text:span><text:span text:style-name="T27">moment</text:span><text:span text:style-name="T3">o </text:span><text:span text:style-name="T51"><text:s/></text:span><text:span text:style-name="T27">e</text:span><text:span text:style-name="T3">m </text:span><text:span text:style-name="T51"><text:s/></text:span><text:span text:style-name="T27">qu</text:span><text:span text:style-name="T3">e</text:span><text:span text:style-name="T50"> </text:span><text:span text:style-name="T27">s</text:span><text:span text:style-name="T3">e</text:span><text:span text:style-name="T50"> </text:span><text:span text:style-name="T27">produz </text:span><text:span text:style-name="T18">constantement</text:span><text:span text:style-name="T3">e</text:span><text:span text:style-name="T21"> </text:span><text:span text:style-name="T3">a</text:span><text:span text:style-name="T21"> </text:span><text:span text:style-name="T18">ressignificaçã</text:span><text:span text:style-name="T3">o</text:span><text:span text:style-name="T21"> </text:span><text:span text:style-name="T18">do</text:span><text:span text:style-name="T3">s</text:span><text:span text:style-name="T21"> </text:span><text:span text:style-name="T18">processos</text:span><text:span text:style-name="T3">,</text:span><text:span text:style-name="T21"> </text:span><text:span text:style-name="T18">compreende-s</text:span><text:span text:style-name="T3">e</text:span><text:span text:style-name="T21"> </text:span><text:span text:style-name="T3">a</text:span><text:span text:style-name="T21"> </text:span><text:span text:style-name="T18">realidad</text:span><text:span text:style-name="T3">e</text:span><text:span text:style-name="T21"> </text:span><text:span text:style-name="T18">e</text:span><text:span text:style-name="T3">m</text:span><text:span text:style-name="T21"> </text:span><text:span text:style-name="T18">estud</text:span><text:span text:style-name="T3">o</text:span><text:span text:style-name="T21"> </text:span><text:span text:style-name="T3">e</text:span><text:span text:style-name="T21"> </text:span><text:span text:style-name="T18">nel</text:span><text:span text:style-name="T3">a</text:span><text:span text:style-name="T21"> </text:span><text:span text:style-name="T18">s</text:span><text:span text:style-name="T3">e</text:span><text:span text:style-name="T21"> </text:span><text:span text:style-name="T18">intervé</text:span><text:span text:style-name="T3">m</text:span><text:span text:style-name="T21"> </text:span><text:span text:style-name="T18">d</text:span><text:span text:style-name="T3">e</text:span><text:span text:style-name="T21"> </text:span><text:span text:style-name="T18">forma </text:span><text:span text:style-name="T3">a</text:span><text:span text:style-name="T21"> </text:span><text:span text:style-name="T18">possibilita</text:span><text:span text:style-name="T3">r</text:span><text:span text:style-name="T21"> </text:span><text:span text:style-name="T18">su</text:span><text:span text:style-name="T3">a</text:span><text:span text:style-name="T21"> </text:span><text:span text:style-name="T18">transformação/formação.</text:span></text:p>
      <text:p text:style-name="P515"><text:span text:style-name="T17">Maced</text:span><text:span text:style-name="T3">o </text:span><text:span text:style-name="T17">(2006</text:span><text:span text:style-name="T3">, </text:span><text:span text:style-name="T17">p</text:span><text:span text:style-name="T3">. </text:span><text:span text:style-name="T17">89</text:span><text:span text:style-name="T3">) </text:span><text:span text:style-name="T17">pontu</text:span><text:span text:style-name="T3">a </text:span><text:span text:style-name="T17">aind</text:span><text:span text:style-name="T3">a </text:span><text:span text:style-name="T17">outra</text:span><text:span text:style-name="T3">s </text:span><text:span text:style-name="T17">característica</text:span><text:span text:style-name="T3">s </text:span><text:span text:style-name="T17">d</text:span><text:span text:style-name="T3">o </text:span><text:span text:style-name="T17">estud</text:span><text:span text:style-name="T3">o </text:span><text:span text:style-name="T17">qu</text:span><text:span text:style-name="T3">e </text:span><text:span text:style-name="T17">dã</text:span><text:span text:style-name="T3">o </text:span><text:span text:style-name="T17">feiçõe</text:span><text:span text:style-name="T3">s </text:span><text:span text:style-name="T17">qualitativa</text:span><text:span text:style-name="T3">s a </text:span><text:span text:style-name="T17">ess</text:span><text:span text:style-name="T3">a </text:span><text:span text:style-name="T17">opção </text:span><text:span text:style-name="T3">metodológica: os estudos de caso visam à descoberta, portanto parte do pressuposto que o conhecimento não é algo acabado, que haverá sempre um acabamento provisório, portanto, o conhecimento é visto como algo que se constrói, </text:span><text:span text:style-name="T19">qu</text:span><text:span text:style-name="T3">e </text:span><text:span text:style-name="T19">s</text:span><text:span text:style-name="T3">e </text:span><text:span text:style-name="T19">fa</text:span><text:span text:style-name="T3">z e </text:span><text:span text:style-name="T19">refa</text:span><text:span text:style-name="T3">z </text:span><text:span text:style-name="T19">constantemente</text:span><text:span text:style-name="T3">. </text:span><text:span text:style-name="T19">Ness</text:span><text:span text:style-name="T3">e </text:span><text:span text:style-name="T19">sentido</text:span><text:span text:style-name="T3">, </text:span><text:span text:style-name="T19">(...</text:span><text:span text:style-name="T3">) o </text:span><text:span text:style-name="T19">pesquisado</text:span><text:span text:style-name="T3">r </text:span><text:span text:style-name="T19">estar</text:span><text:span text:style-name="T3">á </text:span><text:span text:style-name="T19">sempr</text:span><text:span text:style-name="T3">e </text:span><text:span text:style-name="T19">buscand</text:span><text:span text:style-name="T3">o </text:span><text:span text:style-name="T19">nova</text:span><text:span text:style-name="T3">s </text:span><text:span text:style-name="T19">resposta</text:span><text:span text:style-name="T3">s e </text:span><text:span text:style-name="T19">nova</text:span><text:span text:style-name="T3">s </text:span><text:span text:style-name="T19">indagaçõe</text:span><text:span text:style-name="T3">s </text:span><text:span text:style-name="T19">par</text:span><text:span text:style-name="T3">a o </text:span><text:span text:style-name="T19">desenvolviment</text:span><text:span text:style-name="T3">o </text:span><text:span text:style-name="T19">d</text:span><text:span text:style-name="T3">o </text:span><text:span text:style-name="T19">se</text:span><text:span text:style-name="T3">u </text:span><text:span text:style-name="T19">trabalho</text:span><text:span text:style-name="T3">; </text:span><text:span text:style-name="T19">valorizand</text:span><text:span text:style-name="T3">o a </text:span><text:span text:style-name="T19">interpretaçã</text:span><text:span text:style-name="T3">o </text:span><text:span text:style-name="T19">n</text:span><text:span text:style-name="T3">o </text:span><text:span text:style-name="T19">contexto</text:span><text:span text:style-name="T3">; </text:span><text:span text:style-name="T19">retratand</text:span><text:span text:style-name="T3">o a </text:span><text:span text:style-name="T29">realidad</text:span><text:span text:style-name="T3">e </text:span><text:span text:style-name="T29">d</text:span><text:span text:style-name="T3">e </text:span><text:span text:style-name="T29">form</text:span><text:span text:style-name="T3">a </text:span><text:span text:style-name="T29">densa</text:span><text:span text:style-name="T3">, </text:span><text:span text:style-name="T29">refinad</text:span><text:span text:style-name="T3">a e </text:span><text:span text:style-name="T29">profunda</text:span><text:span text:style-name="T3">; </text:span><text:span text:style-name="T29">estabelecend</text:span><text:span text:style-name="T3">o </text:span><text:span text:style-name="T29">plano</text:span><text:span text:style-name="T3">s </text:span><text:span text:style-name="T29">d</text:span><text:span text:style-name="T3">e </text:span><text:span text:style-name="T29">relaçõe</text:span><text:span text:style-name="T3">s </text:span><text:span text:style-name="T29">co</text:span><text:span text:style-name="T3">m o </text:span><text:span text:style-name="T29">objet</text:span><text:span text:style-name="T3">o </text:span><text:span text:style-name="T29">pesquisado, </text:span><text:span text:style-name="T3">revelando-se aí a multiplicidade de âmbitos e referências presentes em determinadas situações ou problema; usando uma</text:span><text:span text:style-name="T16"> </text:span><text:span text:style-name="T3">variedade</text:span><text:span text:style-name="T16"> </text:span><text:span text:style-name="T3">de</text:span><text:span text:style-name="T16"> </text:span><text:span text:style-name="T3">informações</text:span><text:span text:style-name="T16"> </text:span><text:span text:style-name="T3">(MACEDO,</text:span><text:span text:style-name="T16"> </text:span><text:span text:style-name="T3">2006,</text:span><text:span text:style-name="T16"> </text:span><text:span text:style-name="T3">p.</text:span><text:span text:style-name="T16"> </text:span><text:span text:style-name="T3">89).</text:span></text:p>
      <text:p text:style-name="P499"><text:span text:style-name="T20">O</text:span><text:span text:style-name="T3">s </text:span><text:span text:style-name="T20">trabalho</text:span><text:span text:style-name="T3">s </text:span><text:span text:style-name="T20">envolvend</text:span><text:span text:style-name="T3">o </text:span><text:span text:style-name="T20">a</text:span><text:span text:style-name="T3">s </text:span><text:span text:style-name="T20">escola</text:span><text:span text:style-name="T3">s </text:span><text:span text:style-name="T20">pode</text:span><text:span text:style-name="T3">m </text:span><text:span text:style-name="T20">se</text:span><text:span text:style-name="T3">r </text:span><text:span text:style-name="T20">considerado</text:span><text:span text:style-name="T3">s </text:span><text:span text:style-name="T20">com</text:span><text:span text:style-name="T3">o </text:span><text:span text:style-name="T20">send</text:span><text:span text:style-name="T3">o </text:span><text:span text:style-name="T20">estudo</text:span><text:span text:style-name="T3">s </text:span><text:span text:style-name="T20">d</text:span><text:span text:style-name="T3">e </text:span><text:span text:style-name="T20">caso</text:span><text:span text:style-name="T3">, </text:span><text:span text:style-name="T20">um</text:span><text:span text:style-name="T3">a </text:span><text:span text:style-name="T20">ve</text:span><text:span text:style-name="T3">z </text:span><text:span text:style-name="T20">qu</text:span><text:span text:style-name="T3">e </text:span><text:span text:style-name="T20">os </text:span><text:span text:style-name="T16">pesquisadore</text:span><text:span text:style-name="T3">s </text:span><text:span text:style-name="T16">usarã</text:span><text:span text:style-name="T3">o </text:span><text:span text:style-name="T16">um</text:span><text:span text:style-name="T3">a </text:span><text:span text:style-name="T16">variedad</text:span><text:span text:style-name="T3">e </text:span><text:span text:style-name="T16">d</text:span><text:span text:style-name="T3">e </text:span><text:span text:style-name="T16">dado</text:span><text:span text:style-name="T3">s </text:span><text:span text:style-name="T16">coletados</text:span><text:span text:style-name="T3">, </text:span><text:span text:style-name="T16">e</text:span><text:span text:style-name="T3">m </text:span><text:span text:style-name="T16">diferente</text:span><text:span text:style-name="T3">s </text:span><text:span text:style-name="T16">momento</text:span><text:span text:style-name="T3">s e </text:span><text:span text:style-name="T16">diversa</text:span><text:span text:style-name="T3">s </text:span><text:span text:style-name="T16">situações</text:span><text:span text:style-name="T3">, </text:span><text:span text:style-name="T16">advindas </text:span><text:span text:style-name="T18">d</text:span><text:span text:style-name="T3">e </text:span><text:span text:style-name="T18">vário</text:span><text:span text:style-name="T3">s </text:span><text:span text:style-name="T18">sujeito</text:span><text:span text:style-name="T3">s </text:span><text:span text:style-name="T18">e</text:span><text:span text:style-name="T3">, </text:span><text:span text:style-name="T18">co</text:span><text:span text:style-name="T3">m </text:span><text:span text:style-name="T18">esse</text:span><text:span text:style-name="T3">s </text:span><text:span text:style-name="T18">dados</text:span><text:span text:style-name="T3">, </text:span><text:span text:style-name="T18">voltado</text:span><text:span text:style-name="T3">s </text:span><text:span text:style-name="T18">par</text:span><text:span text:style-name="T3">a </text:span><text:span text:style-name="T18">aquil</text:span><text:span text:style-name="T3">o </text:span><text:span text:style-name="T18">qu</text:span><text:span text:style-name="T3">e </text:span><text:span text:style-name="T18">estamo</text:span><text:span text:style-name="T3">s </text:span><text:span text:style-name="T18">denominand</text:span><text:span text:style-name="T3">o </text:span><text:span text:style-name="T18">d</text:span><text:span text:style-name="T3">e </text:span><text:span text:style-name="T18">currícul</text:span><text:span text:style-name="T3">o </text:span><text:span text:style-name="T18">real</text:span><text:span text:style-name="T3">, </text:span><text:span text:style-name="T18">buscar-se-á </text:span><text:span text:style-name="T3">implantar uma lógica de produção multimidiática, que, por sua vez, será tomada como elemento fundante do processo </text:span><text:span text:style-name="T18">educaciona</text:span><text:span text:style-name="T3">l </text:span><text:span text:style-name="T18">qu</text:span><text:span text:style-name="T3">e </text:span><text:span text:style-name="T18">s</text:span><text:span text:style-name="T3">e </text:span><text:span text:style-name="T18">esper</text:span><text:span text:style-name="T3">a </text:span><text:span text:style-name="T18">implanta</text:span><text:span text:style-name="T3">r </text:span><text:span text:style-name="T18">nesse</text:span><text:span text:style-name="T3">s </text:span><text:span text:style-name="T18">espaços</text:span><text:span text:style-name="T3">. </text:span><text:span text:style-name="T18">Assim</text:span><text:span text:style-name="T3">, </text:span><text:span text:style-name="T18">ess</text:span><text:span text:style-name="T3">a </text:span><text:span text:style-name="T18">opçã</text:span><text:span text:style-name="T3">o </text:span><text:span text:style-name="T18">metodológic</text:span><text:span text:style-name="T3">a </text:span><text:span text:style-name="T18">apresent</text:span><text:span text:style-name="T3">a a </text:span><text:span text:style-name="T18">flexibilidad</text:span><text:span text:style-name="T3">e </text:span><text:span text:style-name="T18">de </text:span><text:span text:style-name="T21">revela</text:span><text:span text:style-name="T3">r a </text:span><text:span text:style-name="T21">experiênci</text:span><text:span text:style-name="T3">a </text:span><text:span text:style-name="T21">so</text:span><text:span text:style-name="T3">b </text:span><text:span text:style-name="T21">o</text:span><text:span text:style-name="T3">s </text:span><text:span text:style-name="T21">diferente</text:span><text:span text:style-name="T3">s </text:span><text:span text:style-name="T21">ponto</text:span><text:span text:style-name="T3">s </text:span><text:span text:style-name="T21">d</text:span><text:span text:style-name="T3">e </text:span><text:span text:style-name="T21">vist</text:span><text:span text:style-name="T3">a e </text:span><text:span text:style-name="T21">açõe</text:span><text:span text:style-name="T3">s </text:span><text:span text:style-name="T21">presente</text:span><text:span text:style-name="T3">s </text:span><text:span text:style-name="T21">num</text:span><text:span text:style-name="T3">a </text:span><text:span text:style-name="T21">situaçã</text:span><text:span text:style-name="T3">o </text:span><text:span text:style-name="T21">social</text:span><text:span text:style-name="T3">; </text:span><text:span text:style-name="T21">acredit</text:span><text:span text:style-name="T3">a </text:span><text:span text:style-name="T21">qu</text:span><text:span text:style-name="T3">e a realidade pode ser construída na ótica de diferentes perspectivas. O autor ainda nos alerta que devemos garantir uma </text:span><text:span text:style-name="T18">da</text:span><text:span text:style-name="T3">s </text:span><text:span text:style-name="T18">fonte</text:span><text:span text:style-name="T3">s </text:span><text:span text:style-name="T18">d</text:span><text:span text:style-name="T3">e </text:span><text:span text:style-name="T18">rigo</text:span><text:span text:style-name="T3">r </text:span><text:span text:style-name="T18">d</text:span><text:span text:style-name="T3">a </text:span><text:span text:style-name="T18">etnopesquis</text:span><text:span text:style-name="T3">a </text:span><text:span text:style-name="T18">qu</text:span><text:span text:style-name="T3">e é o </text:span><text:span text:style-name="T18">esforç</text:span><text:span text:style-name="T3">o </text:span><text:span text:style-name="T18">incessant</text:span><text:span text:style-name="T3">e </text:span><text:span text:style-name="T18">d</text:span><text:span text:style-name="T3">e </text:span><text:span text:style-name="T18">analisa</text:span><text:span text:style-name="T3">r a </text:span><text:span text:style-name="T18">realidad</text:span><text:span text:style-name="T3">e </text:span><text:span text:style-name="T18">com</text:span><text:span text:style-name="T3">o </text:span><text:span text:style-name="T18">el</text:span><text:span text:style-name="T3">a </text:span><text:span text:style-name="T18">s</text:span><text:span text:style-name="T3">e </text:span><text:span text:style-name="T18">apresenta</text:span><text:span text:style-name="T3">, </text:span><text:span text:style-name="T18">com </text:span><text:span text:style-name="T20">toda</text:span><text:span text:style-name="T3">s </text:span><text:span text:style-name="T20">a</text:span><text:span text:style-name="T3">s </text:span><text:span text:style-name="T20">sua</text:span><text:span text:style-name="T3">s </text:span><text:span text:style-name="T20">impurezas</text:span><text:span text:style-name="T3">, </text:span><text:span text:style-name="T20">mostrand</text:span><text:span text:style-name="T3">o </text:span><text:span text:style-name="T20">a</text:span><text:span text:style-name="T3">s </text:span><text:span text:style-name="T20">sua</text:span><text:span text:style-name="T3">s </text:span><text:span text:style-name="T20">contradições</text:span><text:span text:style-name="T3">, </text:span><text:span text:style-name="T20">o</text:span><text:span text:style-name="T3">s </text:span><text:span text:style-name="T20">paradoxos</text:span><text:span text:style-name="T3">, </text:span><text:span text:style-name="T20">a</text:span><text:span text:style-name="T3">s </text:span><text:span text:style-name="T20">ambivalências</text:span><text:span text:style-name="T3">, </text:span><text:span text:style-name="T20">a</text:span><text:span text:style-name="T3">s </text:span><text:span text:style-name="T20">deriva</text:span><text:span text:style-name="T3">s e </text:span><text:span text:style-name="T20">os </text:span><text:span text:style-name="T18">inacabamentos</text:span><text:span text:style-name="T3">. </text:span><text:span text:style-name="T18">Associad</text:span><text:span text:style-name="T3">o a </text:span><text:span text:style-name="T18">isso</text:span><text:span text:style-name="T3">, </text:span><text:span text:style-name="T18">buscar-se-</text:span><text:span text:style-name="T3">á </text:span><text:span text:style-name="T18">u</text:span><text:span text:style-name="T3">m </text:span><text:span text:style-name="T18">trabalh</text:span><text:span text:style-name="T3">o </text:span><text:span text:style-name="T18">mai</text:span><text:span text:style-name="T3">s </text:span><text:span text:style-name="T18">intens</text:span><text:span text:style-name="T3">o </text:span><text:span text:style-name="T18">n</text:span><text:span text:style-name="T3">o </text:span><text:span text:style-name="T18">sentid</text:span><text:span text:style-name="T3">o </text:span><text:span text:style-name="T18">d</text:span><text:span text:style-name="T3">e </text:span><text:span text:style-name="T18">considera</text:span><text:span text:style-name="T3">r </text:span><text:span text:style-name="T18">aquil</text:span><text:span text:style-name="T3">o </text:span><text:span text:style-name="T18">qu</text:span><text:span text:style-name="T3">e </text:span><text:span text:style-name="T18">Barbier </text:span><text:span text:style-name="T19">denomin</text:span><text:span text:style-name="T3">a </text:span><text:span text:style-name="T19">d</text:span><text:span text:style-name="T3">e </text:span><text:span text:style-name="T19">escut</text:span><text:span text:style-name="T3">a </text:span><text:span text:style-name="T19">sensível</text:span><text:span text:style-name="T3">. </text:span><text:span text:style-name="T19">Na</text:span><text:span text:style-name="T3">s </text:span><text:span text:style-name="T19">sua</text:span><text:span text:style-name="T3">s </text:span><text:span text:style-name="T19">palavras</text:span><text:span text:style-name="T3">, </text:span><text:span text:style-name="T19">[...</text:span><text:span text:style-name="T3">] a </text:span><text:span text:style-name="T19">escut</text:span><text:span text:style-name="T3">a </text:span><text:span text:style-name="T19">sensíve</text:span><text:span text:style-name="T3">l </text:span><text:span text:style-name="T19">apóia-s</text:span><text:span text:style-name="T3">e </text:span><text:span text:style-name="T19">n</text:span><text:span text:style-name="T3">a </text:span><text:span text:style-name="T19">empatia</text:span><text:span text:style-name="T3">. O </text:span><text:span text:style-name="T19">pesquisado</text:span><text:span text:style-name="T3">r </text:span><text:span text:style-name="T19">deve </text:span><text:span text:style-name="T20">sabe</text:span><text:span text:style-name="T3">r </text:span><text:span text:style-name="T20">senti</text:span><text:span text:style-name="T3">r o </text:span><text:span text:style-name="T20">univers</text:span><text:span text:style-name="T3">o </text:span><text:span text:style-name="T20">afetivo</text:span><text:span text:style-name="T3">, </text:span><text:span text:style-name="T20">imaginári</text:span><text:span text:style-name="T3">o e </text:span><text:span text:style-name="T20">cognitiv</text:span><text:span text:style-name="T3">o </text:span><text:span text:style-name="T20">d</text:span><text:span text:style-name="T3">o </text:span><text:span text:style-name="T20">outr</text:span><text:span text:style-name="T3">o </text:span><text:span text:style-name="T20">par</text:span><text:span text:style-name="T3">a </text:span><text:span text:style-name="T20">compreende</text:span><text:span text:style-name="T3">r </text:span><text:span text:style-name="T20">d</text:span><text:span text:style-name="T3">o </text:span><text:span text:style-name="T20">interio</text:span><text:span text:style-name="T3">r </text:span><text:span text:style-name="T20">a</text:span><text:span text:style-name="T3">s </text:span><text:span text:style-name="T20">atitude</text:span><text:span text:style-name="T3">s e </text:span><text:span text:style-name="T20">os </text:span><text:span text:style-name="T19">comportamentos</text:span><text:span text:style-name="T3">, o </text:span><text:span text:style-name="T19">sistem</text:span><text:span text:style-name="T3">a </text:span><text:span text:style-name="T19">d</text:span><text:span text:style-name="T3">e </text:span><text:span text:style-name="T19">idéias</text:span><text:span text:style-name="T3">, </text:span><text:span text:style-name="T19">d</text:span><text:span text:style-name="T3">e </text:span><text:span text:style-name="T19">valores</text:span><text:span text:style-name="T3">, </text:span><text:span text:style-name="T19">d</text:span><text:span text:style-name="T3">e </text:span><text:span text:style-name="T19">símbolo</text:span><text:span text:style-name="T3">s e </text:span><text:span text:style-name="T19">d</text:span><text:span text:style-name="T3">e </text:span><text:span text:style-name="T19">mito</text:span><text:span text:style-name="T3">s </text:span><text:span text:style-name="T19">(o</text:span><text:span text:style-name="T3">u a </text:span><text:span text:style-name="T19">existencialidad</text:span><text:span text:style-name="T3">e </text:span><text:span text:style-name="T19">interna</text:span><text:span text:style-name="T3">, </text:span><text:span text:style-name="T19">n</text:span><text:span text:style-name="T3">a </text:span><text:span text:style-name="T19">minha </text:span><text:span text:style-name="T18">linguagem)</text:span><text:span text:style-name="T3">. A </text:span><text:span text:style-name="T18">escut</text:span><text:span text:style-name="T3">a </text:span><text:span text:style-name="T18">sensíve</text:span><text:span text:style-name="T3">l </text:span><text:span text:style-name="T18">reconhec</text:span><text:span text:style-name="T3">e a </text:span><text:span text:style-name="T18">aceitaçã</text:span><text:span text:style-name="T3">o </text:span><text:span text:style-name="T18">incondiciona</text:span><text:span text:style-name="T3">l </text:span><text:span text:style-name="T18">d</text:span><text:span text:style-name="T3">o </text:span><text:span text:style-name="T18">outro</text:span><text:span text:style-name="T3">. </text:span><text:span text:style-name="T18">El</text:span><text:span text:style-name="T3">a </text:span><text:span text:style-name="T18">nã</text:span><text:span text:style-name="T3">o </text:span><text:span text:style-name="T18">julga</text:span><text:span text:style-name="T3">, </text:span><text:span text:style-name="T18">nã</text:span><text:span text:style-name="T3">o </text:span><text:span text:style-name="T18">mede</text:span><text:span text:style-name="T3">, </text:span><text:span text:style-name="T18">nã</text:span><text:span text:style-name="T3">o </text:span><text:span text:style-name="T18">compara. </text:span><text:span text:style-name="T20">El</text:span><text:span text:style-name="T3">a </text:span><text:span text:style-name="T20">compreend</text:span><text:span text:style-name="T3">e </text:span><text:span text:style-name="T20">sem</text:span><text:span text:style-name="T3">, </text:span><text:span text:style-name="T20">entretanto</text:span><text:span text:style-name="T3">, </text:span><text:span text:style-name="T20">aderi</text:span><text:span text:style-name="T3">r </text:span><text:span text:style-name="T20">à</text:span><text:span text:style-name="T3">s </text:span><text:span text:style-name="T20">opiniõe</text:span><text:span text:style-name="T3">s </text:span><text:span text:style-name="T20">o</text:span><text:span text:style-name="T3">u </text:span><text:span text:style-name="T20">s</text:span><text:span text:style-name="T3">e </text:span><text:span text:style-name="T20">identifica</text:span><text:span text:style-name="T3">r </text:span><text:span text:style-name="T20">co</text:span><text:span text:style-name="T3">m o </text:span><text:span text:style-name="T20">outro</text:span><text:span text:style-name="T3">, </text:span><text:span text:style-name="T20">co</text:span><text:span text:style-name="T3">m o </text:span><text:span text:style-name="T20">qu</text:span><text:span text:style-name="T3">e é </text:span><text:span text:style-name="T20">enunciad</text:span><text:span text:style-name="T3">o </text:span><text:span text:style-name="T20">ou praticado</text:span><text:span text:style-name="T3">.</text:span><text:span text:style-name="T45"> </text:span><text:span text:style-name="T20">(BARBIER</text:span><text:span text:style-name="T3">,</text:span><text:span text:style-name="T45"> </text:span><text:span text:style-name="T20">2002</text:span><text:span text:style-name="T3">,</text:span><text:span text:style-name="T45"> </text:span><text:span text:style-name="T20">p.94).</text:span></text:p>
      <text:p text:style-name="P494"><text:span text:style-name="T3">Nessa</text:span><text:span text:style-name="T16"> </text:span><text:span text:style-name="T3">conjugação</text:span><text:span text:style-name="T16"> </text:span><text:span text:style-name="T3">de</text:span><text:span text:style-name="T16"> </text:span><text:span text:style-name="T3">etnopesquisa,</text:span><text:span text:style-name="T16"> </text:span><text:span text:style-name="T3">escuta</text:span><text:span text:style-name="T16"> </text:span><text:span text:style-name="T3">sensível,</text:span><text:span text:style-name="T16"> </text:span><text:span text:style-name="T3">interação</text:span><text:span text:style-name="T16"> </text:span><text:span text:style-name="T3">com</text:span><text:span text:style-name="T16"> </text:span><text:span text:style-name="T3">as</text:span><text:span text:style-name="T16"> </text:span><text:span text:style-name="T3">realidades</text:span><text:span text:style-name="T16"> </text:span><text:span text:style-name="T3">das</text:span><text:span text:style-name="T16"> </text:span><text:span text:style-name="T3">escolas</text:span><text:span text:style-name="T16"> </text:span><text:span text:style-name="T3">e</text:span><text:span text:style-name="T16"> </text:span><text:span text:style-name="T3">Pontos</text:span><text:span text:style-name="T16"> </text:span><text:span text:style-name="T3">de</text:span><text:span text:style-name="T16"> </text:span><text:span text:style-name="T3">Cultura,</text:span><text:span text:style-name="T16"> </text:span><text:span text:style-name="T3">e a </text:span><text:span text:style-name="T16">anális</text:span><text:span text:style-name="T3">e </text:span><text:span text:style-name="T16">da</text:span><text:span text:style-name="T3">s </text:span><text:span text:style-name="T16">soluçõe</text:span><text:span text:style-name="T3">s </text:span><text:span text:style-name="T16">tecnológica</text:span><text:span text:style-name="T3">s </text:span><text:span text:style-name="T16">qu</text:span><text:span text:style-name="T3">e </text:span><text:span text:style-name="T16">pode</text:span><text:span text:style-name="T3">m </text:span><text:span text:style-name="T16">se</text:span><text:span text:style-name="T3">r </text:span><text:span text:style-name="T16">implantada</text:span><text:span text:style-name="T3">s </text:span><text:span text:style-name="T16">par</text:span><text:span text:style-name="T3">a </text:span><text:span text:style-name="T16">da</text:span><text:span text:style-name="T3">r </text:span><text:span text:style-name="T16">cont</text:span><text:span text:style-name="T3">a </text:span><text:span text:style-name="T16">d</text:span><text:span text:style-name="T3">a </text:span><text:span text:style-name="T16">riquez</text:span><text:span text:style-name="T3">a </text:span><text:span text:style-name="T16">d</text:span><text:span text:style-name="T3">a </text:span><text:span text:style-name="T16">produçã</text:span><text:span text:style-name="T3">o </text:span><text:span text:style-name="T16">docent</text:span><text:span text:style-name="T3">e e </text:span><text:span text:style-name="T16">discente</text:span><text:span text:style-name="T3">,</text:span><text:span text:style-name="T13"> </text:span><text:span text:style-name="T16">s</text:span><text:span text:style-name="T3">e</text:span><text:span text:style-name="T13"> </text:span><text:span text:style-name="T16">constitu</text:span><text:span text:style-name="T3">i</text:span><text:span text:style-name="T13"> </text:span><text:span text:style-name="T3">o</text:span><text:span text:style-name="T13"> </text:span><text:span text:style-name="T16">tod</text:span><text:span text:style-name="T3">o</text:span><text:span text:style-name="T13"> </text:span><text:span text:style-name="T16">dess</text:span><text:span text:style-name="T3">a</text:span><text:span text:style-name="T13"> </text:span><text:span text:style-name="T16">pesquisa.</text:span></text:p>
      <text:p text:style-name="P499"><draw:custom-shape text:anchor-type="char" draw:z-index="133" draw:style-name="gr12" draw:text-style-name="P742" svg:width="18.839cm" svg:height="0.003cm" svg:x="1.058cm" svg:y="27.728cm"><text:p/><draw:enhanced-geometry svg:viewBox="0 0 10680 0" draw:type="non-primitive" draw:enhanced-path="M 0 0 A L 10680 0 A N"/></draw:custom-shape><text:span text:style-name="T20">Portanto</text:span><text:span text:style-name="T3">, </text:span><text:span text:style-name="T20">sã</text:span><text:span text:style-name="T3">o </text:span><text:span text:style-name="T20">trê</text:span><text:span text:style-name="T3">s </text:span><text:span text:style-name="T20">grande</text:span><text:span text:style-name="T3">s </text:span><text:span text:style-name="T20">frente</text:span><text:span text:style-name="T3">s </text:span><text:span text:style-name="T20">d</text:span><text:span text:style-name="T3">e </text:span><text:span text:style-name="T20">trabalh</text:span><text:span text:style-name="T3">o e </text:span><text:span text:style-name="T20">investigaçã</text:span><text:span text:style-name="T3">o </text:span><text:span text:style-name="T20">proposta</text:span><text:span text:style-name="T3">s </text:span><text:span text:style-name="T20">ness</text:span><text:span text:style-name="T3">e </text:span><text:span text:style-name="T20">projeto</text:span><text:span text:style-name="T3">. </text:span><text:span text:style-name="T20">Linh</text:span><text:span text:style-name="T3">a </text:span><text:span text:style-name="T20">Um</text:span><text:span text:style-name="T3">: </text:span><text:span text:style-name="T20">pesquis</text:span><text:span text:style-name="T3">a e </text:span><text:span text:style-name="T19">desenvolviment</text:span><text:span text:style-name="T3">o </text:span><text:span text:style-name="T19">n</text:span><text:span text:style-name="T3">o </text:span><text:span text:style-name="T19">camp</text:span><text:span text:style-name="T3">o </text:span><text:span text:style-name="T19">d</text:span><text:span text:style-name="T3">a </text:span><text:span text:style-name="T19">ciênci</text:span><text:span text:style-name="T3">a </text:span><text:span text:style-name="T19">d</text:span><text:span text:style-name="T3">a </text:span><text:span text:style-name="T19">computação</text:span><text:span text:style-name="T3">, </text:span><text:span text:style-name="T19">co</text:span><text:span text:style-name="T3">m o </text:span><text:span text:style-name="T19">desenvolviment</text:span><text:span text:style-name="T3">o e </text:span><text:span text:style-name="T19">aperfeiçoament</text:span><text:span text:style-name="T3">o </text:span><text:span text:style-name="T19">d</text:span><text:span text:style-name="T3">o </text:span><text:span text:style-name="T19">sistem</text:span><text:span text:style-name="T3">a </text:span><text:span text:style-name="T19">de </text:span><text:span text:style-name="T29">circulaçã</text:span><text:span text:style-name="T3">o </text:span><text:span text:style-name="T29">d</text:span><text:span text:style-name="T3">e </text:span><text:span text:style-name="T29">produçã</text:span><text:span text:style-name="T3">o </text:span><text:span text:style-name="T29">multimídi</text:span><text:span text:style-name="T3">a a </text:span><text:span text:style-name="T29">parti</text:span><text:span text:style-name="T3">r o </text:span><text:span text:style-name="T29">projet</text:span><text:span text:style-name="T3">o </text:span><text:span text:style-name="T29">RIT</text:span><text:span text:style-name="T3">U </text:span><text:span text:style-name="T29">e</text:span><text:span text:style-name="T3">m </text:span><text:span text:style-name="T29">desenvolviment</text:span><text:span text:style-name="T3">o </text:span><text:span text:style-name="T29">pel</text:span><text:span text:style-name="T3">a </text:span><text:span text:style-name="T29">LAVID/UFP</text:span><text:span text:style-name="T3">B </text:span><text:span text:style-name="T29">co</text:span><text:span text:style-name="T3">m a </text:span><text:span text:style-name="T29">sua </text:span><text:span text:style-name="T19">adaptaçã</text:span><text:span text:style-name="T3">o </text:span><text:span text:style-name="T19">par</text:span><text:span text:style-name="T3">a o </text:span><text:span text:style-name="T19">sistem</text:span><text:span text:style-name="T3">a </text:span><text:span text:style-name="T19">d</text:span><text:span text:style-name="T3">e </text:span><text:span text:style-name="T19">educaçã</text:span><text:span text:style-name="T3">o </text:span><text:span text:style-name="T19">básica</text:span><text:span text:style-name="T3">, </text:span><text:span text:style-name="T19">ness</text:span><text:span text:style-name="T3">e </text:span><text:span text:style-name="T19">moment</text:span><text:span text:style-name="T3">o </text:span><text:span text:style-name="T19">aind</text:span><text:span text:style-name="T3">a </text:span><text:span text:style-name="T19">co</text:span><text:span text:style-name="T3">m </text:span><text:span text:style-name="T19">problema</text:span><text:span text:style-name="T3">s </text:span><text:span text:style-name="T19">d</text:span><text:span text:style-name="T3">e </text:span><text:span text:style-name="T19">conectividade</text:span><text:span text:style-name="T3">. O </text:span><text:span text:style-name="T19">qu</text:span><text:span text:style-name="T3">e </text:span><text:span text:style-name="T19">se </text:span><text:span text:style-name="T16">busc</text:span><text:span text:style-name="T3">a é </text:span><text:span text:style-name="T16">desenvolve</text:span><text:span text:style-name="T3">r </text:span><text:span text:style-name="T16">pesquis</text:span><text:span text:style-name="T3">a </text:span><text:span text:style-name="T16">n</text:span><text:span text:style-name="T3">o </text:span><text:span text:style-name="T16">camp</text:span><text:span text:style-name="T3">o </text:span><text:span text:style-name="T16">d</text:span><text:span text:style-name="T3">a </text:span><text:span text:style-name="T16">ciênci</text:span><text:span text:style-name="T3">a </text:span><text:span text:style-name="T16">d</text:span><text:span text:style-name="T3">a </text:span><text:span text:style-name="T16">computaçã</text:span><text:span text:style-name="T3">o </text:span><text:span text:style-name="T16">co</text:span><text:span text:style-name="T3">m o </text:span><text:span text:style-name="T16">desenvolviment</text:span><text:span text:style-name="T3">o e </text:span><text:span text:style-name="T16">aperfeiçoament</text:span><text:span text:style-name="T3">o </text:span><text:span text:style-name="T16">do </text:span><text:span text:style-name="T38">sistem</text:span><text:span text:style-name="T3">a </text:span><text:span text:style-name="T38">d</text:span><text:span text:style-name="T3">e </text:span><text:span text:style-name="T38">circulaçã</text:span><text:span text:style-name="T3">o </text:span><text:span text:style-name="T38">d</text:span><text:span text:style-name="T3">e </text:span><text:span text:style-name="T38">produçã</text:span><text:span text:style-name="T3">o </text:span><text:span text:style-name="T38">multimídi</text:span><text:span text:style-name="T3">a a </text:span><text:span text:style-name="T38">parti</text:span><text:span text:style-name="T3">r o </text:span><text:span text:style-name="T38">projet</text:span><text:span text:style-name="T3">o </text:span><text:span text:style-name="T38">RIT</text:span><text:span text:style-name="T3">U </text:span><text:span text:style-name="T38">(Red</text:span><text:span text:style-name="T3">e </text:span><text:span text:style-name="T38">d</text:span><text:span text:style-name="T3">e </text:span><text:span text:style-name="T38">Intercâmbi</text:span><text:span text:style-name="T3">o </text:span><text:span text:style-name="T38">d</text:span><text:span text:style-name="T3">e </text:span><text:span text:style-name="T38">Televisão </text:span><text:span text:style-name="T16">Universitária)</text:span><text:span text:style-name="T3">, </text:span><text:span text:style-name="T16">culminand</text:span><text:span text:style-name="T3">o </text:span><text:span text:style-name="T16">co</text:span><text:span text:style-name="T3">m a </text:span><text:span text:style-name="T16">criaçã</text:span><text:span text:style-name="T3">o - e </text:span><text:span text:style-name="T16">implantaçã</text:span><text:span text:style-name="T3">o </text:span><text:span text:style-name="T16">experimenta</text:span><text:span text:style-name="T3">l - </text:span><text:span text:style-name="T16">d</text:span><text:span text:style-name="T3">o </text:span><text:span text:style-name="T16">sistem</text:span><text:span text:style-name="T3">a </text:span><text:span text:style-name="T16">RIP</text:span><text:span text:style-name="T3">E </text:span><text:span text:style-name="T16">(Red</text:span><text:span text:style-name="T3">e </text:span><text:span text:style-name="T16">d</text:span><text:span text:style-name="T3">e </text:span><text:span text:style-name="T16">Intercâmbi</text:span><text:span text:style-name="T3">o </text:span><text:span text:style-name="T16">de </text:span><text:span text:style-name="T3">Produção Educativa), uma plataforma em software livre para a montagem de uma rede que possibilite o intercâmbio e </text:span><text:span text:style-name="T18">troc</text:span><text:span text:style-name="T3">a </text:span><text:span text:style-name="T18">d</text:span><text:span text:style-name="T3">e </text:span><text:span text:style-name="T18">produçõe</text:span><text:span text:style-name="T3">s </text:span><text:span text:style-name="T18">realizada</text:span><text:span text:style-name="T3">s </text:span><text:span text:style-name="T18">pelo</text:span><text:span text:style-name="T3">s </text:span><text:span text:style-name="T18">aluno</text:span><text:span text:style-name="T3">s e </text:span><text:span text:style-name="T18">professore</text:span><text:span text:style-name="T3">s </text:span><text:span text:style-name="T18">d</text:span><text:span text:style-name="T3">a </text:span><text:span text:style-name="T18">escol</text:span><text:span text:style-name="T3">a </text:span><text:span text:style-name="T18">pública</text:span><text:span text:style-name="T3">. </text:span><text:span text:style-name="T18">O</text:span><text:span text:style-name="T3">s </text:span><text:span text:style-name="T18">desafio</text:span><text:span text:style-name="T3">s </text:span><text:span text:style-name="T18">posto</text:span><text:span text:style-name="T3">s </text:span><text:span text:style-name="T18">ness</text:span><text:span text:style-name="T3">a </text:span><text:span text:style-name="T18">etap</text:span><text:span text:style-name="T3">a </text:span><text:span text:style-name="T18">sã</text:span><text:span text:style-name="T3">o </text:span><text:span text:style-name="T18">de </text:span><text:span text:style-name="T19">diversa</text:span><text:span text:style-name="T3">s </text:span><text:span text:style-name="T19">naturezas</text:span><text:span text:style-name="T3">, </text:span><text:span text:style-name="T19">ma</text:span><text:span text:style-name="T3">s o </text:span><text:span text:style-name="T19">qu</text:span><text:span text:style-name="T3">e </text:span><text:span text:style-name="T19">mai</text:span><text:span text:style-name="T3">s </text:span><text:span text:style-name="T19">destacamo</text:span><text:span text:style-name="T3">s </text:span><text:span text:style-name="T19">n</text:span><text:span text:style-name="T3">o </text:span><text:span text:style-name="T19">momento</text:span><text:span text:style-name="T3">, e </text:span><text:span text:style-name="T19">qu</text:span><text:span text:style-name="T3">e </text:span><text:span text:style-name="T19">segurament</text:span><text:span text:style-name="T3">e </text:span><text:span text:style-name="T19">mai</text:span><text:span text:style-name="T3">s </text:span><text:span text:style-name="T19">demandar</text:span><text:span text:style-name="T3">á </text:span><text:span text:style-name="T19">pesquisa</text:span><text:span text:style-name="T3">, é o </text:span><text:span text:style-name="T16">com</text:span><text:span text:style-name="T3">o </text:span><text:span text:style-name="T16">pode</text:span><text:span text:style-name="T3">r </text:span><text:span text:style-name="T16">desenvolve</text:span><text:span text:style-name="T3">r </text:span><text:span text:style-name="T16">ess</text:span><text:span text:style-name="T3">e </text:span><text:span text:style-name="T16">sistem</text:span><text:span text:style-name="T3">a </text:span><text:span text:style-name="T16">par</text:span><text:span text:style-name="T3">a </text:span><text:span text:style-name="T16">funciona</text:span><text:span text:style-name="T3">r </text:span><text:span text:style-name="T16">aind</text:span><text:span text:style-name="T3">a </text:span><text:span text:style-name="T16">co</text:span><text:span text:style-name="T3">m a </text:span><text:span text:style-name="T16">precári</text:span><text:span text:style-name="T3">a </text:span><text:span text:style-name="T16">condiçã</text:span><text:span text:style-name="T3">o </text:span><text:span text:style-name="T16">d</text:span><text:span text:style-name="T3">e </text:span><text:span text:style-name="T16">conectividad</text:span><text:span text:style-name="T3">e </text:span><text:span text:style-name="T16">da</text:span><text:span text:style-name="T3">s </text:span><text:span text:style-name="T16">escolas públicas</text:span><text:span text:style-name="T3">. </text:span><text:span text:style-name="T16">Linh</text:span><text:span text:style-name="T3">a </text:span><text:span text:style-name="T16">Dois</text:span><text:span text:style-name="T3">: </text:span><text:span text:style-name="T16">pesquis</text:span><text:span text:style-name="T3">a </text:span><text:span text:style-name="T16">sobr</text:span><text:span text:style-name="T3">e </text:span><text:span text:style-name="T16">linguagen</text:span><text:span text:style-name="T3">s </text:span><text:span text:style-name="T16">audiovisuais</text:span><text:span text:style-name="T3">, </text:span><text:span text:style-name="T16">incluind</text:span><text:span text:style-name="T3">o </text:span><text:span text:style-name="T16">trabalh</text:span><text:span text:style-name="T3">o </text:span><text:span text:style-name="T16">co</text:span><text:span text:style-name="T3">m </text:span><text:span text:style-name="T16">áudio</text:span><text:span text:style-name="T3">, </text:span><text:span text:style-name="T16">image</text:span><text:span text:style-name="T3">m e </text:span><text:span text:style-name="T16">modelagem computacional</text:span><text:span text:style-name="T3">, </text:span><text:span text:style-name="T16">co</text:span><text:span text:style-name="T3">m a </text:span><text:span text:style-name="T16">realizaçã</text:span><text:span text:style-name="T3">o </text:span><text:span text:style-name="T16">d</text:span><text:span text:style-name="T3">e </text:span><text:span text:style-name="T16">oficina</text:span><text:span text:style-name="T3">s </text:span><text:span text:style-name="T16">na</text:span><text:span text:style-name="T3">s </text:span><text:span text:style-name="T16">escola</text:span><text:span text:style-name="T3">s </text:span><text:span text:style-name="T16">d</text:span><text:span text:style-name="T3">o </text:span><text:span text:style-name="T16">projet</text:span><text:span text:style-name="T3">o </text:span><text:span text:style-name="T16">par</text:span><text:span text:style-name="T3">a a </text:span><text:span text:style-name="T16">produçã</text:span><text:span text:style-name="T3">o </text:span><text:span text:style-name="T16">d</text:span><text:span text:style-name="T3">e </text:span><text:span text:style-name="T16">produto</text:span><text:span text:style-name="T3">s </text:span><text:span text:style-name="T16">multimidiático</text:span><text:span text:style-name="T3">s a </text:span><text:span text:style-name="T18">parti</text:span><text:span text:style-name="T3">r </text:span><text:span text:style-name="T18">d</text:span><text:span text:style-name="T3">o </text:span><text:span text:style-name="T18">"currícul</text:span><text:span text:style-name="T3">o </text:span><text:span text:style-name="T18">real</text:span><text:span text:style-name="T3">" </text:span><text:span text:style-name="T18">da</text:span><text:span text:style-name="T3">s </text:span><text:span text:style-name="T18">escolas</text:span><text:span text:style-name="T3">. </text:span><text:span text:style-name="T18">Aqui</text:span><text:span text:style-name="T3">, </text:span><text:span text:style-name="T18">o</text:span><text:span text:style-name="T3">s </text:span><text:span text:style-name="T18">desafio</text:span><text:span text:style-name="T3">s </text:span><text:span text:style-name="T18">posto</text:span><text:span text:style-name="T3">s </text:span><text:span text:style-name="T18">sã</text:span><text:span text:style-name="T3">o a </text:span><text:span text:style-name="T18">identificação</text:span><text:span text:style-name="T3">, </text:span><text:span text:style-name="T18">e</text:span><text:span text:style-name="T3">m </text:span><text:span text:style-name="T18">conjunt</text:span><text:span text:style-name="T3">o </text:span><text:span text:style-name="T18">co</text:span><text:span text:style-name="T3">m </text:span><text:span text:style-name="T18">a</text:span><text:span text:style-name="T3">s </text:span><text:span text:style-name="T18">comunidades </text:span><text:span text:style-name="T16">envolvidas</text:span><text:span text:style-name="T3">, </text:span><text:span text:style-name="T16">da</text:span><text:span text:style-name="T3">s </text:span><text:span text:style-name="T16">temática</text:span><text:span text:style-name="T3">s a </text:span><text:span text:style-name="T16">sere</text:span><text:span text:style-name="T3">m </text:span><text:span text:style-name="T16">trabalhada</text:span><text:span text:style-name="T3">s e o </text:span><text:span text:style-name="T16">desenvolviment</text:span><text:span text:style-name="T3">o </text:span><text:span text:style-name="T16">d</text:span><text:span text:style-name="T3">e </text:span><text:span text:style-name="T16">nova</text:span><text:span text:style-name="T3">s </text:span><text:span text:style-name="T16">possibilidade</text:span><text:span text:style-name="T3">s </text:span><text:span text:style-name="T16">d</text:span><text:span text:style-name="T3">e </text:span><text:span text:style-name="T16">experimentaçã</text:span><text:span text:style-name="T3">o </text:span><text:span text:style-name="T16">no </text:span><text:span text:style-name="T18">sentid</text:span><text:span text:style-name="T3">o </text:span><text:span text:style-name="T18">d</text:span><text:span text:style-name="T3">e </text:span><text:span text:style-name="T18">implementa</text:span><text:span text:style-name="T3">r </text:span><text:span text:style-name="T18">processo</text:span><text:span text:style-name="T3">s </text:span><text:span text:style-name="T18">d</text:span><text:span text:style-name="T3">e </text:span><text:span text:style-name="T18">produçã</text:span><text:span text:style-name="T3">o a </text:span><text:span text:style-name="T18">parti</text:span><text:span text:style-name="T3">r </text:span><text:span text:style-name="T18">da</text:span><text:span text:style-name="T3">s </text:span><text:span text:style-name="T18">pesquisa</text:span><text:span text:style-name="T3">s </text:span><text:span text:style-name="T18">teórica</text:span><text:span text:style-name="T3">s </text:span><text:span text:style-name="T18">sobr</text:span><text:span text:style-name="T3">e </text:span><text:span text:style-name="T18">o</text:span><text:span text:style-name="T3">s </text:span><text:span text:style-name="T18">tema</text:span><text:span text:style-name="T3">s </text:span><text:span text:style-name="T18">tratado</text:span><text:span text:style-name="T3">s </text:span><text:span text:style-name="T18">ness</text:span><text:span text:style-name="T3">a </text:span><text:span text:style-name="T18">frente. </text:span><text:span text:style-name="T20">Linh</text:span><text:span text:style-name="T3">a </text:span><text:span text:style-name="T20">Três</text:span><text:span text:style-name="T3">: </text:span><text:span text:style-name="T20">pesquis</text:span><text:span text:style-name="T3">a e </text:span><text:span text:style-name="T20">desenvolviment</text:span><text:span text:style-name="T3">o </text:span><text:span text:style-name="T20">d</text:span><text:span text:style-name="T3">e </text:span><text:span text:style-name="T20">um</text:span><text:span text:style-name="T3">a </text:span><text:span text:style-name="T20">metodologi</text:span><text:span text:style-name="T3">a </text:span><text:span text:style-name="T20">par</text:span><text:span text:style-name="T3">a o </text:span><text:span text:style-name="T20">trabalh</text:span><text:span text:style-name="T3">o </text:span><text:span text:style-name="T20">coletiv</text:span><text:span text:style-name="T3">o </text:span><text:span text:style-name="T20">co</text:span><text:span text:style-name="T3">m </text:span><text:span text:style-name="T20">a</text:span><text:span text:style-name="T3">s </text:span><text:span text:style-name="T20">escolas</text:span><text:span text:style-name="T3">, </text:span><text:span text:style-name="T20">co</text:span><text:span text:style-name="T3">m a </text:span><text:span text:style-name="T20">sistematizaçã</text:span><text:span text:style-name="T3">o</text:span><text:span text:style-name="T45"> </text:span><text:span text:style-name="T20">da</text:span></text:p>
      <text:p text:style-name="P192"/>
      <text:p text:style-name="P100"/>
      <text:p text:style-name="P100"/>
      <text:p text:style-name="P100"/>
      <text:p text:style-name="P100"/>
      <text:p text:style-name="P100"/>
      <text:p text:style-name="P100"/>
      <text:p text:style-name="P251">02/12/2007 12:16:18</text:p>
      <text:p text:style-name="P468"><draw:g text:anchor-type="char" draw:z-index="134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Educação</text:p>
      <text:p text:style-name="P470">ESTE RELATÓRIO É APENAS DE CONFERÊNCIA E NÃO É ACEITO PELA FAPESB</text:p>
      <text:p text:style-name="P471">(Selecione a opção CONCLUIR antes de imprimir o formulário para entrega</text:p>
      <text:p text:style-name="P87">na FAPESB)</text:p>
      <text:p text:style-name="P370"/>
      <text:p text:style-name="P495"><text:span text:style-name="T18">propost</text:span><text:span text:style-name="T3">a </text:span><text:span text:style-name="T18">visand</text:span><text:span text:style-name="T3">o a </text:span><text:span text:style-name="T18">implantaçã</text:span><text:span text:style-name="T3">o </text:span><text:span text:style-name="T18">d</text:span><text:span text:style-name="T3">e </text:span><text:span text:style-name="T18">um</text:span><text:span text:style-name="T3">a </text:span><text:span text:style-name="T18">we</text:span><text:span text:style-name="T3">b </text:span><text:span text:style-name="T18">t</text:span><text:span text:style-name="T3">v </text:span><text:span text:style-name="T18">co</text:span><text:span text:style-name="T3">m </text:span><text:span text:style-name="T18">programaçã</text:span><text:span text:style-name="T3">o </text:span><text:span text:style-name="T18">oriund</text:span><text:span text:style-name="T3">a </text:span><text:span text:style-name="T18">da</text:span><text:span text:style-name="T3">s </text:span><text:span text:style-name="T18">escola</text:span><text:span text:style-name="T3">s e </text:span><text:span text:style-name="T18">montage</text:span><text:span text:style-name="T3">m </text:span><text:span text:style-name="T18">d</text:span><text:span text:style-name="T3">e </text:span><text:span text:style-name="T18">acerv</text:span><text:span text:style-name="T3">o </text:span><text:span text:style-name="T18">par</text:span><text:span text:style-name="T3">a a </text:span><text:span text:style-name="T18">educação</text:span><text:span text:style-name="T3">.</text:span><text:span text:style-name="T19"> </text:span><text:span text:style-name="T18">Par</text:span><text:span text:style-name="T3">a</text:span><text:span text:style-name="T19"> </text:span><text:span text:style-name="T18">isso</text:span><text:span text:style-name="T3">,</text:span><text:span text:style-name="T19"> </text:span><text:span text:style-name="T3">a</text:span><text:span text:style-name="T19"> </text:span><text:span text:style-name="T18">pesquis</text:span><text:span text:style-name="T3">a</text:span><text:span text:style-name="T19"> </text:span><text:span text:style-name="T18">sobr</text:span><text:span text:style-name="T3">e</text:span><text:span text:style-name="T19"> </text:span><text:span text:style-name="T18">o</text:span><text:span text:style-name="T3">s</text:span><text:span text:style-name="T19"> </text:span><text:span text:style-name="T18">metadado</text:span><text:span text:style-name="T3">s</text:span><text:span text:style-name="T19"> </text:span><text:span text:style-name="T18">par</text:span><text:span text:style-name="T3">a</text:span><text:span text:style-name="T19"> </text:span><text:span text:style-name="T18">classificaçã</text:span><text:span text:style-name="T3">o</text:span><text:span text:style-name="T19"> </text:span><text:span text:style-name="T18">dess</text:span><text:span text:style-name="T3">a</text:span><text:span text:style-name="T19"> </text:span><text:span text:style-name="T18">produçã</text:span><text:span text:style-name="T3">o</text:span><text:span text:style-name="T19"> </text:span><text:span text:style-name="T18">ser</text:span><text:span text:style-name="T3">á</text:span><text:span text:style-name="T19"> </text:span><text:span text:style-name="T18">imprescindível.</text:span></text:p>
      <text:p text:style-name="P499"><text:span text:style-name="T3">Para a operacionalização dessas frentes de trabalho, estarão envolvidas no projetos 5 escolas publicas e 2 Pontos de </text:span><text:span text:style-name="T18">Cultura</text:span><text:span text:style-name="T3">, </text:span><text:span text:style-name="T18">qu</text:span><text:span text:style-name="T3">e </text:span><text:span text:style-name="T18">receberã</text:span><text:span text:style-name="T3">o </text:span><text:span text:style-name="T18">o</text:span><text:span text:style-name="T3">s </text:span><text:span text:style-name="T18">ki</text:span><text:span text:style-name="T3">t </text:span><text:span text:style-name="T18">d</text:span><text:span text:style-name="T3">e </text:span><text:span text:style-name="T18">produçã</text:span><text:span text:style-name="T3">o </text:span><text:span text:style-name="T18">tecnológico</text:span><text:span text:style-name="T3">, </text:span><text:span text:style-name="T18">co</text:span><text:span text:style-name="T3">m </text:span><text:span text:style-name="T18">o</text:span><text:span text:style-name="T3">s </text:span><text:span text:style-name="T18">quai</text:span><text:span text:style-name="T3">s </text:span><text:span text:style-name="T18">professore</text:span><text:span text:style-name="T3">s e </text:span><text:span text:style-name="T18">aluno</text:span><text:span text:style-name="T3">s </text:span><text:span text:style-name="T18">estarã</text:span><text:span text:style-name="T3">o </text:span><text:span text:style-name="T18">experiementando, so</text:span><text:span text:style-name="T3">b </text:span><text:span text:style-name="T18">orientaçã</text:span><text:span text:style-name="T3">o </text:span><text:span text:style-name="T18">d</text:span><text:span text:style-name="T3">a </text:span><text:span text:style-name="T18">equip</text:span><text:span text:style-name="T3">e </text:span><text:span text:style-name="T18">d</text:span><text:span text:style-name="T3">a </text:span><text:span text:style-name="T18">pesquisa</text:span><text:span text:style-name="T3">, </text:span><text:span text:style-name="T18">o</text:span><text:span text:style-name="T3">s </text:span><text:span text:style-name="T18">estudo</text:span><text:span text:style-name="T3">s </text:span><text:span text:style-name="T18">da</text:span><text:span text:style-name="T3">s </text:span><text:span text:style-name="T18">linguagen</text:span><text:span text:style-name="T3">s </text:span><text:span text:style-name="T18">audiovisuai</text:span><text:span text:style-name="T3">s e </text:span><text:span text:style-name="T18">d</text:span><text:span text:style-name="T3">e </text:span><text:span text:style-name="T18">produçã</text:span><text:span text:style-name="T3">o </text:span><text:span text:style-name="T18">multimídia</text:span><text:span text:style-name="T3">, </text:span><text:span text:style-name="T18">utilizando- </text:span><text:span text:style-name="T19">s</text:span><text:span text:style-name="T3">e </text:span><text:span text:style-name="T19">d</text:span><text:span text:style-name="T3">e </text:span><text:span text:style-name="T19">softwar</text:span><text:span text:style-name="T3">e </text:span><text:span text:style-name="T19">livres</text:span><text:span text:style-name="T3">. </text:span><text:span text:style-name="T19">A</text:span><text:span text:style-name="T3">o </text:span><text:span text:style-name="T19">fina</text:span><text:span text:style-name="T3">l </text:span><text:span text:style-name="T19">dess</text:span><text:span text:style-name="T3">e </text:span><text:span text:style-name="T19">item</text:span><text:span text:style-name="T3">, </text:span><text:span text:style-name="T19">u</text:span><text:span text:style-name="T3">m </text:span><text:span text:style-name="T19">detalhament</text:span><text:span text:style-name="T3">o </text:span><text:span text:style-name="T19">dessa</text:span><text:span text:style-name="T3">s </text:span><text:span text:style-name="T19">insituições</text:span><text:span text:style-name="T3">, </text:span><text:span text:style-name="T19">escolhida</text:span><text:span text:style-name="T3">s </text:span><text:span text:style-name="T19">po</text:span><text:span text:style-name="T3">r </text:span><text:span text:style-name="T19">j</text:span><text:span text:style-name="T3">á </text:span><text:span text:style-name="T19">possuere</text:span><text:span text:style-name="T3">m </text:span><text:span text:style-name="T13"><text:s/></text:span><text:span text:style-name="T19">um </text:span><text:span text:style-name="T21">relacionament</text:span><text:span text:style-name="T3">o </text:span><text:span text:style-name="T21">co</text:span><text:span text:style-name="T3">m </text:span><text:span text:style-name="T21">o</text:span><text:span text:style-name="T3">s </text:span><text:span text:style-name="T21">Ponto</text:span><text:span text:style-name="T3">s </text:span><text:span text:style-name="T21">d</text:span><text:span text:style-name="T3">e </text:span><text:span text:style-name="T21">Cultur</text:span><text:span text:style-name="T3">a </text:span><text:span text:style-name="T21">instalado</text:span><text:span text:style-name="T3">s </text:span><text:span text:style-name="T21">e</text:span><text:span text:style-name="T3">m </text:span><text:span text:style-name="T21">sua</text:span><text:span text:style-name="T3">s </text:span><text:span text:style-name="T21">cidade</text:span><text:span text:style-name="T3">s </text:span><text:span text:style-name="T21">(cas</text:span><text:span text:style-name="T3">o </text:span><text:span text:style-name="T21">d</text:span><text:span text:style-name="T3">e </text:span><text:span text:style-name="T21">Sã</text:span><text:span text:style-name="T3">o </text:span><text:span text:style-name="T21">Feli</text:span><text:span text:style-name="T3">x e </text:span><text:span text:style-name="T21">Irecê</text:span><text:span text:style-name="T3">) </text:span><text:span text:style-name="T21">e</text:span><text:span text:style-name="T3">, </text:span><text:span text:style-name="T21">n</text:span><text:span text:style-name="T3">o </text:span><text:span text:style-name="T21">cas</text:span><text:span text:style-name="T3">o </text:span><text:span text:style-name="T21">de </text:span><text:span text:style-name="T20">Salvador</text:span><text:span text:style-name="T3">, </text:span><text:span text:style-name="T20">po</text:span><text:span text:style-name="T3">r </text:span><text:span text:style-name="T20">sere</text:span><text:span text:style-name="T3">m </text:span><text:span text:style-name="T20">escola</text:span><text:span text:style-name="T3">s </text:span><text:span text:style-name="T20">qu</text:span><text:span text:style-name="T3">e </text:span><text:span text:style-name="T20">j</text:span><text:span text:style-name="T3">á </text:span><text:span text:style-name="T20">atua</text:span><text:span text:style-name="T3">m </text:span><text:span text:style-name="T20">d</text:span><text:span text:style-name="T3">e </text:span><text:span text:style-name="T20">form</text:span><text:span text:style-name="T3">a </text:span><text:span text:style-name="T20">muit</text:span><text:span text:style-name="T3">o </text:span><text:span text:style-name="T20">próxim</text:span><text:span text:style-name="T3">a </text:span><text:span text:style-name="T20">co</text:span><text:span text:style-name="T3">m a </text:span><text:span text:style-name="T20">ON</text:span><text:span text:style-name="T3">G </text:span><text:span text:style-name="T20">CEAP</text:span><text:span text:style-name="T3">, </text:span><text:span text:style-name="T20">favorecend</text:span><text:span text:style-name="T3">o </text:span><text:span text:style-name="T20">assim</text:span><text:span text:style-name="T3">, o </text:span><text:span text:style-name="T20">estabeleciment</text:span><text:span text:style-name="T3">o</text:span><text:span text:style-name="T40"> </text:span><text:span text:style-name="T20">d</text:span><text:span text:style-name="T3">a</text:span><text:span text:style-name="T40"> </text:span><text:span text:style-name="T20">necessári</text:span><text:span text:style-name="T3">a</text:span><text:span text:style-name="T40"> </text:span><text:span text:style-name="T20">Rede</text:span><text:span text:style-name="T3">,</text:span><text:span text:style-name="T40"> </text:span><text:span text:style-name="T20">dimensã</text:span><text:span text:style-name="T3">o</text:span><text:span text:style-name="T40"> </text:span><text:span text:style-name="T20">estruturant</text:span><text:span text:style-name="T3">e</text:span><text:span text:style-name="T40"> </text:span><text:span text:style-name="T20">dess</text:span><text:span text:style-name="T3">e</text:span><text:span text:style-name="T40"> </text:span><text:span text:style-name="T20">projeto.</text:span></text:p>
      <text:p text:style-name="P477"><text:span text:style-name="T3">O </text:span><text:span text:style-name="T16">acompanhament</text:span><text:span text:style-name="T3">o </text:span><text:span text:style-name="T16">dessa</text:span><text:span text:style-name="T3">s </text:span><text:span text:style-name="T16">produçõe</text:span><text:span text:style-name="T3">s </text:span><text:span text:style-name="T16">s</text:span><text:span text:style-name="T3">e </text:span><text:span text:style-name="T16">constitu</text:span><text:span text:style-name="T3">i </text:span><text:span text:style-name="T16">e</text:span><text:span text:style-name="T3">m </text:span><text:span text:style-name="T16">element</text:span><text:span text:style-name="T3">o </text:span><text:span text:style-name="T16">fornecedo</text:span><text:span text:style-name="T3">r </text:span><text:span text:style-name="T16">do</text:span><text:span text:style-name="T3">s </text:span><text:span text:style-name="T16">elemento</text:span><text:span text:style-name="T3">s </text:span><text:span text:style-name="T16">fundante</text:span><text:span text:style-name="T3">s </text:span><text:span text:style-name="T16">d</text:span><text:span text:style-name="T3">a </text:span><text:span text:style-name="T16">discussão d</text:span><text:span text:style-name="T3">o </text:span><text:span text:style-name="T16">qu</text:span><text:span text:style-name="T3">e </text:span><text:span text:style-name="T16">estamo</text:span><text:span text:style-name="T3">s </text:span><text:span text:style-name="T16">denominand</text:span><text:span text:style-name="T3">o </text:span><text:span text:style-name="T16">d</text:span><text:span text:style-name="T3">e </text:span><text:span text:style-name="T16">currícul</text:span><text:span text:style-name="T3">o </text:span><text:span text:style-name="T16">d</text:span><text:span text:style-name="T3">o </text:span><text:span text:style-name="T16">"chã</text:span><text:span text:style-name="T3">o </text:span><text:span text:style-name="T16">d</text:span><text:span text:style-name="T3">a </text:span><text:span text:style-name="T16">escola"</text:span><text:span text:style-name="T3">. </text:span><text:span text:style-name="T16">Esse</text:span><text:span text:style-name="T3">s </text:span><text:span text:style-name="T16">produtos</text:span><text:span text:style-name="T3">, </text:span><text:span text:style-name="T16">apó</text:span><text:span text:style-name="T3">s </text:span><text:span text:style-name="T16">finalizado</text:span><text:span text:style-name="T3">s </text:span><text:span text:style-name="T16">n</text:span><text:span text:style-name="T3">a </text:span><text:span text:style-name="T16">própri</text:span><text:span text:style-name="T3">a </text:span><text:span text:style-name="T16">escola, </text:span><text:span text:style-name="T18">sã</text:span><text:span text:style-name="T3">o </text:span><text:span text:style-name="T18">o</text:span><text:span text:style-name="T3">s </text:span><text:span text:style-name="T18">objeto</text:span><text:span text:style-name="T3">s </text:span><text:span text:style-name="T18">iniciai</text:span><text:span text:style-name="T3">s </text:span><text:span text:style-name="T18">do</text:span><text:span text:style-name="T3">s </text:span><text:span text:style-name="T18">teste</text:span><text:span text:style-name="T3">s </text:span><text:span text:style-name="T18">experimentai</text:span><text:span text:style-name="T3">s </text:span><text:span text:style-name="T18">d</text:span><text:span text:style-name="T3">o </text:span><text:span text:style-name="T18">sistem</text:span><text:span text:style-name="T3">a </text:span><text:span text:style-name="T18">RIPE</text:span><text:span text:style-name="T3">. </text:span><text:span text:style-name="T18">Ness</text:span><text:span text:style-name="T3">e </text:span><text:span text:style-name="T18">sentido</text:span><text:span text:style-name="T3">, </text:span><text:span text:style-name="T18">ess</text:span><text:span text:style-name="T3">e </text:span><text:span text:style-name="T18">process</text:span><text:span text:style-name="T3">o </text:span><text:span text:style-name="T18">d</text:span><text:span text:style-name="T3">e </text:span><text:span text:style-name="T18">produçã</text:span><text:span text:style-name="T3">o </text:span><text:span text:style-name="T18">co</text:span><text:span text:style-name="T3">m </text:span><text:span text:style-name="T18">as </text:span><text:span text:style-name="T16">escola</text:span><text:span text:style-name="T3">s </text:span><text:span text:style-name="T16">(professore</text:span><text:span text:style-name="T3">s e </text:span><text:span text:style-name="T16">alunos</text:span><text:span text:style-name="T3">) é </text:span><text:span text:style-name="T16">part</text:span><text:span text:style-name="T3">e </text:span><text:span text:style-name="T16">intregrant</text:span><text:span text:style-name="T3">e e </text:span><text:span text:style-name="T16">fundamenta</text:span><text:span text:style-name="T3">l </text:span><text:span text:style-name="T16">d</text:span><text:span text:style-name="T3">a </text:span><text:span text:style-name="T16">pesquis</text:span><text:span text:style-name="T3">a </text:span><text:span text:style-name="T16">par</text:span><text:span text:style-name="T3">a o </text:span><text:span text:style-name="T16">desenvolviment</text:span><text:span text:style-name="T3">o e </text:span><text:span text:style-name="T16">avanç</text:span><text:span text:style-name="T3">o </text:span><text:span text:style-name="T16">do sistem</text:span><text:span text:style-name="T3">a </text:span><text:span text:style-name="T16">tecnológic</text:span><text:span text:style-name="T3">o a </text:span><text:span text:style-name="T16">se</text:span><text:span text:style-name="T3">r </text:span><text:span text:style-name="T16">criado</text:span><text:span text:style-name="T3">, </text:span><text:span text:style-name="T16">alé</text:span><text:span text:style-name="T3">m </text:span><text:span text:style-name="T16">d</text:span><text:span text:style-name="T3">e </text:span><text:span text:style-name="T16">se</text:span><text:span text:style-name="T3">r </text:span><text:span text:style-name="T16">part</text:span><text:span text:style-name="T3">e </text:span><text:span text:style-name="T16">integrant</text:span><text:span text:style-name="T3">e </text:span><text:span text:style-name="T16">d</text:span><text:span text:style-name="T3">a </text:span><text:span text:style-name="T16">metodologi</text:span><text:span text:style-name="T3">a </text:span><text:span text:style-name="T16">d</text:span><text:span text:style-name="T3">e </text:span><text:span text:style-name="T16">trabalh</text:span><text:span text:style-name="T3">o </text:span><text:span text:style-name="T16">e</text:span><text:span text:style-name="T3">m </text:span><text:span text:style-name="T16">rede</text:span><text:span text:style-name="T3">, </text:span><text:span text:style-name="T16">constituindo-se, </text:span><text:span text:style-name="T18">dess</text:span><text:span text:style-name="T3">a </text:span><text:span text:style-name="T18">forma</text:span><text:span text:style-name="T3">, </text:span><text:span text:style-name="T18">element</text:span><text:span text:style-name="T3">o </text:span><text:span text:style-name="T18">aglutinado</text:span><text:span text:style-name="T3">r e </text:span><text:span text:style-name="T18">catalizado</text:span><text:span text:style-name="T3">r </text:span><text:span text:style-name="T18">da</text:span><text:span text:style-name="T3">s </text:span><text:span text:style-name="T18">nova</text:span><text:span text:style-name="T3">s </text:span><text:span text:style-name="T18">possibilidade</text:span><text:span text:style-name="T3">s </text:span><text:span text:style-name="T18">d</text:span><text:span text:style-name="T3">e </text:span><text:span text:style-name="T18">incorporaçã</text:span><text:span text:style-name="T3">o </text:span><text:span text:style-name="T18">d</text:span><text:span text:style-name="T3">a </text:span><text:span text:style-name="T18">cultur</text:span><text:span text:style-name="T3">a </text:span><text:span text:style-name="T18">d</text:span><text:span text:style-name="T3">o </text:span><text:span text:style-name="T18">trabalh</text:span><text:span text:style-name="T3">o </text:span><text:span text:style-name="T18">em red</text:span><text:span text:style-name="T3">e</text:span><text:span text:style-name="T21"> </text:span><text:span text:style-name="T18">n</text:span><text:span text:style-name="T3">o</text:span><text:span text:style-name="T21"> </text:span><text:span text:style-name="T18">cotidian</text:span><text:span text:style-name="T3">o</text:span><text:span text:style-name="T21"> </text:span><text:span text:style-name="T18">da</text:span><text:span text:style-name="T3">s</text:span><text:span text:style-name="T21"> </text:span><text:span text:style-name="T18">escola</text:span><text:span text:style-name="T3">s</text:span><text:span text:style-name="T21"> </text:span><text:span text:style-name="T18">d</text:span><text:span text:style-name="T3">o</text:span><text:span text:style-name="T21"> </text:span><text:span text:style-name="T18">sistem</text:span><text:span text:style-name="T3">a</text:span><text:span text:style-name="T21"> </text:span><text:span text:style-name="T18">d</text:span><text:span text:style-name="T3">e</text:span><text:span text:style-name="T21"> </text:span><text:span text:style-name="T18">educaçã</text:span><text:span text:style-name="T3">o</text:span><text:span text:style-name="T21"> </text:span><text:span text:style-name="T18">básica.</text:span></text:p>
      <text:p text:style-name="P501"><text:span text:style-name="T3">O </text:span><text:span text:style-name="T18">acompanhament</text:span><text:span text:style-name="T3">o </text:span><text:span text:style-name="T18">sistemátic</text:span><text:span text:style-name="T3">o </text:span><text:span text:style-name="T18">d</text:span><text:span text:style-name="T3">e </text:span><text:span text:style-name="T18">tod</text:span><text:span text:style-name="T3">o o </text:span><text:span text:style-name="T18">processo</text:span><text:span text:style-name="T3">, </text:span><text:span text:style-name="T18">tant</text:span><text:span text:style-name="T3">o </text:span><text:span text:style-name="T18">n</text:span><text:span text:style-name="T3">o </text:span><text:span text:style-name="T18">camp</text:span><text:span text:style-name="T3">o </text:span><text:span text:style-name="T18">d</text:span><text:span text:style-name="T3">a </text:span><text:span text:style-name="T18">ciênci</text:span><text:span text:style-name="T3">a </text:span><text:span text:style-name="T18">d</text:span><text:span text:style-name="T3">a </text:span><text:span text:style-name="T18">computaçã</text:span><text:span text:style-name="T3">o </text:span><text:span text:style-name="T18">com</text:span><text:span text:style-name="T3">o </text:span><text:span text:style-name="T18">n</text:span><text:span text:style-name="T3">a </text:span><text:span text:style-name="T18">educaçã</text:span><text:span text:style-name="T3">o e comunicação, fornecerá elementos para a produção de um processo de documentação dos processos, visando a sua </text:span><text:span text:style-name="T18">disseminaçã</text:span><text:span text:style-name="T3">o </text:span><text:span text:style-name="T18">e</text:span><text:span text:style-name="T3">m </text:span><text:span text:style-name="T18">mai</text:span><text:span text:style-name="T3">s </text:span><text:span text:style-name="T18">escolas</text:span><text:span text:style-name="T3">, </text:span><text:span text:style-name="T18">alé</text:span><text:span text:style-name="T3">m </text:span><text:span text:style-name="T18">d</text:span><text:span text:style-name="T3">e </text:span><text:span text:style-name="T18">s</text:span><text:span text:style-name="T3">e </text:span><text:span text:style-name="T18">constitui</text:span><text:span text:style-name="T3">r </text:span><text:span text:style-name="T18">e</text:span><text:span text:style-name="T3">m </text:span><text:span text:style-name="T18">materia</text:span><text:span text:style-name="T3">l </text:span><text:span text:style-name="T18">brut</text:span><text:span text:style-name="T3">o </text:span><text:span text:style-name="T18">par</text:span><text:span text:style-name="T3">a a </text:span><text:span text:style-name="T18">produçã</text:span><text:span text:style-name="T3">o </text:span><text:span text:style-name="T18">d</text:span><text:span text:style-name="T3">e </text:span><text:span text:style-name="T18">artigo</text:span><text:span text:style-name="T3">s </text:span><text:span text:style-name="T18">acadêmico</text:span><text:span text:style-name="T3">s e </text:span><text:span text:style-name="T18">de divulgaçã</text:span><text:span text:style-name="T3">o</text:span><text:span text:style-name="T17"> </text:span><text:span text:style-name="T18">científic</text:span><text:span text:style-name="T3">a</text:span><text:span text:style-name="T17"> </text:span><text:span text:style-name="T18">sobr</text:span><text:span text:style-name="T3">e</text:span><text:span text:style-name="T17"> </text:span><text:span text:style-name="T3">o</text:span><text:span text:style-name="T17"> </text:span><text:span text:style-name="T18">tema.</text:span></text:p>
      <text:p text:style-name="P529">Instituições Parceiras do sistema escolar</text:p>
      <text:p text:style-name="P530">1. Escola Municipal Jarbas Passarinho/Ilha de Itaparica</text:p>
      <text:p text:style-name="P528"><text:span text:style-name="T19">Trabalh</text:span><text:span text:style-name="T3">a </text:span><text:span text:style-name="T19">co</text:span><text:span text:style-name="T3">m </text:span><text:span text:style-name="T19">Ensin</text:span><text:span text:style-name="T3">o </text:span><text:span text:style-name="T19">Fundamenta</text:span><text:span text:style-name="T3">l </text:span><text:span text:style-name="T19">d</text:span><text:span text:style-name="T3">e </text:span><text:span text:style-name="T19">1</text:span><text:span text:style-name="T3">ª a </text:span><text:span text:style-name="T19">4</text:span><text:span text:style-name="T3">ª </text:span><text:span text:style-name="T19">série</text:span><text:span text:style-name="T3">s </text:span><text:span text:style-name="T19">n</text:span><text:span text:style-name="T3">o </text:span><text:span text:style-name="T19">períod</text:span><text:span text:style-name="T3">o </text:span><text:span text:style-name="T19">matutin</text:span><text:span text:style-name="T3">o </text:span><text:span text:style-name="T19">co</text:span><text:span text:style-name="T3">m </text:span><text:span text:style-name="T19">17</text:span><text:span text:style-name="T3">0 </text:span><text:span text:style-name="T19">alunos</text:span><text:span text:style-name="T3">, e </text:span><text:span text:style-name="T19">d</text:span><text:span text:style-name="T3">e </text:span><text:span text:style-name="T19">5</text:span><text:span text:style-name="T3">ª a </text:span><text:span text:style-name="T19">8</text:span><text:span text:style-name="T3">ª </text:span><text:span text:style-name="T19">série</text:span><text:span text:style-name="T3">s </text:span><text:span text:style-name="T19">no </text:span><text:span text:style-name="T16">períod</text:span><text:span text:style-name="T3">o </text:span><text:span text:style-name="T16">vespertin</text:span><text:span text:style-name="T3">o </text:span><text:span text:style-name="T16">co</text:span><text:span text:style-name="T3">m </text:span><text:span text:style-name="T16">22</text:span><text:span text:style-name="T3">1 </text:span><text:span text:style-name="T16">alunos</text:span><text:span text:style-name="T3">. </text:span><text:span text:style-name="T16">Escol</text:span><text:span text:style-name="T3">a </text:span><text:span text:style-name="T16">d</text:span><text:span text:style-name="T3">e </text:span><text:span text:style-name="T16">port</text:span><text:span text:style-name="T3">e </text:span><text:span text:style-name="T16">médi</text:span><text:span text:style-name="T3">o é </text:span><text:span text:style-name="T16">carent</text:span><text:span text:style-name="T3">e e </text:span><text:span text:style-name="T16">nã</text:span><text:span text:style-name="T3">o </text:span><text:span text:style-name="T16">possu</text:span><text:span text:style-name="T3">i </text:span><text:span text:style-name="T16">prédi</text:span><text:span text:style-name="T3">o </text:span><text:span text:style-name="T16">própri</text:span><text:span text:style-name="T3">o </text:span><text:span text:style-name="T16">(imóve</text:span><text:span text:style-name="T3">l </text:span><text:span text:style-name="T16">alugado), </text:span><text:span text:style-name="T19">tend</text:span><text:span text:style-name="T3">o </text:span><text:span text:style-name="T19">um</text:span><text:span text:style-name="T3">a </text:span><text:span text:style-name="T19">estrutur</text:span><text:span text:style-name="T3">a </text:span><text:span text:style-name="T19">inadequada</text:span><text:span text:style-name="T3">, </text:span><text:span text:style-name="T19">nã</text:span><text:span text:style-name="T3">o </text:span><text:span text:style-name="T19">possuind</text:span><text:span text:style-name="T3">o </text:span><text:span text:style-name="T19">áre</text:span><text:span text:style-name="T3">a </text:span><text:span text:style-name="T19">d</text:span><text:span text:style-name="T3">e </text:span><text:span text:style-name="T19">lazer</text:span><text:span text:style-name="T3">. A </text:span><text:span text:style-name="T19">Escol</text:span><text:span text:style-name="T3">a </text:span><text:span text:style-name="T19">possu</text:span><text:span text:style-name="T3">i </text:span><text:span text:style-name="T19">0</text:span><text:span text:style-name="T3">8 </text:span><text:span text:style-name="T19">sala</text:span><text:span text:style-name="T3">s </text:span><text:span text:style-name="T19">d</text:span><text:span text:style-name="T3">e </text:span><text:span text:style-name="T19">aula</text:span><text:span text:style-name="T3">, </text:span><text:span text:style-name="T19">doi</text:span><text:span text:style-name="T3">s </text:span><text:span text:style-name="T19">banheiros, </text:span><text:span text:style-name="T20">diretoria</text:span><text:span text:style-name="T3">, </text:span><text:span text:style-name="T20">cozinh</text:span><text:span text:style-name="T3">a </text:span><text:span text:style-name="T20">americana</text:span><text:span text:style-name="T3">, </text:span><text:span text:style-name="T20">secretaria</text:span><text:span text:style-name="T3">. A </text:span><text:span text:style-name="T20">Escol</text:span><text:span text:style-name="T3">a </text:span><text:span text:style-name="T20">nã</text:span><text:span text:style-name="T3">o </text:span><text:span text:style-name="T20">dispõ</text:span><text:span text:style-name="T3">e </text:span><text:span text:style-name="T20">d</text:span><text:span text:style-name="T3">e </text:span><text:span text:style-name="T20">equipamento</text:span><text:span text:style-name="T3">s </text:span><text:span text:style-name="T20">pedagógicos</text:span><text:span text:style-name="T3">, </text:span><text:span text:style-name="T20">o</text:span><text:span text:style-name="T3">u </text:span><text:span text:style-name="T20">qu</text:span><text:span text:style-name="T3">e </text:span><text:span text:style-name="T20">auxiliem qualque</text:span><text:span text:style-name="T3">r </text:span><text:span text:style-name="T20">Projet</text:span><text:span text:style-name="T3">o </text:span><text:span text:style-name="T20">inclusivo</text:span><text:span text:style-name="T3">. </text:span><text:span text:style-name="T20">Dispõ</text:span><text:span text:style-name="T3">e </text:span><text:span text:style-name="T20">apena</text:span><text:span text:style-name="T3">s </text:span><text:span text:style-name="T20">d</text:span><text:span text:style-name="T3">e 1 </text:span><text:span text:style-name="T20">computado</text:span><text:span text:style-name="T3">r </text:span><text:span text:style-name="T20">qu</text:span><text:span text:style-name="T3">e </text:span><text:span text:style-name="T20">s</text:span><text:span text:style-name="T3">e </text:span><text:span text:style-name="T20">encontr</text:span><text:span text:style-name="T3">a </text:span><text:span text:style-name="T20">quebrad</text:span><text:span text:style-name="T3">o </text:span><text:span text:style-name="T20">n</text:span><text:span text:style-name="T3">o </text:span><text:span text:style-name="T20">momento</text:span><text:span text:style-name="T3">. O </text:span><text:span text:style-name="T20">Perfil </text:span><text:span text:style-name="T17">apresentad</text:span><text:span text:style-name="T3">o é </text:span><text:span text:style-name="T17">d</text:span><text:span text:style-name="T3">e </text:span><text:span text:style-name="T17">Escol</text:span><text:span text:style-name="T3">a </text:span><text:span text:style-name="T17">carent</text:span><text:span text:style-name="T3">e </text:span><text:span text:style-name="T17">co</text:span><text:span text:style-name="T3">m </text:span><text:span text:style-name="T17">grand</text:span><text:span text:style-name="T3">e </text:span><text:span text:style-name="T17">defasage</text:span><text:span text:style-name="T3">m </text:span><text:span text:style-name="T17">pedagógica</text:span><text:span text:style-name="T3">, </text:span><text:span text:style-name="T17">co</text:span><text:span text:style-name="T3">m </text:span><text:span text:style-name="T17">professore</text:span><text:span text:style-name="T3">s </text:span><text:span text:style-name="T17">faltosos</text:span><text:span text:style-name="T3">, </text:span><text:span text:style-name="T17">d</text:span><text:span text:style-name="T3">e </text:span><text:span text:style-name="T17">Direçã</text:span><text:span text:style-name="T3">o e Coordenação</text:span><text:span text:style-name="T16"> </text:span><text:span text:style-name="T3">inexperientes.</text:span><text:span text:style-name="T16"> </text:span><text:span text:style-name="T3">Número</text:span><text:span text:style-name="T16"> </text:span><text:span text:style-name="T3">de</text:span><text:span text:style-name="T16"> </text:span><text:span text:style-name="T3">alunos</text:span><text:span text:style-name="T16"> </text:span><text:span text:style-name="T3">participantes</text:span><text:span text:style-name="T16"> </text:span><text:span text:style-name="T3">do</text:span><text:span text:style-name="T16"> </text:span><text:span text:style-name="T3">Projeto:</text:span><text:span text:style-name="T16"> </text:span><text:span text:style-name="T3">5ªs</text:span><text:span text:style-name="T16"> </text:span><text:span text:style-name="T3">A,</text:span><text:span text:style-name="T16"> </text:span><text:span text:style-name="T3">B</text:span><text:span text:style-name="T16"> </text:span><text:span text:style-name="T3">e</text:span><text:span text:style-name="T16"> </text:span><text:span text:style-name="T3">C=75;</text:span><text:span text:style-name="T16"> </text:span><text:span text:style-name="T3">6ªs</text:span><text:span text:style-name="T16"> </text:span><text:span text:style-name="T3">A</text:span><text:span text:style-name="T16"> </text:span><text:span text:style-name="T3">e</text:span><text:span text:style-name="T16"> </text:span><text:span text:style-name="T3">B=39;</text:span><text:span text:style-name="T16"> </text:span><text:span text:style-name="T3">7ªs</text:span><text:span text:style-name="T16"> </text:span><text:span text:style-name="T3">A</text:span><text:span text:style-name="T16"> </text:span><text:span text:style-name="T3">e</text:span><text:span text:style-name="T16"> </text:span><text:span text:style-name="T3">B=43 e </text:span><text:span text:style-name="T20">8ª</text:span><text:span text:style-name="T3">s A e </text:span><text:span text:style-name="T20">B=15</text:span><text:span text:style-name="T3">. </text:span><text:span text:style-name="T20">Comunidade</text:span><text:span text:style-name="T3">s </text:span><text:span text:style-name="T20">envolvidas</text:span><text:span text:style-name="T3">: </text:span><text:span text:style-name="T20">Ma</text:span><text:span text:style-name="T3">r </text:span><text:span text:style-name="T20">Grande</text:span><text:span text:style-name="T3">, </text:span><text:span text:style-name="T20">Gameleira</text:span><text:span text:style-name="T3">, </text:span><text:span text:style-name="T20">Barr</text:span><text:span text:style-name="T3">a </text:span><text:span text:style-name="T20">d</text:span><text:span text:style-name="T3">o </text:span><text:span text:style-name="T20">Gil</text:span><text:span text:style-name="T3">, </text:span><text:span text:style-name="T20">Gamboa</text:span><text:span text:style-name="T3">, </text:span><text:span text:style-name="T20">Baiacu</text:span><text:span text:style-name="T3">, </text:span><text:span text:style-name="T20">Campinas, Juerama</text:span><text:span text:style-name="T3">,</text:span><text:span text:style-name="T45"> </text:span><text:span text:style-name="T20">Barr</text:span><text:span text:style-name="T3">a</text:span><text:span text:style-name="T45"> </text:span><text:span text:style-name="T20">Grande</text:span><text:span text:style-name="T3">,</text:span><text:span text:style-name="T45"> </text:span><text:span text:style-name="T20">Pont</text:span><text:span text:style-name="T3">a</text:span><text:span text:style-name="T45"> </text:span><text:span text:style-name="T20">Grossa</text:span><text:span text:style-name="T3">,</text:span><text:span text:style-name="T45"> </text:span><text:span text:style-name="T20">Conceição</text:span><text:span text:style-name="T3">,</text:span><text:span text:style-name="T45"> </text:span><text:span text:style-name="T20">Barr</text:span><text:span text:style-name="T3">a</text:span><text:span text:style-name="T45"> </text:span><text:span text:style-name="T20">d</text:span><text:span text:style-name="T3">o</text:span><text:span text:style-name="T45"> </text:span><text:span text:style-name="T20">Pote.</text:span></text:p>
      <text:p text:style-name="P531">2. Colégio Estadual Rômulo Galvão/São Felix (Recôncavo baiano)</text:p>
      <text:p text:style-name="P497"><text:span text:style-name="T18">Situad</text:span><text:span text:style-name="T3">a </text:span><text:span text:style-name="T18">n</text:span><text:span text:style-name="T3">o </text:span><text:span text:style-name="T18">bairr</text:span><text:span text:style-name="T3">o </text:span><text:span text:style-name="T18">d</text:span><text:span text:style-name="T3">o </text:span><text:span text:style-name="T18">Salv</text:span><text:span text:style-name="T3">a </text:span><text:span text:style-name="T18">Vidas</text:span><text:span text:style-name="T3">, </text:span><text:span text:style-name="T18">regiã</text:span><text:span text:style-name="T3">o </text:span><text:span text:style-name="T18">periféric</text:span><text:span text:style-name="T3">a </text:span><text:span text:style-name="T18">d</text:span><text:span text:style-name="T3">a </text:span><text:span text:style-name="T18">cidade</text:span><text:span text:style-name="T3">. </text:span><text:span text:style-name="T18">Possui</text:span><text:span text:style-name="T3">, </text:span><text:span text:style-name="T18">també</text:span><text:span text:style-name="T3">m </text:span><text:span text:style-name="T18">u</text:span><text:span text:style-name="T3">m </text:span><text:span text:style-name="T18">Anex</text:span><text:span text:style-name="T3">o </text:span><text:span text:style-name="T18">n</text:span><text:span text:style-name="T3">a </text:span><text:span text:style-name="T18">zon</text:span><text:span text:style-name="T3">a </text:span><text:span text:style-name="T18">rural</text:span><text:span text:style-name="T3">, </text:span><text:span text:style-name="T18">n</text:span><text:span text:style-name="T3">a </text:span><text:span text:style-name="T18">localidade </text:span><text:span text:style-name="T16">d</text:span><text:span text:style-name="T3">e </text:span><text:span text:style-name="T16">Outeir</text:span><text:span text:style-name="T3">o </text:span><text:span text:style-name="T16">Redondo</text:span><text:span text:style-name="T3">. </text:span><text:span text:style-name="T16">Oferec</text:span><text:span text:style-name="T3">e </text:span><text:span text:style-name="T16">Ensin</text:span><text:span text:style-name="T3">o </text:span><text:span text:style-name="T16">Fundamenta</text:span><text:span text:style-name="T3">l </text:span><text:span text:style-name="T16">(5</text:span><text:span text:style-name="T3">ª a </text:span><text:span text:style-name="T16">8</text:span><text:span text:style-name="T3">ª </text:span><text:span text:style-name="T16">série</text:span><text:span text:style-name="T3">) e </text:span><text:span text:style-name="T16">Ensin</text:span><text:span text:style-name="T3">o </text:span><text:span text:style-name="T16">Médi</text:span><text:span text:style-name="T3">o </text:span><text:span text:style-name="T16">co</text:span><text:span text:style-name="T3">m </text:span><text:span text:style-name="T16">u</text:span><text:span text:style-name="T3">m </text:span><text:span text:style-name="T16">tota</text:span><text:span text:style-name="T3">l </text:span><text:span text:style-name="T16">d</text:span><text:span text:style-name="T3">e </text:span><text:span text:style-name="T16">142</text:span><text:span text:style-name="T3">8 </text:span><text:span text:style-name="T16">alunos</text:span><text:span text:style-name="T3">, </text:span><text:span text:style-name="T16">em </text:span><text:span text:style-name="T17">su</text:span><text:span text:style-name="T3">a </text:span><text:span text:style-name="T17">maiori</text:span><text:span text:style-name="T3">a </text:span><text:span text:style-name="T17">negros</text:span><text:span text:style-name="T3">, </text:span><text:span text:style-name="T17">d</text:span><text:span text:style-name="T3">e </text:span><text:span text:style-name="T17">baix</text:span><text:span text:style-name="T3">a </text:span><text:span text:style-name="T17">renda</text:span><text:span text:style-name="T3">. </text:span><text:span text:style-name="T17">Su</text:span><text:span text:style-name="T3">a </text:span><text:span text:style-name="T17">infra-estrutur</text:span><text:span text:style-name="T3">a </text:span><text:span text:style-name="T17">cont</text:span><text:span text:style-name="T3">a </text:span><text:span text:style-name="T17">co</text:span><text:span text:style-name="T3">m </text:span><text:span text:style-name="T17">1</text:span><text:span text:style-name="T3">6 </text:span><text:span text:style-name="T17">sala</text:span><text:span text:style-name="T3">s </text:span><text:span text:style-name="T17">d</text:span><text:span text:style-name="T3">e </text:span><text:span text:style-name="T17">aula</text:span><text:span text:style-name="T3">, </text:span><text:span text:style-name="T17">laboratóri</text:span><text:span text:style-name="T3">o </text:span><text:span text:style-name="T17">d</text:span><text:span text:style-name="T3">e </text:span><text:span text:style-name="T17">informática, laboratóri</text:span><text:span text:style-name="T3">o </text:span><text:span text:style-name="T17">d</text:span><text:span text:style-name="T3">e </text:span><text:span text:style-name="T17">Ciências</text:span><text:span text:style-name="T3">, </text:span><text:span text:style-name="T17">sal</text:span><text:span text:style-name="T3">a </text:span><text:span text:style-name="T17">d</text:span><text:span text:style-name="T3">e </text:span><text:span text:style-name="T17">vídeo</text:span><text:span text:style-name="T3">, </text:span><text:span text:style-name="T17">biblioteca</text:span><text:span text:style-name="T3">, </text:span><text:span text:style-name="T17">auditório</text:span><text:span text:style-name="T3">, </text:span><text:span text:style-name="T17">quadr</text:span><text:span text:style-name="T3">a </text:span><text:span text:style-name="T17">poliesportiv</text:span><text:span text:style-name="T3">a e </text:span><text:span text:style-name="T17">refeitório</text:span><text:span text:style-name="T3">. </text:span><text:span text:style-name="T17">Possu</text:span><text:span text:style-name="T3">i </text:span><text:span text:style-name="T17">um</text:span><text:span text:style-name="T3">a </text:span><text:span text:style-name="T17">Rádio Comunitária</text:span><text:span text:style-name="T3">.</text:span><text:span text:style-name="T32"> </text:span><text:span text:style-name="T17">Comunidade</text:span><text:span text:style-name="T3">s</text:span><text:span text:style-name="T32"> </text:span><text:span text:style-name="T17">envolvidas</text:span><text:span text:style-name="T3">:</text:span><text:span text:style-name="T32"> </text:span><text:span text:style-name="T17">Sã</text:span><text:span text:style-name="T3">o</text:span><text:span text:style-name="T32"> </text:span><text:span text:style-name="T17">Feli</text:span><text:span text:style-name="T3">x</text:span><text:span text:style-name="T32"> </text:span><text:span text:style-name="T3">e</text:span><text:span text:style-name="T32"> </text:span><text:span text:style-name="T17">Cachoeira</text:span></text:p>
      <text:p text:style-name="P532">3. Escola Municipal Odete Nunes Dourado/Irecê</text:p>
      <text:p text:style-name="P525"><text:span text:style-name="T3">A </text:span><text:span text:style-name="T19">Escol</text:span><text:span text:style-name="T3">a </text:span><text:span text:style-name="T19">encontra-s</text:span><text:span text:style-name="T3">e </text:span><text:span text:style-name="T19">localizad</text:span><text:span text:style-name="T3">a </text:span><text:span text:style-name="T19">n</text:span><text:span text:style-name="T3">o </text:span><text:span text:style-name="T19">bairr</text:span><text:span text:style-name="T3">o </text:span><text:span text:style-name="T19">Fundaçã</text:span><text:span text:style-name="T3">o </text:span><text:span text:style-name="T19">Bradesco</text:span><text:span text:style-name="T3">, </text:span><text:span text:style-name="T19">considerad</text:span><text:span text:style-name="T3">a a </text:span><text:span text:style-name="T19">d</text:span><text:span text:style-name="T3">e </text:span><text:span text:style-name="T19">maio</text:span><text:span text:style-name="T3">r </text:span><text:span text:style-name="T19">port</text:span><text:span text:style-name="T3">e </text:span><text:span text:style-name="T19">e</text:span><text:span text:style-name="T3">, </text:span><text:span text:style-name="T19">a</text:span><text:span text:style-name="T3">o </text:span><text:span text:style-name="T19">mesm</text:span><text:span text:style-name="T3">o </text:span><text:span text:style-name="T19">tempo </text:span><text:span text:style-name="T18">servind</text:span><text:span text:style-name="T3">o </text:span><text:span text:style-name="T18">d</text:span><text:span text:style-name="T3">e </text:span><text:span text:style-name="T18">referênci</text:span><text:span text:style-name="T3">a </text:span><text:span text:style-name="T18">par</text:span><text:span text:style-name="T3">a </text:span><text:span text:style-name="T18">a</text:span><text:span text:style-name="T3">s </text:span><text:span text:style-name="T18">demai</text:span><text:span text:style-name="T3">s </text:span><text:span text:style-name="T18">Unidade</text:span><text:span text:style-name="T3">s </text:span><text:span text:style-name="T18">d</text:span><text:span text:style-name="T3">e </text:span><text:span text:style-name="T18">Ensin</text:span><text:span text:style-name="T3">o </text:span><text:span text:style-name="T18">d</text:span><text:span text:style-name="T3">o </text:span><text:span text:style-name="T18">municípi</text:span><text:span text:style-name="T3">o </text:span><text:span text:style-name="T18">d</text:span><text:span text:style-name="T3">e </text:span><text:span text:style-name="T18">Irecê</text:span><text:span text:style-name="T3">, </text:span><text:span text:style-name="T18">fundad</text:span><text:span text:style-name="T3">a </text:span><text:span text:style-name="T18">e</text:span><text:span text:style-name="T3">m </text:span><text:span text:style-name="T18">1979</text:span><text:span text:style-name="T3">. </text:span><text:span text:style-name="T18">Oferec</text:span><text:span text:style-name="T3">e </text:span><text:span text:style-name="T18">ensino </text:span><text:span text:style-name="T16">fundamenta</text:span><text:span text:style-name="T3">l </text:span><text:span text:style-name="T16">d</text:span><text:span text:style-name="T3">e </text:span><text:span text:style-name="T16">5</text:span><text:span text:style-name="T3">ª e </text:span><text:span text:style-name="T16">8</text:span><text:span text:style-name="T3">ª e </text:span><text:span text:style-name="T16">EJ</text:span><text:span text:style-name="T3">A </text:span><text:span text:style-name="T16">(Atualment</text:span><text:span text:style-name="T3">e a </text:span><text:span text:style-name="T16">propost</text:span><text:span text:style-name="T3">a </text:span><text:span text:style-name="T16">d</text:span><text:span text:style-name="T3">e </text:span><text:span text:style-name="T16">ensin</text:span><text:span text:style-name="T3">o é </text:span><text:span text:style-name="T16">e</text:span><text:span text:style-name="T3">m </text:span><text:span text:style-name="T16">ciclo</text:span><text:span text:style-name="T3">s </text:span><text:span text:style-name="T16">(3</text:span><text:span text:style-name="T3">° e </text:span><text:span text:style-name="T16">4</text:span><text:span text:style-name="T3">° </text:span><text:span text:style-name="T16">ciclos)</text:span><text:span text:style-name="T3">. </text:span><text:span text:style-name="T16">Atend</text:span><text:span text:style-name="T3">e a </text:span><text:span text:style-name="T16">147</text:span><text:span text:style-name="T3">9 </text:span><text:span text:style-name="T16">alunos </text:span><text:span text:style-name="T3">pertencentes às classes populares, nos turnos matutino, vespertino e noturno. A estrutura física da escola é composta </text:span><text:span text:style-name="T18">po</text:span><text:span text:style-name="T3">r </text:span><text:span text:style-name="T18">quadr</text:span><text:span text:style-name="T3">a </text:span><text:span text:style-name="T18">esportiva</text:span><text:span text:style-name="T3">, </text:span><text:span text:style-name="T18">páti</text:span><text:span text:style-name="T3">o </text:span><text:span text:style-name="T18">coberto</text:span><text:span text:style-name="T3">, </text:span><text:span text:style-name="T18">sal</text:span><text:span text:style-name="T3">a </text:span><text:span text:style-name="T18">d</text:span><text:span text:style-name="T3">e </text:span><text:span text:style-name="T18">informátic</text:span><text:span text:style-name="T3">a </text:span><text:span text:style-name="T18">(infocentro)</text:span><text:span text:style-name="T3">, </text:span><text:span text:style-name="T18">biblioteca</text:span><text:span text:style-name="T3">, </text:span><text:span text:style-name="T18">áre</text:span><text:span text:style-name="T3">a </text:span><text:span text:style-name="T18">livr</text:span><text:span text:style-name="T3">e </text:span><text:span text:style-name="T18">descoberta</text:span><text:span text:style-name="T3">, </text:span><text:span text:style-name="T18">be</text:span><text:span text:style-name="T3">m </text:span><text:span text:style-name="T18">servid</text:span><text:span text:style-name="T3">a </text:span><text:span text:style-name="T18">de </text:span><text:span text:style-name="T16">recurso</text:span><text:span text:style-name="T3">s</text:span><text:span text:style-name="T27"> </text:span><text:span text:style-name="T16">tecnológicos</text:span><text:span text:style-name="T3">.</text:span><text:span text:style-name="T27"> </text:span><text:span text:style-name="T16">Númer</text:span><text:span text:style-name="T3">o</text:span><text:span text:style-name="T27"> </text:span><text:span text:style-name="T16">d</text:span><text:span text:style-name="T3">e</text:span><text:span text:style-name="T27"> </text:span><text:span text:style-name="T16">aluno</text:span><text:span text:style-name="T3">s</text:span><text:span text:style-name="T27"> </text:span><text:span text:style-name="T16">participante</text:span><text:span text:style-name="T3">s</text:span><text:span text:style-name="T27"> </text:span><text:span text:style-name="T16">d</text:span><text:span text:style-name="T3">o</text:span><text:span text:style-name="T27"> </text:span><text:span text:style-name="T16">Projeto</text:span><text:span text:style-name="T3">:</text:span><text:span text:style-name="T27"> </text:span><text:span text:style-name="T16">Cicl</text:span><text:span text:style-name="T3">o</text:span><text:span text:style-name="T27"> </text:span><text:span text:style-name="T16">11=425</text:span><text:span text:style-name="T3">;</text:span><text:span text:style-name="T27"> </text:span><text:span text:style-name="T16">Cicl</text:span><text:span text:style-name="T3">o</text:span><text:span text:style-name="T27"> </text:span><text:span text:style-name="T16">12=293</text:span><text:span text:style-name="T3">;</text:span><text:span text:style-name="T27"> </text:span><text:span text:style-name="T16">Cicl</text:span><text:span text:style-name="T3">o</text:span><text:span text:style-name="T27"> </text:span><text:span text:style-name="T16">13=202</text:span><text:span text:style-name="T3">;</text:span><text:span text:style-name="T27"> </text:span><text:span text:style-name="T16">Ciclo</text:span></text:p>
      <text:p text:style-name="P533"><text:span text:style-name="T16">14=20</text:span><text:span text:style-name="T3">0</text:span><text:span text:style-name="T27"> </text:span><text:span text:style-name="T3">e</text:span><text:span text:style-name="T27"> </text:span><text:span text:style-name="T16">EJA=359..</text:span></text:p>
      <text:p text:style-name="P534">4. Escola Municipal Zenalia Dourado Lopes/Irecê</text:p>
      <text:p text:style-name="P517"><draw:custom-shape text:anchor-type="char" draw:z-index="135" draw:style-name="gr12" draw:text-style-name="P742" svg:width="18.839cm" svg:height="0.003cm" svg:x="1.058cm" svg:y="27.728cm"><text:p/><draw:enhanced-geometry svg:viewBox="0 0 10680 0" draw:type="non-primitive" draw:enhanced-path="M 0 0 A L 10680 0 A N"/></draw:custom-shape><text:span text:style-name="T19">Situad</text:span><text:span text:style-name="T3">a à </text:span><text:span text:style-name="T19">Ru</text:span><text:span text:style-name="T3">a </text:span><text:span text:style-name="T19">Ri</text:span><text:span text:style-name="T3">o </text:span><text:span text:style-name="T19">d</text:span><text:span text:style-name="T3">e </text:span><text:span text:style-name="T19">Janeir</text:span><text:span text:style-name="T3">o </text:span><text:span text:style-name="T19">383</text:span><text:span text:style-name="T3">, </text:span><text:span text:style-name="T19">Bairr</text:span><text:span text:style-name="T3">o </text:span><text:span text:style-name="T19">Caraíba</text:span><text:span text:style-name="T3">s </text:span><text:span text:style-name="T19">II</text:span><text:span text:style-name="T3">, </text:span><text:span text:style-name="T19">Irec</text:span><text:span text:style-name="T3">ê </text:span><text:span text:style-name="T19">Bahia</text:span><text:span text:style-name="T3">. </text:span><text:span text:style-name="T19">Atend</text:span><text:span text:style-name="T3">e </text:span><text:span text:style-name="T19">96</text:span><text:span text:style-name="T3">0 </text:span><text:span text:style-name="T19">aluno</text:span><text:span text:style-name="T3">s </text:span><text:span text:style-name="T19">distribuído</text:span><text:span text:style-name="T3">s </text:span><text:span text:style-name="T19">e</text:span><text:span text:style-name="T3">m </text:span><text:span text:style-name="T19">2</text:span><text:span text:style-name="T3">6 </text:span><text:span text:style-name="T19">turmas, </text:span><text:span text:style-name="T16">send</text:span><text:span text:style-name="T3">o 9 </text:span><text:span text:style-name="T16">pel</text:span><text:span text:style-name="T3">a </text:span><text:span text:style-name="T16">manhã</text:span><text:span text:style-name="T3">, 9 </text:span><text:span text:style-name="T16">pel</text:span><text:span text:style-name="T3">a </text:span><text:span text:style-name="T16">tard</text:span><text:span text:style-name="T3">e e 7 </text:span><text:span text:style-name="T16">pel</text:span><text:span text:style-name="T3">a </text:span><text:span text:style-name="T16">noite</text:span><text:span text:style-name="T3">. </text:span><text:span text:style-name="T16">Te</text:span><text:span text:style-name="T3">m </text:span><text:span text:style-name="T16">um</text:span><text:span text:style-name="T3">a </text:span><text:span text:style-name="T16">clientel</text:span><text:span text:style-name="T3">a </text:span><text:span text:style-name="T16">oriund</text:span><text:span text:style-name="T3">a </text:span><text:span text:style-name="T16">d</text:span><text:span text:style-name="T3">a </text:span><text:span text:style-name="T16">periferi</text:span><text:span text:style-name="T3">a </text:span><text:span text:style-name="T16">d</text:span><text:span text:style-name="T3">a </text:span><text:span text:style-name="T16">cidad</text:span><text:span text:style-name="T3">e </text:span><text:span text:style-name="T16">d</text:span><text:span text:style-name="T3">e 5 </text:span><text:span text:style-name="T16">bairro</text:span><text:span text:style-name="T3">s e 5 </text:span><text:span text:style-name="T16">povoados</text:span><text:span text:style-name="T3">. A </text:span><text:span text:style-name="T16">escol</text:span><text:span text:style-name="T3">a é </text:span><text:span text:style-name="T16">situad</text:span><text:span text:style-name="T3">a </text:span><text:span text:style-name="T16">e</text:span><text:span text:style-name="T3">m </text:span><text:span text:style-name="T16">u</text:span><text:span text:style-name="T3">m </text:span><text:span text:style-name="T16">bairr</text:span><text:span text:style-name="T3">o </text:span><text:span text:style-name="T16">nobre</text:span><text:span text:style-name="T3">, </text:span><text:span text:style-name="T16">ma</text:span><text:span text:style-name="T3">s </text:span><text:span text:style-name="T16">nã</text:span><text:span text:style-name="T3">o </text:span><text:span text:style-name="T16">atend</text:span><text:span text:style-name="T3">e </text:span><text:span text:style-name="T16">nenhu</text:span><text:span text:style-name="T3">m </text:span><text:span text:style-name="T16">alun</text:span><text:span text:style-name="T3">o </text:span><text:span text:style-name="T16">d</text:span><text:span text:style-name="T3">o </text:span><text:span text:style-name="T16">referid</text:span><text:span text:style-name="T3">o </text:span><text:span text:style-name="T16">bairro</text:span><text:span text:style-name="T3">, </text:span><text:span text:style-name="T16">te</text:span><text:span text:style-name="T3">m </text:span><text:span text:style-name="T16">biblioteca, sal</text:span><text:span text:style-name="T3">a </text:span><text:span text:style-name="T16">do</text:span><text:span text:style-name="T3">s </text:span><text:span text:style-name="T16">professores</text:span><text:span text:style-name="T3">, </text:span><text:span text:style-name="T16">coordenação</text:span><text:span text:style-name="T3">, </text:span><text:span text:style-name="T16">secretaria</text:span><text:span text:style-name="T3">, </text:span><text:span text:style-name="T16">cantina</text:span><text:span text:style-name="T3">, </text:span><text:span text:style-name="T16">almoxarifado</text:span><text:span text:style-name="T3">, </text:span><text:span text:style-name="T16">páti</text:span><text:span text:style-name="T3">o </text:span><text:span text:style-name="T16">cobert</text:span><text:span text:style-name="T3">o e </text:span><text:span text:style-name="T16">nov</text:span><text:span text:style-name="T3">e </text:span><text:span text:style-name="T16">sala</text:span><text:span text:style-name="T3">s </text:span><text:span text:style-name="T16">d</text:span><text:span text:style-name="T3">e </text:span><text:span text:style-name="T16">aula</text:span><text:span text:style-name="T3">. </text:span><text:span text:style-name="T16">Nã</text:span><text:span text:style-name="T3">o </text:span><text:span text:style-name="T16">tem </text:span><text:span text:style-name="T19">laboratóri</text:span><text:span text:style-name="T3">o </text:span><text:span text:style-name="T19">d</text:span><text:span text:style-name="T3">e </text:span><text:span text:style-name="T19">informática</text:span><text:span text:style-name="T3">, </text:span><text:span text:style-name="T19">dispond</text:span><text:span text:style-name="T3">o </text:span><text:span text:style-name="T19">apena</text:span><text:span text:style-name="T3">s </text:span><text:span text:style-name="T19">d</text:span><text:span text:style-name="T3">e 2 </text:span><text:span text:style-name="T19">computadore</text:span><text:span text:style-name="T3">s </text:span><text:span text:style-name="T19">n</text:span><text:span text:style-name="T3">a </text:span><text:span text:style-name="T19">secretaria</text:span><text:span text:style-name="T3">. </text:span><text:span text:style-name="T19">Númer</text:span><text:span text:style-name="T3">o </text:span><text:span text:style-name="T19">d</text:span><text:span text:style-name="T3">e </text:span><text:span text:style-name="T19">aluno</text:span><text:span text:style-name="T3">s </text:span><text:span text:style-name="T19">participante</text:span><text:span text:style-name="T3">s </text:span><text:span text:style-name="T19">do Projeto</text:span><text:span text:style-name="T3">:</text:span><text:span text:style-name="T37"> </text:span><text:span text:style-name="T19">3</text:span><text:span text:style-name="T3">º</text:span><text:span text:style-name="T37"> </text:span><text:span text:style-name="T19">Ciclo=33</text:span><text:span text:style-name="T3">9</text:span><text:span text:style-name="T37"> </text:span><text:span text:style-name="T3">e</text:span><text:span text:style-name="T37"> </text:span><text:span text:style-name="T19">4</text:span><text:span text:style-name="T3">º</text:span><text:span text:style-name="T37"> </text:span><text:span text:style-name="T19">Ciclo</text:span><text:span text:style-name="T3">=</text:span><text:span text:style-name="T37"> </text:span><text:span text:style-name="T19">226</text:span><text:span text:style-name="T3">.</text:span><text:span text:style-name="T37"> </text:span><text:span text:style-name="T19">Comunidades</text:span></text:p>
      <text:p text:style-name="P192"/>
      <text:p text:style-name="P100"/>
      <text:p text:style-name="P100"/>
      <text:p text:style-name="P100"/>
      <text:p text:style-name="P100"/>
      <text:p text:style-name="P100"/>
      <text:p text:style-name="P100"/>
      <text:p text:style-name="P251">02/12/2007 12:16:18</text:p>
      <text:p text:style-name="P469"><draw:g text:anchor-type="char" draw:z-index="136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Educação</text:p>
      <text:p text:style-name="P470">ESTE RELATÓRIO É APENAS DE CONFERÊNCIA E NÃO É ACEITO PELA FAPESB</text:p>
      <text:p text:style-name="P471">(Selecione a opção CONCLUIR antes de imprimir o formulário para entrega</text:p>
      <text:p text:style-name="P87">na FAPESB)</text:p>
      <text:p text:style-name="P535"/>
      <text:p text:style-name="P538">envolvidas: <text:s/>Irecê e 5 Povoados no entorno.</text:p>
      <text:p text:style-name="P539">5. Casa do Sol/Salvador</text:p>
      <text:p text:style-name="P479"><text:span text:style-name="T21">Associaçã</text:span><text:span text:style-name="T3">o </text:span><text:span text:style-name="T21">se</text:span><text:span text:style-name="T3">m </text:span><text:span text:style-name="T21">fin</text:span><text:span text:style-name="T3">s </text:span><text:span text:style-name="T21">lucrativo</text:span><text:span text:style-name="T3">s </text:span><text:span text:style-name="T21">registrad</text:span><text:span text:style-name="T3">a </text:span><text:span text:style-name="T21">n</text:span><text:span text:style-name="T3">o </text:span><text:span text:style-name="T21">Conselh</text:span><text:span text:style-name="T3">o </text:span><text:span text:style-name="T21">Municipa</text:span><text:span text:style-name="T3">l </text:span><text:span text:style-name="T21">d</text:span><text:span text:style-name="T3">e </text:span><text:span text:style-name="T21">Assistênci</text:span><text:span text:style-name="T3">a </text:span><text:span text:style-name="T21">Socia</text:span><text:span text:style-name="T3">l e </text:span><text:span text:style-name="T21">Conselh</text:span><text:span text:style-name="T3">o </text:span><text:span text:style-name="T21">Municipa</text:span><text:span text:style-name="T3">l </text:span><text:span text:style-name="T21">da </text:span><text:span text:style-name="T19">Crianç</text:span><text:span text:style-name="T3">a e </text:span><text:span text:style-name="T19">d</text:span><text:span text:style-name="T3">o </text:span><text:span text:style-name="T19">Adolescente</text:span><text:span text:style-name="T3">. </text:span><text:span text:style-name="T19">Te</text:span><text:span text:style-name="T3">m a </text:span><text:span text:style-name="T19">seguint</text:span><text:span text:style-name="T3">e </text:span><text:span text:style-name="T19">infraestrutura</text:span><text:span text:style-name="T3">: 5 </text:span><text:span text:style-name="T19">sala</text:span><text:span text:style-name="T3">s </text:span><text:span text:style-name="T19">d</text:span><text:span text:style-name="T3">e </text:span><text:span text:style-name="T19">aula</text:span><text:span text:style-name="T3">, 2 </text:span><text:span text:style-name="T19">cozinhas</text:span><text:span text:style-name="T3">, 2 </text:span><text:span text:style-name="T19">sala</text:span><text:span text:style-name="T3">s </text:span><text:span text:style-name="T19">grande</text:span><text:span text:style-name="T3">s </text:span><text:span text:style-name="T19">d</text:span><text:span text:style-name="T3">e </text:span><text:span text:style-name="T19">reunião, </text:span><text:span text:style-name="T18">sal</text:span><text:span text:style-name="T3">a </text:span><text:span text:style-name="T18">do</text:span><text:span text:style-name="T3">s </text:span><text:span text:style-name="T18">professores</text:span><text:span text:style-name="T3">, </text:span><text:span text:style-name="T18">portaria</text:span><text:span text:style-name="T3">, </text:span><text:span text:style-name="T18">biblioteca</text:span><text:span text:style-name="T3">. </text:span><text:span text:style-name="T18">Conté</text:span><text:span text:style-name="T3">m 2 </text:span><text:span text:style-name="T18">escolinha</text:span><text:span text:style-name="T3">s </text:span><text:span text:style-name="T18">externa</text:span><text:span text:style-name="T3">s </text:span><text:span text:style-name="T18">pequenas</text:span><text:span text:style-name="T3">, </text:span><text:span text:style-name="T18">localizada</text:span><text:span text:style-name="T3">s </text:span><text:span text:style-name="T18">na</text:span><text:span text:style-name="T3">s </text:span><text:span text:style-name="T18">ocupaçõe</text:span><text:span text:style-name="T3">s </text:span><text:span text:style-name="T18">onde </text:span><text:span text:style-name="T3">moram as crianças atendidas. Participa de diversos projetos, como Educação infantil em turno integral, Alfabetização, </text:span><text:span text:style-name="T17">Cursinh</text:span><text:span text:style-name="T3">o </text:span><text:span text:style-name="T17">pré-vestibula</text:span><text:span text:style-name="T3">r </text:span><text:span text:style-name="T17">Quilomb</text:span><text:span text:style-name="T3">o </text:span><text:span text:style-name="T17">d</text:span><text:span text:style-name="T3">o </text:span><text:span text:style-name="T17">Urubú</text:span><text:span text:style-name="T3">. </text:span><text:span text:style-name="T17">Númer</text:span><text:span text:style-name="T3">o </text:span><text:span text:style-name="T17">d</text:span><text:span text:style-name="T3">e </text:span><text:span text:style-name="T17">aluno</text:span><text:span text:style-name="T3">s </text:span><text:span text:style-name="T17">participante</text:span><text:span text:style-name="T3">s </text:span><text:span text:style-name="T17">d</text:span><text:span text:style-name="T3">o </text:span><text:span text:style-name="T17">Projeto</text:span><text:span text:style-name="T3">: </text:span><text:span text:style-name="T17">Educaçã</text:span><text:span text:style-name="T3">o </text:span><text:span text:style-name="T17">Infantil=65, </text:span><text:span text:style-name="T21">Alfabetização=25</text:span><text:span text:style-name="T3">, </text:span><text:span text:style-name="T21">Reforç</text:span><text:span text:style-name="T3">o </text:span><text:span text:style-name="T21">Escolar=120</text:span><text:span text:style-name="T3">, </text:span><text:span text:style-name="T21">Oficina</text:span><text:span text:style-name="T3">s </text:span><text:span text:style-name="T21">Arte-Educação=148</text:span><text:span text:style-name="T3">, </text:span><text:span text:style-name="T21">Complementaçã</text:span><text:span text:style-name="T3">o </text:span><text:span text:style-name="T21">Escolar=24</text:span><text:span text:style-name="T3">, </text:span><text:span text:style-name="T21">Curs</text:span><text:span text:style-name="T3">o </text:span><text:span text:style-name="T21">Pré- Vestibular=70</text:span><text:span text:style-name="T3">.</text:span><text:span text:style-name="T42"> </text:span><text:span text:style-name="T21">Comunidade</text:span><text:span text:style-name="T3">s</text:span><text:span text:style-name="T42"> </text:span><text:span text:style-name="T21">envolvidas</text:span><text:span text:style-name="T3">:</text:span><text:span text:style-name="T42"> </text:span><text:span text:style-name="T21">Cajazeir</text:span><text:span text:style-name="T3">a</text:span><text:span text:style-name="T42"> </text:span><text:span text:style-name="T3">e</text:span><text:span text:style-name="T42"> </text:span><text:span text:style-name="T21">Região.</text:span></text:p>
      <text:p text:style-name="P540">6. Ponto de Cultura Terreiro Cultural da Cachoeira/Cachoeira</text:p>
      <text:p text:style-name="P497"><text:span text:style-name="T3">O </text:span><text:span text:style-name="T21">Pt</text:span><text:span text:style-name="T3">o </text:span><text:span text:style-name="T21">d</text:span><text:span text:style-name="T3">e </text:span><text:span text:style-name="T21">Cultur</text:span><text:span text:style-name="T3">a </text:span><text:span text:style-name="T21">abrig</text:span><text:span text:style-name="T3">a </text:span><text:span text:style-name="T21">vária</text:span><text:span text:style-name="T3">s </text:span><text:span text:style-name="T21">organizaçõe</text:span><text:span text:style-name="T3">s </text:span><text:span text:style-name="T21">qu</text:span><text:span text:style-name="T3">e </text:span><text:span text:style-name="T21">trabalha</text:span><text:span text:style-name="T3">m </text:span><text:span text:style-name="T21">co</text:span><text:span text:style-name="T3">m </text:span><text:span text:style-name="T21">Arte-Educação</text:span><text:span text:style-name="T3">, </text:span><text:span text:style-name="T21">Formaçã</text:span><text:span text:style-name="T3">o </text:span><text:span text:style-name="T21">d</text:span><text:span text:style-name="T3">e </text:span><text:span text:style-name="T21">joven</text:span><text:span text:style-name="T3">s </text:span><text:span text:style-name="T21">cidadãos, </text:span><text:span text:style-name="T18">Música</text:span><text:span text:style-name="T3">, </text:span><text:span text:style-name="T18">Biblioteca</text:span><text:span text:style-name="T3">, </text:span><text:span text:style-name="T18">Religiã</text:span><text:span text:style-name="T3">o </text:span><text:span text:style-name="T18">Afr</text:span><text:span text:style-name="T3">o </text:span><text:span text:style-name="T18">descendente</text:span><text:span text:style-name="T3">, </text:span><text:span text:style-name="T18">Audiovisual</text:span><text:span text:style-name="T3">, </text:span><text:span text:style-name="T18">etc</text:span><text:span text:style-name="T3">. O </text:span><text:span text:style-name="T18">Pont</text:span><text:span text:style-name="T3">o </text:span><text:span text:style-name="T18">congreg</text:span><text:span text:style-name="T3">a </text:span><text:span text:style-name="T18">cultura</text:span><text:span text:style-name="T3">s e </text:span><text:span text:style-name="T18">filosofia</text:span><text:span text:style-name="T3">s </text:span><text:span text:style-name="T18">par</text:span><text:span text:style-name="T3">a </text:span><text:span text:style-name="T18">formação d</text:span><text:span text:style-name="T3">a</text:span><text:span text:style-name="T19"> </text:span><text:span text:style-name="T18">comunidade</text:span><text:span text:style-name="T3">s</text:span><text:span text:style-name="T19"> </text:span><text:span text:style-name="T18">e</text:span><text:span text:style-name="T3">m</text:span><text:span text:style-name="T19"> </text:span><text:span text:style-name="T18">se</text:span><text:span text:style-name="T3">u</text:span><text:span text:style-name="T19"> </text:span><text:span text:style-name="T18">entorno.</text:span></text:p>
      <text:p text:style-name="P526"><text:span text:style-name="T21">Atu</text:span><text:span text:style-name="T3">a </text:span><text:span text:style-name="T21">envolvend</text:span><text:span text:style-name="T3">o </text:span><text:span text:style-name="T21">cerc</text:span><text:span text:style-name="T3">a </text:span><text:span text:style-name="T21">d</text:span><text:span text:style-name="T3">e </text:span><text:span text:style-name="T21">10.00</text:span><text:span text:style-name="T3">0 </text:span><text:span text:style-name="T21">pessoas</text:span><text:span text:style-name="T3">, </text:span><text:span text:style-name="T21">e</text:span><text:span text:style-name="T3">m </text:span><text:span text:style-name="T21">parceri</text:span><text:span text:style-name="T3">a </text:span><text:span text:style-name="T21">diverso</text:span><text:span text:style-name="T3">s </text:span><text:span text:style-name="T21">outro</text:span><text:span text:style-name="T3">s </text:span><text:span text:style-name="T21">grupos</text:span><text:span text:style-name="T3">, a </text:span><text:span text:style-name="T21">exempl</text:span><text:span text:style-name="T3">o </text:span><text:span text:style-name="T21">d</text:span><text:span text:style-name="T3">o </text:span><text:span text:style-name="T21">Grup</text:span><text:span text:style-name="T3">o </text:span><text:span text:style-name="T21">Raíze</text:span><text:span text:style-name="T3">s </text:span><text:span text:style-name="T21">do </text:span><text:span text:style-name="T16">Recôncav</text:span><text:span text:style-name="T3">o </text:span><text:span text:style-name="T16">Audiovisual</text:span><text:span text:style-name="T3">, </text:span><text:span text:style-name="T29"><text:s/></text:span><text:span text:style-name="T16">Terreir</text:span><text:span text:style-name="T3">o </text:span><text:span text:style-name="T16">d</text:span><text:span text:style-name="T3">e </text:span><text:span text:style-name="T16">Candombl</text:span><text:span text:style-name="T3">é </text:span><text:span text:style-name="T16">d</text:span><text:span text:style-name="T3">e </text:span><text:span text:style-name="T16">Comunidad</text:span><text:span text:style-name="T3">e </text:span><text:span text:style-name="T16">Kilombola</text:span><text:span text:style-name="T3">, </text:span><text:span text:style-name="T16">Centr</text:span><text:span text:style-name="T3">o </text:span><text:span text:style-name="T16">d</text:span><text:span text:style-name="T3">e </text:span><text:span text:style-name="T16">Educaçã</text:span><text:span text:style-name="T3">o e </text:span><text:span text:style-name="T16">Cultur</text:span><text:span text:style-name="T3">a </text:span><text:span text:style-name="T16">Val</text:span><text:span text:style-name="T3">e </text:span><text:span text:style-name="T16">do </text:span><text:span text:style-name="T27">Iguape</text:span><text:span text:style-name="T3">, <text:s text:c="2"/></text:span><text:span text:style-name="T27">Irmandad</text:span><text:span text:style-name="T3">e</text:span><text:span text:style-name="T40"> </text:span><text:span text:style-name="T27">d</text:span><text:span text:style-name="T3">a</text:span><text:span text:style-name="T40"> </text:span><text:span text:style-name="T27">Bo</text:span><text:span text:style-name="T3">a</text:span><text:span text:style-name="T40"> </text:span><text:span text:style-name="T27">Mort</text:span><text:span text:style-name="T3">e</text:span><text:span text:style-name="T40"> </text:span><text:span text:style-name="T3">e</text:span><text:span text:style-name="T40"> </text:span><text:span text:style-name="T27">Grup</text:span><text:span text:style-name="T3">o</text:span><text:span text:style-name="T40"> </text:span><text:span text:style-name="T27">Musica</text:span><text:span text:style-name="T3">l</text:span><text:span text:style-name="T40"> </text:span><text:span text:style-name="T27">Clássic</text:span><text:span text:style-name="T3">o</text:span><text:span text:style-name="T40"> </text:span><text:span text:style-name="T27">Sextet</text:span><text:span text:style-name="T3">o</text:span><text:span text:style-name="T40"> </text:span><text:span text:style-name="T27">d</text:span><text:span text:style-name="T3">e</text:span><text:span text:style-name="T40"> </text:span><text:span text:style-name="T27">Madeira</text:span><text:span text:style-name="T3">.</text:span><text:span text:style-name="T40"> </text:span><text:span text:style-name="T27">Comunidade</text:span><text:span text:style-name="T3">s</text:span><text:span text:style-name="T40"> </text:span><text:span text:style-name="T27">envolvidas: Cachoeira</text:span><text:span text:style-name="T3">,</text:span><text:span text:style-name="T47"> </text:span><text:span text:style-name="T27">Sã</text:span><text:span text:style-name="T3">o</text:span><text:span text:style-name="T47"> </text:span><text:span text:style-name="T27">Feli</text:span><text:span text:style-name="T3">x</text:span><text:span text:style-name="T47"> </text:span><text:span text:style-name="T3">e</text:span><text:span text:style-name="T47"> </text:span><text:span text:style-name="T27">Zona</text:span><text:span text:style-name="T3">s</text:span><text:span text:style-name="T47"> </text:span><text:span text:style-name="T27">Rurais.</text:span></text:p>
      <text:p text:style-name="P541">7. Pto de Cultura Ciberparque Anísio Teixeira - Irecê</text:p>
      <text:p text:style-name="P542"><text:span text:style-name="T3">O </text:span><text:span text:style-name="T18">Ciberparqu</text:span><text:span text:style-name="T3">e </text:span><text:span text:style-name="T18">Anísi</text:span><text:span text:style-name="T3">o </text:span><text:span text:style-name="T18">Teixeir</text:span><text:span text:style-name="T3">a </text:span><text:span text:style-name="T18">localizad</text:span><text:span text:style-name="T3">o </text:span><text:span text:style-name="T18">n</text:span><text:span text:style-name="T3">o </text:span><text:span text:style-name="T18">semi-árid</text:span><text:span text:style-name="T3">o é </text:span><text:span text:style-name="T18">u</text:span><text:span text:style-name="T3">m </text:span><text:span text:style-name="T18">centr</text:span><text:span text:style-name="T3">o </text:span><text:span text:style-name="T18">d</text:span><text:span text:style-name="T3">e </text:span><text:span text:style-name="T18">produçã</text:span><text:span text:style-name="T3">o </text:span><text:span text:style-name="T18">multimídia</text:span><text:span text:style-name="T3">, </text:span><text:span text:style-name="T18">abert</text:span><text:span text:style-name="T3">o e </text:span><text:span text:style-name="T18">livre</text:span><text:span text:style-name="T3">, </text:span><text:span text:style-name="T18">co</text:span><text:span text:style-name="T3">m </text:span><text:span text:style-name="T18">forte </text:span><text:span text:style-name="T20">integraçã</text:span><text:span text:style-name="T3">o </text:span><text:span text:style-name="T20">d</text:span><text:span text:style-name="T3">a </text:span><text:span text:style-name="T20">educaçã</text:span><text:span text:style-name="T3">o </text:span><text:span text:style-name="T20">co</text:span><text:span text:style-name="T3">m a </text:span><text:span text:style-name="T20">cultur</text:span><text:span text:style-name="T3">a </text:span><text:span text:style-name="T20">no</text:span><text:span text:style-name="T3">s </text:span><text:span text:style-name="T20">espaço</text:span><text:span text:style-name="T3">s </text:span><text:span text:style-name="T20">escolares</text:span><text:span text:style-name="T3">. </text:span><text:span text:style-name="T20">Possibilit</text:span><text:span text:style-name="T3">a o </text:span><text:span text:style-name="T20">acess</text:span><text:span text:style-name="T3">o </text:span><text:span text:style-name="T20">ao</text:span><text:span text:style-name="T3">s </text:span><text:span text:style-name="T20">meio</text:span><text:span text:style-name="T3">s </text:span><text:span text:style-name="T20">d</text:span><text:span text:style-name="T3">e </text:span><text:span text:style-name="T20">produçã</text:span><text:span text:style-name="T3">o e </text:span><text:span text:style-name="T19">formaçã</text:span><text:span text:style-name="T3">o </text:span><text:span text:style-name="T19">cultural</text:span><text:span text:style-name="T3">, </text:span><text:span text:style-name="T19">associad</text:span><text:span text:style-name="T3">o </text:span><text:span text:style-name="T19">ao</text:span><text:span text:style-name="T3">s </text:span><text:span text:style-name="T19">processo</text:span><text:span text:style-name="T3">s </text:span><text:span text:style-name="T19">educacionai</text:span><text:span text:style-name="T3">s </text:span><text:span text:style-name="T19">formai</text:span><text:span text:style-name="T3">s e </text:span><text:span text:style-name="T19">não-formais</text:span><text:span text:style-name="T3">. </text:span><text:span text:style-name="T19">Sã</text:span><text:span text:style-name="T3">o </text:span><text:span text:style-name="T19">parceiros</text:span><text:span text:style-name="T3">: </text:span><text:span text:style-name="T19">Pre</text:span><text:span text:style-name="T3">f </text:span><text:span text:style-name="T19">Municipa</text:span><text:span text:style-name="T3">l </text:span><text:span text:style-name="T19">de </text:span><text:span text:style-name="T26">Irec</text:span><text:span text:style-name="T3">ê e </text:span><text:span text:style-name="T26">FACED/UFBA</text:span><text:span text:style-name="T3">. </text:span><text:span text:style-name="T26">Um</text:span><text:span text:style-name="T3">a </text:span><text:span text:style-name="T26">important</text:span><text:span text:style-name="T3">e </text:span><text:span text:style-name="T26">frent</text:span><text:span text:style-name="T3">e </text:span><text:span text:style-name="T26">d</text:span><text:span text:style-name="T3">e </text:span><text:span text:style-name="T26">açã</text:span><text:span text:style-name="T3">o </text:span><text:span text:style-name="T26">d</text:span><text:span text:style-name="T3">o </text:span><text:span text:style-name="T26">Pont</text:span><text:span text:style-name="T3">o </text:span><text:span text:style-name="T26">te</text:span><text:span text:style-name="T3">m </text:span><text:span text:style-name="T26">sid</text:span><text:span text:style-name="T3">o </text:span><text:span text:style-name="T26">colabora</text:span><text:span text:style-name="T3">r </text:span><text:span text:style-name="T26">co</text:span><text:span text:style-name="T3">m o </text:span><text:span text:style-name="T26">process</text:span><text:span text:style-name="T3">o </text:span><text:span text:style-name="T26">de </text:span><text:span text:style-name="T16">universalizaçã</text:span><text:span text:style-name="T3">o </text:span><text:span text:style-name="T16">a</text:span><text:span text:style-name="T3">o </text:span><text:span text:style-name="T16">acess</text:span><text:span text:style-name="T3">o </text:span><text:span text:style-name="T16">livr</text:span><text:span text:style-name="T3">e e </text:span><text:span text:style-name="T16">gratuito</text:span><text:span text:style-name="T3">. A </text:span><text:span text:style-name="T16">principa</text:span><text:span text:style-name="T3">l </text:span><text:span text:style-name="T16">oportunidad</text:span><text:span text:style-name="T3">e </text:span><text:span text:style-name="T16">te</text:span><text:span text:style-name="T3">m </text:span><text:span text:style-name="T16">sid</text:span><text:span text:style-name="T3">o a </text:span><text:span text:style-name="T16">implantaçã</text:span><text:span text:style-name="T3">o e </text:span><text:span text:style-name="T16">acompanhament</text:span><text:span text:style-name="T3">o </text:span><text:span text:style-name="T16">do Projet</text:span><text:span text:style-name="T3">o </text:span><text:span text:style-name="T16">Tabuleir</text:span><text:span text:style-name="T3">o </text:span><text:span text:style-name="T16">Digita</text:span><text:span text:style-name="T3">l </text:span><text:span text:style-name="T16">(TD</text:span><text:span text:style-name="T3">) . </text:span><text:span text:style-name="T16">Possu</text:span><text:span text:style-name="T3">i 1 </text:span><text:span text:style-name="T16">estúdi</text:span><text:span text:style-name="T3">o </text:span><text:span text:style-name="T16">(Rádi</text:span><text:span text:style-name="T3">o </text:span><text:span text:style-name="T16">WEB)</text:span><text:span text:style-name="T3">, 1 </text:span><text:span text:style-name="T16">la</text:span><text:span text:style-name="T3">b </text:span><text:span text:style-name="T16">par</text:span><text:span text:style-name="T3">a a </text:span><text:span text:style-name="T16">produçã</text:span><text:span text:style-name="T3">o </text:span><text:span text:style-name="T16">d</text:span><text:span text:style-name="T3">e </text:span><text:span text:style-name="T16">vídeo</text:span><text:span text:style-name="T3">s </text:span><text:span text:style-name="T16">digita</text:span><text:span text:style-name="T3">l e </text:span><text:span text:style-name="T16">outr</text:span><text:span text:style-name="T3">o </text:span><text:span text:style-name="T16">para impresso</text:span><text:span text:style-name="T3">s</text:span><text:span text:style-name="T26"> </text:span><text:span text:style-name="T3">e</text:span><text:span text:style-name="T26"> </text:span><text:span text:style-name="T16">editoraçã</text:span><text:span text:style-name="T3">o</text:span><text:span text:style-name="T26"> </text:span><text:span text:style-name="T16">gráfica.</text:span></text:p>
      <text:p text:style-name="P149"/>
      <text:p text:style-name="P186"><draw:custom-shape text:anchor-type="char" draw:z-index="137" draw:style-name="gr6" draw:text-style-name="P742" svg:width="7.548cm" svg:height="0.003cm" svg:x="1.235cm" svg:y="0.508cm"><text:p/><draw:enhanced-geometry svg:viewBox="0 0 4279 0" draw:type="non-primitive" draw:enhanced-path="M 0 0 A L 4279 0 A N"/></draw:custom-shape>Mecanismos de Transferência de Resultados</text:p>
      <text:p text:style-name="P543">(Relacionar os mecanismos que estão/estarão sendo utilizados para propiciar a transferência dos resultados esperados pelo projeto para outras instituições de P&amp;D, empresas, órgãos públicos e privados, específicando o nível de articulação alcançado, quando for o caso.)</text:p>
      <text:p text:style-name="P498"><text:span text:style-name="T3">Divulgação de resultados em eventos científicos nos campos da ciência da computação, comunicação e educação; </text:span><text:span text:style-name="T21">Divulgaçã</text:span><text:span text:style-name="T3">o</text:span><text:span text:style-name="T49"> </text:span><text:span text:style-name="T21">d</text:span><text:span text:style-name="T3">e</text:span><text:span text:style-name="T49"> </text:span><text:span text:style-name="T21">resultado</text:span><text:span text:style-name="T3">s</text:span><text:span text:style-name="T49"> </text:span><text:span text:style-name="T21">e</text:span><text:span text:style-name="T3">m</text:span><text:span text:style-name="T49"> </text:span><text:span text:style-name="T21">espaço</text:span><text:span text:style-name="T3">s</text:span><text:span text:style-name="T49"> </text:span><text:span text:style-name="T21">d</text:span><text:span text:style-name="T3">e</text:span><text:span text:style-name="T49"> </text:span><text:span text:style-name="T21">reflexão</text:span><text:span text:style-name="T3">,</text:span><text:span text:style-name="T49"> </text:span><text:span text:style-name="T3">e</text:span><text:span text:style-name="T49"> </text:span><text:span text:style-name="T21">definiçã</text:span><text:span text:style-name="T3">o</text:span><text:span text:style-name="T49"> </text:span><text:span text:style-name="T21">d</text:span><text:span text:style-name="T3">e</text:span><text:span text:style-name="T49"> </text:span><text:span text:style-name="T21">política</text:span><text:span text:style-name="T3">s</text:span><text:span text:style-name="T49"> </text:span><text:span text:style-name="T21">pública</text:span><text:span text:style-name="T3">s</text:span><text:span text:style-name="T49"> </text:span><text:span text:style-name="T21">par</text:span><text:span text:style-name="T3">a</text:span><text:span text:style-name="T49"> </text:span><text:span text:style-name="T3">o</text:span><text:span text:style-name="T49"> </text:span><text:span text:style-name="T21">camp</text:span><text:span text:style-name="T3">o</text:span><text:span text:style-name="T49"> </text:span><text:span text:style-name="T21">d</text:span><text:span text:style-name="T3">a</text:span><text:span text:style-name="T49"> </text:span><text:span text:style-name="T21">educação, cultura</text:span><text:span text:style-name="T3">,</text:span><text:span text:style-name="T49"> </text:span><text:span text:style-name="T21">ciênci</text:span><text:span text:style-name="T3">a</text:span><text:span text:style-name="T49"> </text:span><text:span text:style-name="T3">e</text:span><text:span text:style-name="T49"> </text:span><text:span text:style-name="T21">tecnologia;</text:span></text:p>
      <text:p text:style-name="P523"><text:span text:style-name="T17">Fortaleciment</text:span><text:span text:style-name="T3">o </text:span><text:span text:style-name="T17">d</text:span><text:span text:style-name="T3">a </text:span><text:span text:style-name="T17">linh</text:span><text:span text:style-name="T3">a </text:span><text:span text:style-name="T17">d</text:span><text:span text:style-name="T3">e </text:span><text:span text:style-name="T17">pesquis</text:span><text:span text:style-name="T3">a </text:span><text:span text:style-name="T17">e</text:span><text:span text:style-name="T3">m </text:span><text:span text:style-name="T17">Educação</text:span><text:span text:style-name="T3">, </text:span><text:span text:style-name="T17">Comunicaçã</text:span><text:span text:style-name="T3">o e </text:span><text:span text:style-name="T17">Tecnologias</text:span><text:span text:style-name="T3">, </text:span><text:span text:style-name="T17">co</text:span><text:span text:style-name="T3">m </text:span><text:span text:style-name="T17">ampliaçã</text:span><text:span text:style-name="T3">o </text:span><text:span text:style-name="T17">d</text:span><text:span text:style-name="T3">o </text:span><text:span text:style-name="T17">arcabouço </text:span><text:span text:style-name="T16">teórico</text:span><text:span text:style-name="T3">, </text:span><text:span text:style-name="T16">prátic</text:span><text:span text:style-name="T3">o e </text:span><text:span text:style-name="T16">metodológic</text:span><text:span text:style-name="T3">o </text:span><text:span text:style-name="T16">d</text:span><text:span text:style-name="T3">o </text:span><text:span text:style-name="T16">grupo</text:span><text:span text:style-name="T3">, </text:span><text:span text:style-name="T16">be</text:span><text:span text:style-name="T3">m </text:span><text:span text:style-name="T16">com</text:span><text:span text:style-name="T3">o </text:span><text:span text:style-name="T16">d</text:span><text:span text:style-name="T3">a </text:span><text:span text:style-name="T16">integraçã</text:span><text:span text:style-name="T3">o </text:span><text:span text:style-name="T16">d</text:span><text:span text:style-name="T3">e </text:span><text:span text:style-name="T16">sua</text:span><text:span text:style-name="T3">s </text:span><text:span text:style-name="T16">açõe</text:span><text:span text:style-name="T3">s </text:span><text:span text:style-name="T16">d</text:span><text:span text:style-name="T3">e </text:span><text:span text:style-name="T16">extensão</text:span><text:span text:style-name="T3">, </text:span><text:span text:style-name="T16">pesquisa</text:span><text:span text:style-name="T3">, </text:span><text:span text:style-name="T16">formação n</text:span><text:span text:style-name="T3">a</text:span><text:span text:style-name="T27"> </text:span><text:span text:style-name="T16">graduaçã</text:span><text:span text:style-name="T3">o</text:span><text:span text:style-name="T27"> </text:span><text:span text:style-name="T3">e</text:span><text:span text:style-name="T27"> </text:span><text:span text:style-name="T16">pós-graduação;</text:span></text:p>
      <text:p text:style-name="P545">Produção de relatórios parciais e final, bem como de artigos técnico-científicos; Disponibilização de códigos do sistema, conforme princípios do software livre; Licenciamento flexível das obras produzidas (creative commons);</text:p>
      <text:p text:style-name="P546">Disponibilização do conteúdo produzido para as redes de tv pública, universitária, comunitária e outras; Mostras períodicas das obras para o público associado a cada instituição parceira;</text:p>
      <text:p text:style-name="P547">Participação em concursos, prêmios, festivais e demais oportunidades de disseminação da produção realizada; Veiculação dos objetivos e resultados do projeto através dos diversos canais de comunicação social;</text:p>
      <text:p text:style-name="P502"><text:span text:style-name="T18">Gravaçã</text:span><text:span text:style-name="T3">o</text:span><text:span text:style-name="T29"> </text:span><text:span text:style-name="T3">e</text:span><text:span text:style-name="T29"> </text:span><text:span text:style-name="T18">distribuiçã</text:span><text:span text:style-name="T3">o</text:span><text:span text:style-name="T29"> </text:span><text:span text:style-name="T18">d</text:span><text:span text:style-name="T3">a</text:span><text:span text:style-name="T29"> </text:span><text:span text:style-name="T18">produçã</text:span><text:span text:style-name="T3">o</text:span><text:span text:style-name="T29"> </text:span><text:span text:style-name="T3">e</text:span><text:span text:style-name="T29"> </text:span><text:span text:style-name="T18">ferramenta</text:span><text:span text:style-name="T3">s</text:span><text:span text:style-name="T29"> </text:span><text:span text:style-name="T18">d</text:span><text:span text:style-name="T3">e</text:span><text:span text:style-name="T29"> </text:span><text:span text:style-name="T18">produçã</text:span><text:span text:style-name="T3">o</text:span><text:span text:style-name="T29"> </text:span><text:span text:style-name="T18">e</text:span><text:span text:style-name="T3">m</text:span><text:span text:style-name="T29"> </text:span><text:span text:style-name="T18">C</text:span><text:span text:style-name="T3">D</text:span><text:span text:style-name="T29"> </text:span><text:span text:style-name="T3">e</text:span><text:span text:style-name="T29"> </text:span><text:span text:style-name="T18">DV</text:span><text:span text:style-name="T3">D</text:span><text:span text:style-name="T29"> </text:span><text:span text:style-name="T18">par</text:span><text:span text:style-name="T3">a</text:span><text:span text:style-name="T29"> </text:span><text:span text:style-name="T18">composiçã</text:span><text:span text:style-name="T3">o</text:span><text:span text:style-name="T29"> </text:span><text:span text:style-name="T18">d</text:span><text:span text:style-name="T3">e</text:span><text:span text:style-name="T29"> </text:span><text:span text:style-name="T18">acervo</text:span><text:span text:style-name="T3">s</text:span><text:span text:style-name="T29"> </text:span><text:span text:style-name="T18">físicos e</text:span><text:span text:style-name="T3">m</text:span><text:span text:style-name="T29"> </text:span><text:span text:style-name="T18">biblioteca</text:span><text:span text:style-name="T3">s</text:span><text:span text:style-name="T29"> </text:span><text:span text:style-name="T18">públicas</text:span><text:span text:style-name="T3">,</text:span><text:span text:style-name="T29"> </text:span><text:span text:style-name="T18">escola</text:span><text:span text:style-name="T3">s</text:span><text:span text:style-name="T29"> </text:span><text:span text:style-name="T3">e</text:span><text:span text:style-name="T29"> </text:span><text:span text:style-name="T18">Ponto</text:span><text:span text:style-name="T3">s</text:span><text:span text:style-name="T29"> </text:span><text:span text:style-name="T18">d</text:span><text:span text:style-name="T3">e</text:span><text:span text:style-name="T29"> </text:span><text:span text:style-name="T18">Cultura;</text:span></text:p>
      <text:p text:style-name="P548"><text:span text:style-name="T20">Produçã</text:span><text:span text:style-name="T3">o</text:span><text:span text:style-name="T52"> </text:span><text:span text:style-name="T20">d</text:span><text:span text:style-name="T3">e</text:span><text:span text:style-name="T52"> </text:span><text:span text:style-name="T20">manuai</text:span><text:span text:style-name="T3">s</text:span><text:span text:style-name="T52"> </text:span><text:span text:style-name="T20">par</text:span><text:span text:style-name="T3">a</text:span><text:span text:style-name="T52"> </text:span><text:span text:style-name="T3">o</text:span><text:span text:style-name="T52"> </text:span><text:span text:style-name="T20">us</text:span><text:span text:style-name="T3">o</text:span><text:span text:style-name="T52"> </text:span><text:span text:style-name="T20">da</text:span><text:span text:style-name="T3">s</text:span><text:span text:style-name="T52"> </text:span><text:span text:style-name="T20">ferramenta</text:span><text:span text:style-name="T3">s</text:span><text:span text:style-name="T52"> </text:span><text:span text:style-name="T20">pesquisada</text:span><text:span text:style-name="T3">s</text:span><text:span text:style-name="T52"> </text:span><text:span text:style-name="T3">e</text:span><text:span text:style-name="T52"> </text:span><text:span text:style-name="T20">desenvolvida</text:span><text:span text:style-name="T3">s</text:span><text:span text:style-name="T52"> </text:span><text:span text:style-name="T20">par</text:span><text:span text:style-name="T3">a</text:span><text:span text:style-name="T52"> </text:span><text:span text:style-name="T20">acess</text:span><text:span text:style-name="T3">o</text:span><text:span text:style-name="T52"> </text:span><text:span text:style-name="T20">à</text:span><text:span text:style-name="T3">s</text:span><text:span text:style-name="T52"> </text:span><text:span text:style-name="T20">informações necessária</text:span><text:span text:style-name="T3">s</text:span><text:span text:style-name="T52"> </text:span><text:span text:style-name="T3">à</text:span><text:span text:style-name="T52"> </text:span><text:span text:style-name="T20">produçã</text:span><text:span text:style-name="T3">o</text:span><text:span text:style-name="T52"> </text:span><text:span text:style-name="T20">d</text:span><text:span text:style-name="T3">e</text:span><text:span text:style-name="T52"> </text:span><text:span text:style-name="T20">áudi</text:span><text:span text:style-name="T3">o</text:span><text:span text:style-name="T52"> </text:span><text:span text:style-name="T3">e</text:span><text:span text:style-name="T52"> </text:span><text:span text:style-name="T20">vídeo;</text:span></text:p>
      <text:p text:style-name="P502"><text:span text:style-name="T16">Constituiçã</text:span><text:span text:style-name="T3">o</text:span><text:span text:style-name="T29"> </text:span><text:span text:style-name="T16">d</text:span><text:span text:style-name="T3">e</text:span><text:span text:style-name="T29"> </text:span><text:span text:style-name="T16">um</text:span><text:span text:style-name="T3">a</text:span><text:span text:style-name="T29"> </text:span><text:span text:style-name="T16">comunidad</text:span><text:span text:style-name="T3">e</text:span><text:span text:style-name="T29"> </text:span><text:span text:style-name="T16">virtua</text:span><text:span text:style-name="T3">l</text:span><text:span text:style-name="T29"> </text:span><text:span text:style-name="T16">d</text:span><text:span text:style-name="T3">e</text:span><text:span text:style-name="T29"> </text:span><text:span text:style-name="T16">aprendizagem</text:span><text:span text:style-name="T3">,</text:span><text:span text:style-name="T29"> </text:span><text:span text:style-name="T16">abert</text:span><text:span text:style-name="T3">a</text:span><text:span text:style-name="T29"> </text:span><text:span text:style-name="T3">e</text:span><text:span text:style-name="T29"> </text:span><text:span text:style-name="T16">dedicad</text:span><text:span text:style-name="T3">a</text:span><text:span text:style-name="T29"> </text:span><text:span text:style-name="T3">à</text:span><text:span text:style-name="T29"> </text:span><text:span text:style-name="T16">produçã</text:span><text:span text:style-name="T3">o</text:span><text:span text:style-name="T29"> </text:span><text:span text:style-name="T16">audiovisua</text:span><text:span text:style-name="T3">l</text:span><text:span text:style-name="T29"> </text:span><text:span text:style-name="T16">co</text:span><text:span text:style-name="T3">m</text:span><text:span text:style-name="T29"> </text:span><text:span text:style-name="T16">o</text:span><text:span text:style-name="T3">s</text:span><text:span text:style-name="T29"> </text:span><text:span text:style-name="T16">meios digitais;</text:span></text:p>
      <text:p text:style-name="P490"><text:span text:style-name="T16">Capacitaçã</text:span><text:span text:style-name="T3">o</text:span><text:span text:style-name="T27"> </text:span><text:span text:style-name="T16">técnica-científic</text:span><text:span text:style-name="T3">a</text:span><text:span text:style-name="T27"> </text:span><text:span text:style-name="T16">d</text:span><text:span text:style-name="T3">e</text:span><text:span text:style-name="T27"> </text:span><text:span text:style-name="T16">recurso</text:span><text:span text:style-name="T3">s</text:span><text:span text:style-name="T27"> </text:span><text:span text:style-name="T16">humano</text:span><text:span text:style-name="T3">s</text:span><text:span text:style-name="T27"> </text:span><text:span text:style-name="T16">atravé</text:span><text:span text:style-name="T3">s</text:span><text:span text:style-name="T27"> </text:span><text:span text:style-name="T16">d</text:span><text:span text:style-name="T3">a</text:span><text:span text:style-name="T27"> </text:span><text:span text:style-name="T16">qualificaçã</text:span><text:span text:style-name="T3">o</text:span><text:span text:style-name="T27"> </text:span><text:span text:style-name="T16">contínu</text:span><text:span text:style-name="T3">a</text:span><text:span text:style-name="T27"> </text:span><text:span text:style-name="T16">d</text:span><text:span text:style-name="T3">e</text:span><text:span text:style-name="T27"> </text:span><text:span text:style-name="T16">graduandos</text:span><text:span text:style-name="T3">,</text:span><text:span text:style-name="T27"> </text:span><text:span text:style-name="T16">mestrando</text:span><text:span text:style-name="T3">s</text:span><text:span text:style-name="T27"> </text:span><text:span text:style-name="T3">e </text:span><text:span text:style-name="T16">doutorando</text:span><text:span text:style-name="T3">s</text:span><text:span text:style-name="T27"> </text:span><text:span text:style-name="T16">qu</text:span><text:span text:style-name="T3">e</text:span><text:span text:style-name="T27"> </text:span><text:span text:style-name="T16">faze</text:span><text:span text:style-name="T3">m</text:span><text:span text:style-name="T27"> </text:span><text:span text:style-name="T16">part</text:span><text:span text:style-name="T3">e</text:span><text:span text:style-name="T27"> </text:span><text:span text:style-name="T16">do</text:span><text:span text:style-name="T3">s</text:span><text:span text:style-name="T27"> </text:span><text:span text:style-name="T16">grupo</text:span><text:span text:style-name="T3">s</text:span><text:span text:style-name="T27"> </text:span><text:span text:style-name="T16">d</text:span><text:span text:style-name="T3">e</text:span><text:span text:style-name="T27"> </text:span><text:span text:style-name="T16">pesquis</text:span><text:span text:style-name="T3">a</text:span><text:span text:style-name="T27"> </text:span><text:span text:style-name="T16">envolvido</text:span><text:span text:style-name="T3">s</text:span><text:span text:style-name="T27"> </text:span><text:span text:style-name="T16">co</text:span><text:span text:style-name="T3">m</text:span><text:span text:style-name="T27"> </text:span><text:span text:style-name="T3">a</text:span><text:span text:style-name="T27"> </text:span><text:span text:style-name="T16">pesquisa;</text:span></text:p>
      <text:p text:style-name="P549"><draw:custom-shape text:anchor-type="char" draw:z-index="138" draw:style-name="gr12" draw:text-style-name="P742" svg:width="18.839cm" svg:height="0.003cm" svg:x="1.058cm" svg:y="27.728cm"><text:p/><draw:enhanced-geometry svg:viewBox="0 0 10680 0" draw:type="non-primitive" draw:enhanced-path="M 0 0 A L 10680 0 A N"/></draw:custom-shape>Produção de teses, dissertações, monografias e trabalhos de conclusão de curso de graduação; Multiplicação do processo de formação de professores e jovens para outras escolas públicas.</text:p>
      <text:p text:style-name="P218"/>
      <text:p text:style-name="P100"/>
      <text:p text:style-name="P100"/>
      <text:p text:style-name="P100"/>
      <text:p text:style-name="P100"/>
      <text:p text:style-name="P100"/>
      <text:p text:style-name="P251">02/12/2007 12:16:18</text:p>
      <text:p text:style-name="P550"><draw:g text:anchor-type="char" draw:z-index="139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Educação</text:p>
      <text:p text:style-name="P551">ESTE RELATÓRIO É APENAS DE CONFERÊNCIA E NÃO É ACEITO PELA FAPESB</text:p>
      <text:p text:style-name="P552">(Selecione a opção CONCLUIR antes de imprimir o formulário para entrega</text:p>
      <text:p text:style-name="P87">na FAPESB)</text:p>
      <text:p text:style-name="P235"/>
      <text:p text:style-name="P553"><draw:custom-shape text:anchor-type="char" draw:z-index="140" draw:style-name="gr6" draw:text-style-name="P742" svg:width="4.432cm" svg:height="0.003cm" svg:x="1.235cm" svg:y="0.508cm"><text:p/><draw:enhanced-geometry svg:viewBox="0 0 2512 0" draw:type="non-primitive" draw:enhanced-path="M 0 0 A L 2512 0 A N"/></draw:custom-shape>Referências Bibliográficas</text:p>
      <text:p text:style-name="P500"><text:span text:style-name="T53">ALVE</text:span><text:span text:style-name="T3">S<text:tab/></text:span><text:span text:style-name="T53">e</text:span><text:span text:style-name="T3">t<text:tab/></text:span><text:span text:style-name="T53">al</text:span><text:span text:style-name="T3">.<text:tab/></text:span><text:span text:style-name="T53">Trabalh</text:span><text:span text:style-name="T3">o<text:tab/></text:span><text:span text:style-name="T53">Colaborativ</text:span><text:span text:style-name="T3">o<text:tab/></text:span><text:span text:style-name="T53">na/e</text:span><text:span text:style-name="T3">m<text:tab/></text:span><text:span text:style-name="T53">rede</text:span><text:span text:style-name="T3">.<text:tab/></text:span><text:span text:style-name="T53">2003</text:span><text:span text:style-name="T3">.<text:tab/></text:span><text:span text:style-name="T53">Disponíve</text:span><text:span text:style-name="T3">l<text:tab/></text:span><text:span text:style-name="T53">e</text:span><text:span text:style-name="T3">m</text:span><text:span text:style-name="T54"> </text:span></text:p>
      <text:p text:style-name="P518"><text:a xlink:type="simple" xlink:href="http://www.comunidadesvirtuais.pro.br/colaborativo/index.htm"><text:span text:style-name="T55">&lt;http://www.comunidadesvirtuais.pro.br/colaborativo/index.htm&gt;</text:span></text:a><text:a xlink:type="simple" xlink:href="http://www.comunidadesvirtuais.pro.br/colaborativo/index.htm"><text:span text:style-name="T3">.</text:span></text:a><text:span text:style-name="T3"> </text:span><text:span text:style-name="T55">Acesso</text:span><text:span text:style-name="T3">: </text:span><text:span text:style-name="T55">0</text:span><text:span text:style-name="T3">6 </text:span><text:span text:style-name="T55">set</text:span><text:span text:style-name="T3">. </text:span><text:span text:style-name="T55">2007</text:span><text:span text:style-name="T3">.</text:span><text:span text:style-name="T56"> </text:span><text:span text:style-name="T19">ARAUJO</text:span><text:span text:style-name="T3">,</text:span><text:span text:style-name="T33"> </text:span><text:span text:style-name="T19">Maristel</text:span><text:span text:style-name="T3">a</text:span><text:span text:style-name="T33"> </text:span><text:span text:style-name="T19">M</text:span><text:span text:style-name="T3">.</text:span><text:span text:style-name="T33"> </text:span><text:span text:style-name="T19">S</text:span><text:span text:style-name="T3">.<text:tab/>O</text:span><text:span text:style-name="T33"> </text:span><text:span text:style-name="T19">desenh</text:span><text:span text:style-name="T3">o</text:span><text:span text:style-name="T33"> </text:span><text:span text:style-name="T19">didátic</text:span><text:span text:style-name="T3">o</text:span><text:span text:style-name="T33"> </text:span><text:span text:style-name="T19">interativ</text:span><text:span text:style-name="T3">o</text:span><text:span text:style-name="T33"> </text:span><text:span text:style-name="T19">n</text:span><text:span text:style-name="T3">a</text:span><text:span text:style-name="T33"> </text:span><text:span text:style-name="T19">educaçã</text:span><text:span text:style-name="T3">o</text:span><text:span text:style-name="T33"> </text:span><text:span text:style-name="T19">onlin</text:span><text:span text:style-name="T3">e</text:span><text:span text:style-name="T33"> </text:span><text:span text:style-name="T3">e</text:span><text:span text:style-name="T33"> </text:span><text:span text:style-name="T3">a</text:span><text:span text:style-name="T33"> </text:span><text:span text:style-name="T19">prátic</text:span><text:span text:style-name="T3">a</text:span><text:span text:style-name="T33"> </text:span><text:span text:style-name="T19">pedagógic</text:span><text:span text:style-name="T3">a</text:span><text:span text:style-name="T33"> </text:span><text:span text:style-name="T19">n</text:span><text:span text:style-name="T3">o</text:span><text:span text:style-name="T33"> </text:span><text:span text:style-name="T19">ambiente virtua</text:span><text:span text:style-name="T3">l</text:span><text:span text:style-name="T33"> </text:span><text:span text:style-name="T19">d</text:span><text:span text:style-name="T3">e</text:span><text:span text:style-name="T33"> </text:span><text:span text:style-name="T19">aprendizagem</text:span><text:span text:style-name="T3">:</text:span><text:span text:style-name="T33"> </text:span><text:span text:style-name="T19">u</text:span><text:span text:style-name="T3">m</text:span><text:span text:style-name="T33"> </text:span><text:span text:style-name="T19">estud</text:span><text:span text:style-name="T3">o</text:span><text:span text:style-name="T33"> </text:span><text:span text:style-name="T19">d</text:span><text:span text:style-name="T3">e</text:span><text:span text:style-name="T33"> </text:span><text:span text:style-name="T19">caso</text:span><text:span text:style-name="T3">,</text:span><text:span text:style-name="T33"> </text:span><text:span text:style-name="T19">UFBA/FACED</text:span><text:span text:style-name="T3">,</text:span><text:span text:style-name="T33"> </text:span><text:span text:style-name="T19">dissertaçã</text:span><text:span text:style-name="T3">o</text:span><text:span text:style-name="T33"> </text:span><text:span text:style-name="T19">d</text:span><text:span text:style-name="T3">e</text:span><text:span text:style-name="T33"> </text:span><text:span text:style-name="T19">mestrado</text:span><text:span text:style-name="T3">,</text:span><text:span text:style-name="T33"> </text:span><text:span text:style-name="T19">2007.</text:span></text:p>
      <text:p text:style-name="P554"><text:span text:style-name="T18">ASSIS</text:span><text:span text:style-name="T3">, </text:span><text:span text:style-name="T38"><text:s/></text:span><text:span text:style-name="T18">Alessandr</text:span><text:span text:style-name="T3">a</text:span><text:span text:style-name="T17"> </text:span><text:span text:style-name="T18">Santo</text:span><text:span text:style-name="T3">s<text:tab/></text:span><text:span text:style-name="T18">Professore</text:span><text:span text:style-name="T3">s</text:span><text:span text:style-name="T17"> </text:span><text:span text:style-name="T18">e</text:span><text:span text:style-name="T3">m</text:span><text:span text:style-name="T17"> </text:span><text:span text:style-name="T18">rede</text:span><text:span text:style-name="T3">:</text:span><text:span text:style-name="T17"> </text:span><text:span text:style-name="T3">o</text:span><text:span text:style-name="T17"> </text:span><text:span text:style-name="T18">desafi</text:span><text:span text:style-name="T3">o</text:span><text:span text:style-name="T17"> </text:span><text:span text:style-name="T18">da</text:span><text:span text:style-name="T3">s</text:span><text:span text:style-name="T17"> </text:span><text:span text:style-name="T18">Universidade</text:span><text:span text:style-name="T3">s</text:span><text:span text:style-name="T17"> </text:span><text:span text:style-name="T18">Pública</text:span><text:span text:style-name="T3">s</text:span><text:span text:style-name="T17"> </text:span><text:span text:style-name="T18">par</text:span><text:span text:style-name="T3">a</text:span><text:span text:style-name="T17"> </text:span><text:span text:style-name="T3">a</text:span><text:span text:style-name="T17"> </text:span><text:span text:style-name="T18">Formaçã</text:span><text:span text:style-name="T3">o</text:span><text:span text:style-name="T17"> </text:span><text:span text:style-name="T18">Superior </text:span><text:span text:style-name="T16">d</text:span><text:span text:style-name="T3">e </text:span><text:span text:style-name="T16">Professore</text:span><text:span text:style-name="T3">s </text:span><text:span text:style-name="T16">d</text:span><text:span text:style-name="T3">a </text:span><text:span text:style-name="T16">Educaçã</text:span><text:span text:style-name="T3">o </text:span><text:span text:style-name="T16">Básic</text:span><text:span text:style-name="T3">a </text:span><text:span text:style-name="T16">co</text:span><text:span text:style-name="T3">m o </text:span><text:span text:style-name="T16">Us</text:span><text:span text:style-name="T3">o </text:span><text:span text:style-name="T16">da</text:span><text:span text:style-name="T3">s </text:span><text:span text:style-name="T16">Tecnologia</text:span><text:span text:style-name="T3">s </text:span><text:span text:style-name="T16">d</text:span><text:span text:style-name="T3">a </text:span><text:span text:style-name="T16">Informaçã</text:span><text:span text:style-name="T3">o e </text:span><text:span text:style-name="T16">Comunicação</text:span><text:span text:style-name="T3">, </text:span><text:span text:style-name="T16">UFBA/Faced</text:span><text:span text:style-name="T3">, </text:span><text:span text:style-name="T16">tese d</text:span><text:span text:style-name="T3">e</text:span><text:span text:style-name="T29"> </text:span><text:span text:style-name="T16">doutrado</text:span><text:span text:style-name="T3">,</text:span><text:span text:style-name="T29"> </text:span><text:span text:style-name="T16">2007.</text:span></text:p>
      <text:p text:style-name="P557">BARBIER, René. A pesquisa-ação. Trad. Lucie Didio. Brasília: Editora Plano, 2002.</text:p>
      <text:p text:style-name="P558"><text:span text:style-name="T18">BONILLA</text:span><text:span text:style-name="T3">,</text:span><text:span text:style-name="T19"> </text:span><text:span text:style-name="T18">Mari</text:span><text:span text:style-name="T3">a</text:span><text:span text:style-name="T19"> </text:span><text:span text:style-name="T18">Helen</text:span><text:span text:style-name="T3">a</text:span><text:span text:style-name="T19"> </text:span><text:span text:style-name="T18">Silveira</text:span><text:span text:style-name="T3">;</text:span><text:span text:style-name="T19"> </text:span><text:span text:style-name="T18">PICANÇO</text:span><text:span text:style-name="T3">,</text:span><text:span text:style-name="T19"> </text:span><text:span text:style-name="T18">Alessandr</text:span><text:span text:style-name="T3">a</text:span><text:span text:style-name="T19"> </text:span><text:span text:style-name="T18">d</text:span><text:span text:style-name="T3">e</text:span><text:span text:style-name="T19"> </text:span><text:span text:style-name="T18">Assis</text:span><text:span text:style-name="T3">.</text:span><text:span text:style-name="T19"> </text:span><text:span text:style-name="T18">Construind</text:span><text:span text:style-name="T3">o</text:span><text:span text:style-name="T19"> </text:span><text:span text:style-name="T18">nova</text:span><text:span text:style-name="T3">s</text:span><text:span text:style-name="T19"> </text:span><text:span text:style-name="T18">educações</text:span><text:span text:style-name="T3">.</text:span><text:span text:style-name="T19"> </text:span><text:span text:style-name="T18">In</text:span><text:span text:style-name="T3">:</text:span><text:span text:style-name="T19"> </text:span><text:span text:style-name="T18">Nelso</text:span><text:span text:style-name="T3">n</text:span><text:span text:style-name="T19"> </text:span><text:span text:style-name="T18">D</text:span><text:span text:style-name="T3">e</text:span><text:span text:style-name="T19"> </text:span><text:span text:style-name="T18">Luca</text:span></text:p>
      <text:p text:style-name="P560"><text:span text:style-name="T18">Pretto</text:span><text:span text:style-name="T3">.</text:span><text:span text:style-name="T19"> </text:span><text:span text:style-name="T18">(Org.)</text:span><text:span text:style-name="T3">.</text:span><text:span text:style-name="T19"> </text:span><text:span text:style-name="T18">Tecnologi</text:span><text:span text:style-name="T3">a</text:span><text:span text:style-name="T19"> </text:span><text:span text:style-name="T3">e</text:span><text:span text:style-name="T19"> </text:span><text:span text:style-name="T18">nova</text:span><text:span text:style-name="T3">s</text:span><text:span text:style-name="T19"> </text:span><text:span text:style-name="T18">educações</text:span><text:span text:style-name="T3">.</text:span><text:span text:style-name="T19"> </text:span><text:span text:style-name="T3">1</text:span><text:span text:style-name="T19"> </text:span><text:span text:style-name="T18">ed</text:span><text:span text:style-name="T3">.</text:span><text:span text:style-name="T19"> </text:span><text:span text:style-name="T18">Salvador</text:span><text:span text:style-name="T3">:</text:span><text:span text:style-name="T19"> </text:span><text:span text:style-name="T18">EDUFBA</text:span><text:span text:style-name="T3">,</text:span><text:span text:style-name="T19"> </text:span><text:span text:style-name="T18">2005a.</text:span></text:p>
      <text:p text:style-name="P483"><text:span text:style-name="T3">BONILLA, Maria Helena, Escola aprendente: para além da sociedade da informação. Rio de Janeiro: Quartet, 2005b. </text:span><text:span text:style-name="T18">CASTELLS</text:span><text:span text:style-name="T3">,</text:span><text:span text:style-name="T17"> </text:span><text:span text:style-name="T18">Manuel</text:span><text:span text:style-name="T3">.</text:span><text:span text:style-name="T17"> </text:span><text:span text:style-name="T3">A</text:span><text:span text:style-name="T17"> </text:span><text:span text:style-name="T18">Sociedad</text:span><text:span text:style-name="T3">e</text:span><text:span text:style-name="T17"> </text:span><text:span text:style-name="T18">e</text:span><text:span text:style-name="T3">m</text:span><text:span text:style-name="T17"> </text:span><text:span text:style-name="T18">Red</text:span><text:span text:style-name="T3">e</text:span><text:span text:style-name="T17"> </text:span><text:span text:style-name="T3">-</text:span><text:span text:style-name="T17"> </text:span><text:span text:style-name="T3">a</text:span><text:span text:style-name="T17"> </text:span><text:span text:style-name="T18">er</text:span><text:span text:style-name="T3">a</text:span><text:span text:style-name="T17"> </text:span><text:span text:style-name="T18">d</text:span><text:span text:style-name="T3">a</text:span><text:span text:style-name="T17"> </text:span><text:span text:style-name="T18">informação</text:span><text:span text:style-name="T3">:</text:span><text:span text:style-name="T17"> </text:span><text:span text:style-name="T18">economia</text:span><text:span text:style-name="T3">,</text:span><text:span text:style-name="T17"> </text:span><text:span text:style-name="T18">sociedad</text:span><text:span text:style-name="T3">e</text:span><text:span text:style-name="T17"> </text:span><text:span text:style-name="T3">e</text:span><text:span text:style-name="T17"> </text:span><text:span text:style-name="T18">cultura</text:span><text:span text:style-name="T3">,</text:span><text:span text:style-name="T17"> </text:span><text:span text:style-name="T18">vol</text:span><text:span text:style-name="T3">.</text:span><text:span text:style-name="T17"> </text:span><text:span text:style-name="T18">1</text:span><text:span text:style-name="T3">.</text:span><text:span text:style-name="T17"> </text:span><text:span text:style-name="T18">Sã</text:span><text:span text:style-name="T3">o</text:span><text:span text:style-name="T17"> </text:span><text:span text:style-name="T18">Paulo: Pa</text:span><text:span text:style-name="T3">z</text:span><text:span text:style-name="T17"> </text:span><text:span text:style-name="T3">e</text:span><text:span text:style-name="T17"> </text:span><text:span text:style-name="T18">Terra</text:span><text:span text:style-name="T3">,</text:span><text:span text:style-name="T17"> </text:span><text:span text:style-name="T18">1999a.</text:span></text:p>
      <text:p text:style-name="P491"><text:span text:style-name="T16">CASTELLS</text:span><text:span text:style-name="T3">,</text:span><text:span text:style-name="T38"> </text:span><text:span text:style-name="T16">Manuel</text:span><text:span text:style-name="T3">.</text:span><text:span text:style-name="T38"> </text:span><text:span text:style-name="T3">A</text:span><text:span text:style-name="T38"> </text:span><text:span text:style-name="T16">Er</text:span><text:span text:style-name="T3">a</text:span><text:span text:style-name="T38"> </text:span><text:span text:style-name="T16">d</text:span><text:span text:style-name="T3">a</text:span><text:span text:style-name="T38"> </text:span><text:span text:style-name="T16">Informação</text:span><text:span text:style-name="T3">:</text:span><text:span text:style-name="T38"> </text:span><text:span text:style-name="T16">economia</text:span><text:span text:style-name="T3">,</text:span><text:span text:style-name="T38"> </text:span><text:span text:style-name="T16">sociedad</text:span><text:span text:style-name="T3">e</text:span><text:span text:style-name="T38"> </text:span><text:span text:style-name="T3">e</text:span><text:span text:style-name="T38"> </text:span><text:span text:style-name="T16">cultura</text:span><text:span text:style-name="T3">,</text:span><text:span text:style-name="T38"> </text:span><text:span text:style-name="T16">vol</text:span><text:span text:style-name="T3">.</text:span><text:span text:style-name="T38"> </text:span><text:span text:style-name="T16">3</text:span><text:span text:style-name="T3">,</text:span><text:span text:style-name="T38"> </text:span><text:span text:style-name="T16">Sã</text:span><text:span text:style-name="T3">o</text:span><text:span text:style-name="T38"> </text:span><text:span text:style-name="T16">Paulo</text:span><text:span text:style-name="T3">:</text:span><text:span text:style-name="T38"> </text:span><text:span text:style-name="T16">Pa</text:span><text:span text:style-name="T3">z</text:span><text:span text:style-name="T38"> </text:span><text:span text:style-name="T3">e</text:span><text:span text:style-name="T38"> </text:span><text:span text:style-name="T16">terra</text:span><text:span text:style-name="T3">,</text:span><text:span text:style-name="T38"> </text:span><text:span text:style-name="T16">1999b</text:span><text:span text:style-name="T3">,</text:span><text:span text:style-name="T38"> </text:span><text:span text:style-name="T16">p.</text:span></text:p>
      <text:p text:style-name="P561">411-439</text:p>
      <text:p text:style-name="P562">DIAS, Paulo. Comunidades de Aprendizagem na Web. Inovação, Lisboa, v. 14, nº 3, 2001, p. 27-44.</text:p>
      <text:p text:style-name="P476"><text:span text:style-name="T57">FOLH</text:span><text:span text:style-name="T3">A<text:tab/></text:span><text:span text:style-name="T57">ONLINE</text:span><text:span text:style-name="T3">.<text:tab/></text:span><text:span text:style-name="T57">Entend</text:span><text:span text:style-name="T3">a<text:tab/>o<text:tab/></text:span><text:span text:style-name="T57">qu</text:span><text:span text:style-name="T3">e<text:tab/>é<text:tab/>a<text:tab/></text:span><text:span text:style-name="T57">We</text:span><text:span text:style-name="T3">b<text:tab/></text:span><text:span text:style-name="T57">2.0</text:span><text:span text:style-name="T3">.<text:tab/></text:span><text:span text:style-name="T57">10/06/2006</text:span><text:span text:style-name="T3">.<text:tab/></text:span><text:span text:style-name="T57">Disponíve</text:span><text:span text:style-name="T3">l<text:tab/></text:span><text:span text:style-name="T57">e</text:span><text:span text:style-name="T3">m</text:span><text:span text:style-name="T58"> </text:span><text:a xlink:type="simple" xlink:href="http://www1.folha.uol.com.br/folha/informatica/ult124u20173.shtml"><text:span text:style-name="T45">http://www1.folha.uol.com.br/folha/informatica/ult124u20173.shtml</text:span></text:a><text:a xlink:type="simple" xlink:href="http://www1.folha.uol.com.br/folha/informatica/ult124u20173.shtml"><text:span text:style-name="T3">.</text:span></text:a><text:span text:style-name="T3"> </text:span><text:span text:style-name="T45">Acess</text:span><text:span text:style-name="T3">o </text:span><text:span text:style-name="T45">e</text:span><text:span text:style-name="T3">m </text:span><text:span text:style-name="T45">29/10/2007</text:span><text:span text:style-name="T3">.</text:span><text:span text:style-name="T59"> </text:span><text:span text:style-name="T20">FRÓIS</text:span><text:span text:style-name="T3">, </text:span><text:span text:style-name="T20">Katj</text:span><text:span text:style-name="T3">a </text:span><text:span text:style-name="T20">Plotz</text:span><text:span text:style-name="T3">. </text:span><text:span text:style-name="T20">Um</text:span><text:span text:style-name="T3">a </text:span><text:span text:style-name="T20">brev</text:span><text:span text:style-name="T3">e </text:span><text:span text:style-name="T20">históri</text:span><text:span text:style-name="T3">a </text:span><text:span text:style-name="T20">d</text:span><text:span text:style-name="T3">o </text:span><text:span text:style-name="T20">fi</text:span><text:span text:style-name="T3">m </text:span><text:span text:style-name="T20">da</text:span><text:span text:style-name="T3">s </text:span><text:span text:style-name="T20">certeza</text:span><text:span text:style-name="T3">s </text:span><text:span text:style-name="T20">o</text:span><text:span text:style-name="T3">u o </text:span><text:span text:style-name="T20">paradox</text:span><text:span text:style-name="T3">o </text:span><text:span text:style-name="T20">d</text:span><text:span text:style-name="T3">e </text:span><text:span text:style-name="T20">Janus</text:span><text:span text:style-name="T3">. </text:span><text:span text:style-name="T20">Caderno</text:span><text:span text:style-name="T3">s </text:span><text:span text:style-name="T20">d</text:span><text:span text:style-name="T3">e </text:span><text:span text:style-name="T20">Pesquisa </text:span><text:span text:style-name="T32">Interdisciplina</text:span><text:span text:style-name="T3">r </text:span><text:span text:style-name="T28"><text:s/></text:span><text:span text:style-name="T32">e</text:span><text:span text:style-name="T3">m </text:span><text:span text:style-name="T28"><text:s/></text:span><text:span text:style-name="T32">Ciência</text:span><text:span text:style-name="T3">s </text:span><text:span text:style-name="T28"><text:s/></text:span><text:span text:style-name="T32">Humanas</text:span><text:span text:style-name="T3">, </text:span><text:span text:style-name="T28"><text:s/></text:span><text:span text:style-name="T32">n</text:span><text:span text:style-name="T3">º </text:span><text:span text:style-name="T28"><text:s/></text:span><text:span text:style-name="T32">63</text:span><text:span text:style-name="T3">, </text:span><text:span text:style-name="T28"><text:s/></text:span><text:span text:style-name="T32">Florianópolis</text:span><text:span text:style-name="T3">, </text:span><text:span text:style-name="T28"><text:s/></text:span><text:span text:style-name="T32">Dezembro</text:span><text:span text:style-name="T3">, </text:span><text:span text:style-name="T28"><text:s/></text:span><text:span text:style-name="T32">2004</text:span><text:span text:style-name="T3">. </text:span><text:span text:style-name="T28"><text:s/></text:span><text:span text:style-name="T32">Disponíve</text:span><text:span text:style-name="T3">l </text:span><text:span text:style-name="T28"><text:s/></text:span><text:span text:style-name="T32">e</text:span><text:span text:style-name="T3">m</text:span><text:span text:style-name="T60"> </text:span><text:a xlink:type="simple" xlink:href="http://www.cfh.ufsc.br/~dich/TextoCaderno63.pdf"><text:span text:style-name="T32">http://www.cfh.ufsc.br/~dich/TextoCaderno63.pd</text:span></text:a><text:a xlink:type="simple" xlink:href="http://www.cfh.ufsc.br/~dich/TextoCaderno63.pdf"><text:span text:style-name="T3">f</text:span></text:a><text:span text:style-name="T3"> </text:span><text:span text:style-name="T61"><text:s/></text:span><text:span text:style-name="T3">. <text:s/></text:span><text:span text:style-name="T61"><text:s/></text:span><text:span text:style-name="T32">Acessad</text:span><text:span text:style-name="T3">o <text:s/></text:span><text:span text:style-name="T61"><text:s/></text:span><text:span text:style-name="T32">e</text:span><text:span text:style-name="T3">m <text:s/></text:span><text:span text:style-name="T61"><text:s/></text:span><text:span text:style-name="T3">8 <text:s/></text:span><text:span text:style-name="T61"><text:s/></text:span><text:span text:style-name="T32">ag</text:span><text:span text:style-name="T3">o <text:s/></text:span><text:span text:style-name="T61"><text:s/></text:span><text:span text:style-name="T32">2006</text:span><text:span text:style-name="T3">.</text:span><text:span text:style-name="T60"> </text:span></text:p>
      <text:p text:style-name="P563">GUTIERREZ, F.; PRIETO, D. A mediação pedagógica: educação a distância alternativa. São Paulo: Papirus, 1994. KENSKI, V. M. Tecnologias de Ensino Presencial e a Distância. 2 ª ed. São Paulo: Papirus, 2004.</text:p>
      <text:p text:style-name="P555"><text:span text:style-name="T16">LEMOS</text:span><text:span text:style-name="T3">,</text:span><text:span text:style-name="T38"> </text:span><text:span text:style-name="T16">André</text:span><text:span text:style-name="T3">.</text:span><text:span text:style-name="T38"> </text:span><text:span text:style-name="T16">Cibercultura</text:span><text:span text:style-name="T3">:</text:span><text:span text:style-name="T38"> </text:span><text:span text:style-name="T16">algun</text:span><text:span text:style-name="T3">s</text:span><text:span text:style-name="T38"> </text:span><text:span text:style-name="T16">ponto</text:span><text:span text:style-name="T3">s</text:span><text:span text:style-name="T38"> </text:span><text:span text:style-name="T16">par</text:span><text:span text:style-name="T3">a</text:span><text:span text:style-name="T38"> </text:span><text:span text:style-name="T16">compreende</text:span><text:span text:style-name="T3">r</text:span><text:span text:style-name="T38"> </text:span><text:span text:style-name="T3">a</text:span><text:span text:style-name="T38"> </text:span><text:span text:style-name="T16">noss</text:span><text:span text:style-name="T3">a</text:span><text:span text:style-name="T38"> </text:span><text:span text:style-name="T16">época</text:span><text:span text:style-name="T3">.</text:span><text:span text:style-name="T38"> </text:span><text:span text:style-name="T16">In</text:span><text:span text:style-name="T3">:</text:span><text:span text:style-name="T38"> </text:span><text:span text:style-name="T16">LEMOS</text:span><text:span text:style-name="T3">,</text:span><text:span text:style-name="T38"> </text:span><text:span text:style-name="T16">Andr</text:span><text:span text:style-name="T3">é</text:span><text:span text:style-name="T38"> </text:span><text:span text:style-name="T3">e</text:span><text:span text:style-name="T38"> </text:span><text:span text:style-name="T16">CUNHA</text:span><text:span text:style-name="T3">,</text:span><text:span text:style-name="T38"> </text:span><text:span text:style-name="T16">Paulo</text:span></text:p>
      <text:p text:style-name="P564"><text:span text:style-name="T16">(orgs.)</text:span><text:span text:style-name="T3">.</text:span><text:span text:style-name="T38"> </text:span><text:span text:style-name="T16">Olhare</text:span><text:span text:style-name="T3">s</text:span><text:span text:style-name="T38"> </text:span><text:span text:style-name="T16">sobr</text:span><text:span text:style-name="T3">e</text:span><text:span text:style-name="T38"> </text:span><text:span text:style-name="T3">a</text:span><text:span text:style-name="T38"> </text:span><text:span text:style-name="T16">cibercultura</text:span><text:span text:style-name="T3">.</text:span><text:span text:style-name="T38"> </text:span><text:span text:style-name="T16">Port</text:span><text:span text:style-name="T3">o</text:span><text:span text:style-name="T38"> </text:span><text:span text:style-name="T16">Alegre</text:span><text:span text:style-name="T3">:</text:span><text:span text:style-name="T38"> </text:span><text:span text:style-name="T16">Sulina</text:span><text:span text:style-name="T3">,</text:span><text:span text:style-name="T38"> </text:span><text:span text:style-name="T16">2003.</text:span></text:p>
      <text:p text:style-name="P511"><text:span text:style-name="T21">LEMOS</text:span><text:span text:style-name="T3">,</text:span><text:span text:style-name="T35"> </text:span><text:span text:style-name="T21">Andr</text:span><text:span text:style-name="T3">é</text:span><text:span text:style-name="T35"> </text:span><text:span text:style-name="T21">e</text:span><text:span text:style-name="T3">t</text:span><text:span text:style-name="T35"> </text:span><text:span text:style-name="T21">al</text:span><text:span text:style-name="T3">.</text:span><text:span text:style-name="T35"> </text:span><text:span text:style-name="T21">Um</text:span><text:span text:style-name="T3">a</text:span><text:span text:style-name="T35"> </text:span><text:span text:style-name="T21">sal</text:span><text:span text:style-name="T3">a</text:span><text:span text:style-name="T35"> </text:span><text:span text:style-name="T21">d</text:span><text:span text:style-name="T3">e</text:span><text:span text:style-name="T35"> </text:span><text:span text:style-name="T21">aul</text:span><text:span text:style-name="T3">a</text:span><text:span text:style-name="T35"> </text:span><text:span text:style-name="T21">n</text:span><text:span text:style-name="T3">o</text:span><text:span text:style-name="T35"> </text:span><text:span text:style-name="T21">ciberespaço</text:span><text:span text:style-name="T3">:</text:span><text:span text:style-name="T35"> </text:span><text:span text:style-name="T21">reflexõe</text:span><text:span text:style-name="T3">s</text:span><text:span text:style-name="T35"> </text:span><text:span text:style-name="T3">e</text:span><text:span text:style-name="T35"> </text:span><text:span text:style-name="T21">sugestõe</text:span><text:span text:style-name="T3">s</text:span><text:span text:style-name="T35"> </text:span><text:span text:style-name="T3">a</text:span><text:span text:style-name="T35"> </text:span><text:span text:style-name="T21">parti</text:span><text:span text:style-name="T3">r</text:span><text:span text:style-name="T35"> </text:span><text:span text:style-name="T21">d</text:span><text:span text:style-name="T3">e</text:span><text:span text:style-name="T35"> </text:span><text:span text:style-name="T21">um</text:span><text:span text:style-name="T3">a</text:span><text:span text:style-name="T35"> </text:span><text:span text:style-name="T21">experiênci</text:span><text:span text:style-name="T3">a</text:span><text:span text:style-name="T35"> </text:span><text:span text:style-name="T21">pela internet</text:span><text:span text:style-name="T3">.</text:span><text:span text:style-name="T35"> </text:span><text:span text:style-name="T21">Disponíve</text:span><text:span text:style-name="T3">l</text:span><text:span text:style-name="T35"> </text:span><text:span text:style-name="T21">em</text:span><text:span text:style-name="T3">:</text:span><text:span text:style-name="T35"> </text:span><text:a xlink:type="simple" xlink:href="http://www.facom.ufba.br/ciberpesquisa/txt_col1.htm"><text:span text:style-name="T21">&lt;http://www.facom.ufba.br/ciberpesquisa/txt_col1.htm</text:span></text:a><text:a xlink:type="simple" xlink:href="http://www.facom.ufba.br/ciberpesquisa/txt_col1.htm"><text:span text:style-name="T3">&gt;</text:span></text:a><text:span text:style-name="T35"> </text:span><text:span text:style-name="T21">Acesso</text:span><text:span text:style-name="T3">:</text:span><text:span text:style-name="T35"> </text:span><text:span text:style-name="T21">0</text:span><text:span text:style-name="T3">3</text:span><text:span text:style-name="T35"> </text:span><text:span text:style-name="T21">mar</text:span><text:span text:style-name="T3">.</text:span><text:span text:style-name="T35"> </text:span><text:span text:style-name="T21">2006.</text:span></text:p>
      <text:p text:style-name="P559"><text:span text:style-name="T18">LÉVY</text:span><text:span text:style-name="T3">,</text:span><text:span text:style-name="T21"> </text:span><text:span text:style-name="T18">Pierre</text:span><text:span text:style-name="T3">.</text:span><text:span text:style-name="T21"> </text:span><text:span text:style-name="T18">A</text:span><text:span text:style-name="T3">s</text:span><text:span text:style-name="T21"> </text:span><text:span text:style-name="T18">Tecnologia</text:span><text:span text:style-name="T3">s</text:span><text:span text:style-name="T21"> </text:span><text:span text:style-name="T18">d</text:span><text:span text:style-name="T3">a</text:span><text:span text:style-name="T21"> </text:span><text:span text:style-name="T18">Inteligênci</text:span><text:span text:style-name="T3">a</text:span><text:span text:style-name="T21"> </text:span><text:span text:style-name="T3">-</text:span><text:span text:style-name="T21"> </text:span><text:span text:style-name="T3">O</text:span><text:span text:style-name="T21"> </text:span><text:span text:style-name="T18">Futur</text:span><text:span text:style-name="T3">o</text:span><text:span text:style-name="T21"> </text:span><text:span text:style-name="T18">d</text:span><text:span text:style-name="T3">o</text:span><text:span text:style-name="T21"> </text:span><text:span text:style-name="T18">pensament</text:span><text:span text:style-name="T3">o</text:span><text:span text:style-name="T21"> </text:span><text:span text:style-name="T18">n</text:span><text:span text:style-name="T3">a</text:span><text:span text:style-name="T21"> </text:span><text:span text:style-name="T18">er</text:span><text:span text:style-name="T3">a</text:span><text:span text:style-name="T21"> </text:span><text:span text:style-name="T18">d</text:span><text:span text:style-name="T3">a</text:span><text:span text:style-name="T21"> </text:span><text:span text:style-name="T18">Informática</text:span><text:span text:style-name="T3">,</text:span><text:span text:style-name="T21"> </text:span><text:span text:style-name="T18">Trad</text:span><text:span text:style-name="T3">.</text:span><text:span text:style-name="T21"> </text:span><text:span text:style-name="T18">d</text:span><text:span text:style-name="T3">e</text:span><text:span text:style-name="T21"> </text:span><text:span text:style-name="T18">Carlo</text:span><text:span text:style-name="T3">s</text:span><text:span text:style-name="T21"> </text:span><text:span text:style-name="T18">Irineu d</text:span><text:span text:style-name="T3">a</text:span><text:span text:style-name="T21"> </text:span><text:span text:style-name="T18">Costa</text:span><text:span text:style-name="T3">.</text:span><text:span text:style-name="T21"> </text:span><text:span text:style-name="T18">Ri</text:span><text:span text:style-name="T3">o</text:span><text:span text:style-name="T21"> </text:span><text:span text:style-name="T18">d</text:span><text:span text:style-name="T3">e</text:span><text:span text:style-name="T21"> </text:span><text:span text:style-name="T18">Janeiro</text:span><text:span text:style-name="T3">:</text:span><text:span text:style-name="T21"> </text:span><text:span text:style-name="T18">Editor</text:span><text:span text:style-name="T3">a</text:span><text:span text:style-name="T21"> </text:span><text:span text:style-name="T18">34</text:span><text:span text:style-name="T3">,</text:span><text:span text:style-name="T21"> </text:span><text:span text:style-name="T18">1993.</text:span></text:p>
      <text:p text:style-name="P565"><text:span text:style-name="T62"><text:s/><text:tab/></text:span><text:span text:style-name="T3"> A Inteligência Coletiva - por uma antropologia do ciberespaço. São Paulo: Edições Loyola, 1998.</text:span></text:p>
      <text:p text:style-name="P566"><text:span text:style-name="T62"><text:s/><text:tab/></text:span><text:span text:style-name="T3">. Cibercultura. São Paulo: Editora 34, 1999.</text:span></text:p>
      <text:p text:style-name="P483"><text:span text:style-name="T3">LUDKE, Menga; ANDRÉ, Marli E. D. A Pesquisa em educação: abordagens qualitativas. São Paulo: EPU, 1986. </text:span><text:span text:style-name="T21">LUDKE</text:span><text:span text:style-name="T3">,</text:span><text:span text:style-name="T49"> </text:span><text:span text:style-name="T21">Menga</text:span><text:span text:style-name="T3">.</text:span><text:span text:style-name="T49"> </text:span><text:span text:style-name="T3">O</text:span><text:span text:style-name="T49"> </text:span><text:span text:style-name="T21">trabalh</text:span><text:span text:style-name="T3">o</text:span><text:span text:style-name="T49"> </text:span><text:span text:style-name="T21">co</text:span><text:span text:style-name="T3">m</text:span><text:span text:style-name="T49"> </text:span><text:span text:style-name="T21">projeto</text:span><text:span text:style-name="T3">s</text:span><text:span text:style-name="T49"> </text:span><text:span text:style-name="T3">e</text:span><text:span text:style-name="T49"> </text:span><text:span text:style-name="T3">a</text:span><text:span text:style-name="T49"> </text:span><text:span text:style-name="T21">avaliaçã</text:span><text:span text:style-name="T3">o</text:span><text:span text:style-name="T49"> </text:span><text:span text:style-name="T21">n</text:span><text:span text:style-name="T3">a</text:span><text:span text:style-name="T49"> </text:span><text:span text:style-name="T21">educaçã</text:span><text:span text:style-name="T3">o</text:span><text:span text:style-name="T49"> </text:span><text:span text:style-name="T21">básica</text:span><text:span text:style-name="T3">.</text:span><text:span text:style-name="T49"> </text:span><text:span text:style-name="T21">In</text:span><text:span text:style-name="T3">:</text:span><text:span text:style-name="T49"> </text:span><text:span text:style-name="T21">JANSSEN</text:span><text:span text:style-name="T3">,</text:span><text:span text:style-name="T49"> </text:span><text:span text:style-name="T21">Felip</text:span><text:span text:style-name="T3">e</text:span><text:span text:style-name="T49"> </text:span><text:span text:style-name="T21">d</text:span><text:span text:style-name="T3">a</text:span><text:span text:style-name="T49"> </text:span><text:span text:style-name="T21">Silv</text:span><text:span text:style-name="T3">a</text:span><text:span text:style-name="T49"> </text:span><text:span text:style-name="T21">e</text:span><text:span text:style-name="T3">t</text:span><text:span text:style-name="T49"> </text:span><text:span text:style-name="T21">al </text:span><text:span text:style-name="T18">(orgs.)</text:span><text:span text:style-name="T3">.</text:span><text:span text:style-name="T29"> </text:span><text:span text:style-name="T18">Prática</text:span><text:span text:style-name="T3">s</text:span><text:span text:style-name="T29"> </text:span><text:span text:style-name="T18">avaliativa</text:span><text:span text:style-name="T3">s</text:span><text:span text:style-name="T29"> </text:span><text:span text:style-name="T3">e</text:span><text:span text:style-name="T29"> </text:span><text:span text:style-name="T18">aprendizagen</text:span><text:span text:style-name="T3">s</text:span><text:span text:style-name="T29"> </text:span><text:span text:style-name="T18">significativa</text:span><text:span text:style-name="T3">s</text:span><text:span text:style-name="T29"> </text:span><text:span text:style-name="T18">e</text:span><text:span text:style-name="T3">m</text:span><text:span text:style-name="T29"> </text:span><text:span text:style-name="T18">diferente</text:span><text:span text:style-name="T3">s</text:span><text:span text:style-name="T29"> </text:span><text:span text:style-name="T18">área</text:span><text:span text:style-name="T3">s</text:span><text:span text:style-name="T29"> </text:span><text:span text:style-name="T18">d</text:span><text:span text:style-name="T3">o</text:span><text:span text:style-name="T29"> </text:span><text:span text:style-name="T18">currículo</text:span><text:span text:style-name="T3">.</text:span><text:span text:style-name="T29"> </text:span><text:span text:style-name="T18">Port</text:span><text:span text:style-name="T3">o</text:span><text:span text:style-name="T29"> </text:span><text:span text:style-name="T18">Alegre</text:span><text:span text:style-name="T3">:</text:span><text:span text:style-name="T29"> </text:span><text:span text:style-name="T18">Mediação,</text:span></text:p>
      <text:p text:style-name="P567">2003.</text:p>
      <text:p text:style-name="P481"><text:span text:style-name="T20">MACEDO</text:span><text:span text:style-name="T3">,</text:span><text:span text:style-name="T63"> </text:span><text:span text:style-name="T20">Robert</text:span><text:span text:style-name="T3">o</text:span><text:span text:style-name="T63"> </text:span><text:span text:style-name="T20">Sidnei</text:span><text:span text:style-name="T3">.</text:span><text:span text:style-name="T63"> </text:span><text:span text:style-name="T3">A</text:span><text:span text:style-name="T63"> </text:span><text:span text:style-name="T20">Etnopesquis</text:span><text:span text:style-name="T3">a</text:span><text:span text:style-name="T63"> </text:span><text:span text:style-name="T20">Crític</text:span><text:span text:style-name="T3">a</text:span><text:span text:style-name="T63"> </text:span><text:span text:style-name="T3">e</text:span><text:span text:style-name="T63"> </text:span><text:span text:style-name="T20">Multiprreferencia</text:span><text:span text:style-name="T3">l</text:span><text:span text:style-name="T63"> </text:span><text:span text:style-name="T20">na</text:span><text:span text:style-name="T3">s</text:span><text:span text:style-name="T63"> </text:span><text:span text:style-name="T20">Ciência</text:span><text:span text:style-name="T3">s</text:span><text:span text:style-name="T63"> </text:span><text:span text:style-name="T20">Humana</text:span><text:span text:style-name="T3">s</text:span><text:span text:style-name="T63"> </text:span><text:span text:style-name="T3">e</text:span><text:span text:style-name="T63"> </text:span><text:span text:style-name="T20">n</text:span><text:span text:style-name="T3">a</text:span><text:span text:style-name="T63"> </text:span><text:span text:style-name="T20">Educação. Salvador</text:span><text:span text:style-name="T3">:</text:span><text:span text:style-name="T63"> </text:span><text:span text:style-name="T20">EDUFBA</text:span><text:span text:style-name="T3">,</text:span><text:span text:style-name="T63"> </text:span><text:span text:style-name="T20">2000.</text:span></text:p>
      <text:p text:style-name="P568"><text:span text:style-name="T62"><text:s/><text:tab/></text:span><text:span text:style-name="T3">. Etnopesquisa crítica Etnopesquisa-formação. Brasília: Líber Livro Editora, 2006.</text:span></text:p>
      <text:p text:style-name="P569">MACHADO, Arlindo. Máquina e imaginário: o desafio das poéticas tecnológicas. São Paulo: EDUSP, 1993.</text:p>
      <text:p text:style-name="P556"><text:span text:style-name="T18">NÓVOA</text:span><text:span text:style-name="T3">,</text:span><text:span text:style-name="T20"> </text:span><text:span text:style-name="T18">Antonio</text:span><text:span text:style-name="T3">.</text:span><text:span text:style-name="T20"> </text:span><text:span text:style-name="T18">Formaçã</text:span><text:span text:style-name="T3">o</text:span><text:span text:style-name="T20"> </text:span><text:span text:style-name="T18">d</text:span><text:span text:style-name="T3">e</text:span><text:span text:style-name="T20"> </text:span><text:span text:style-name="T18">professore</text:span><text:span text:style-name="T3">s</text:span><text:span text:style-name="T20"> </text:span><text:span text:style-name="T3">e</text:span><text:span text:style-name="T20"> </text:span><text:span text:style-name="T18">profissã</text:span><text:span text:style-name="T3">o</text:span><text:span text:style-name="T20"> </text:span><text:span text:style-name="T18">docente</text:span><text:span text:style-name="T3">.</text:span><text:span text:style-name="T20"> </text:span><text:span text:style-name="T18">In</text:span><text:span text:style-name="T3">:</text:span><text:span text:style-name="T20"> </text:span><text:span text:style-name="T18">NÓVOA</text:span><text:span text:style-name="T3">,</text:span><text:span text:style-name="T20"> </text:span><text:span text:style-name="T18">Antoni</text:span><text:span text:style-name="T3">o</text:span><text:span text:style-name="T20"> </text:span><text:span text:style-name="T18">(coord.</text:span><text:span text:style-name="T3">)</text:span><text:span text:style-name="T20"> </text:span><text:span text:style-name="T18">O</text:span><text:span text:style-name="T3">s</text:span><text:span text:style-name="T20"> </text:span><text:span text:style-name="T18">professore</text:span><text:span text:style-name="T3">s</text:span><text:span text:style-name="T20"> </text:span><text:span text:style-name="T3">e</text:span><text:span text:style-name="T20"> </text:span><text:span text:style-name="T18">sua formação</text:span><text:span text:style-name="T3">.</text:span><text:span text:style-name="T20"> </text:span><text:span text:style-name="T18">Lisboa</text:span><text:span text:style-name="T3">:</text:span><text:span text:style-name="T20"> </text:span><text:span text:style-name="T18">Do</text:span><text:span text:style-name="T3">m</text:span><text:span text:style-name="T20"> </text:span><text:span text:style-name="T18">Quixote</text:span><text:span text:style-name="T3">,</text:span><text:span text:style-name="T20"> </text:span><text:span text:style-name="T18">1992</text:span><text:span text:style-name="T3">.</text:span><text:span text:style-name="T20"> </text:span><text:span text:style-name="T18">p</text:span><text:span text:style-name="T3">.</text:span><text:span text:style-name="T20"> </text:span><text:span text:style-name="T18">15-33.</text:span></text:p>
      <text:p text:style-name="P544">PRETTO, Nelson. Uma escola sem/com futuro. Campinas: SP: Papirus, 1996.</text:p>
      <text:p text:style-name="P570"><text:span text:style-name="T62"><text:s/><text:tab/></text:span><text:span text:style-name="T18">(Org.)</text:span><text:span text:style-name="T3">.</text:span><text:span text:style-name="T17"> </text:span><text:span text:style-name="T18">Globalizaçã</text:span><text:span text:style-name="T3">o</text:span><text:span text:style-name="T17"> </text:span><text:span text:style-name="T3">&amp;</text:span><text:span text:style-name="T17"> </text:span><text:span text:style-name="T18">educação</text:span><text:span text:style-name="T3">:</text:span><text:span text:style-name="T17"> </text:span><text:span text:style-name="T18">mercad</text:span><text:span text:style-name="T3">o</text:span><text:span text:style-name="T17"> </text:span><text:span text:style-name="T18">d</text:span><text:span text:style-name="T3">e</text:span><text:span text:style-name="T17"> </text:span><text:span text:style-name="T18">trabalho</text:span><text:span text:style-name="T3">,</text:span><text:span text:style-name="T17"> </text:span><text:span text:style-name="T18">tecnologia</text:span><text:span text:style-name="T3">s</text:span><text:span text:style-name="T17"> </text:span><text:span text:style-name="T18">d</text:span><text:span text:style-name="T3">e</text:span><text:span text:style-name="T17"> </text:span><text:span text:style-name="T18">comunicação</text:span><text:span text:style-name="T3">,</text:span><text:span text:style-name="T17"> </text:span><text:span text:style-name="T18">educaçã</text:span><text:span text:style-name="T3">o</text:span><text:span text:style-name="T17"> </text:span><text:span text:style-name="T3">a</text:span><text:span text:style-name="T17"> </text:span><text:span text:style-name="T18">distânci</text:span><text:span text:style-name="T3">a</text:span><text:span text:style-name="T17"> </text:span><text:span text:style-name="T3">e </text:span><text:span text:style-name="T18">sociedad</text:span><text:span text:style-name="T3">e</text:span><text:span text:style-name="T17"> </text:span><text:span text:style-name="T18">planetária</text:span><text:span text:style-name="T3">.</text:span><text:span text:style-name="T17"> </text:span><text:span text:style-name="T18">2</text:span><text:span text:style-name="T3">.</text:span><text:span text:style-name="T17"> </text:span><text:span text:style-name="T18">ed</text:span><text:span text:style-name="T3">.</text:span><text:span text:style-name="T17"> </text:span><text:span text:style-name="T18">Ijuí</text:span><text:span text:style-name="T3">:</text:span><text:span text:style-name="T17"> </text:span><text:span text:style-name="T18">Unijuí</text:span><text:span text:style-name="T3">.</text:span><text:span text:style-name="T17"> </text:span><text:span text:style-name="T18">2000</text:span><text:span text:style-name="T3">.</text:span><text:span text:style-name="T17"> </text:span><text:span text:style-name="T18">(Séri</text:span><text:span text:style-name="T3">e</text:span><text:span text:style-name="T17"> </text:span><text:span text:style-name="T18">Terr</text:span><text:span text:style-name="T3">a</text:span><text:span text:style-name="T17"> </text:span><text:span text:style-name="T18">Semeada)</text:span></text:p>
      <text:p text:style-name="P524"><text:span text:style-name="T21">______</text:span><text:span text:style-name="T3">. </text:span><text:span text:style-name="T21">Desafio</text:span><text:span text:style-name="T3">s </text:span><text:span text:style-name="T21">par</text:span><text:span text:style-name="T3">a a </text:span><text:span text:style-name="T21">educaçã</text:span><text:span text:style-name="T3">o </text:span><text:span text:style-name="T21">n</text:span><text:span text:style-name="T3">a </text:span><text:span text:style-name="T21">er</text:span><text:span text:style-name="T3">a </text:span><text:span text:style-name="T21">d</text:span><text:span text:style-name="T3">a </text:span><text:span text:style-name="T21">informação</text:span><text:span text:style-name="T3">: o </text:span><text:span text:style-name="T21">presencial</text:span><text:span text:style-name="T3">, a </text:span><text:span text:style-name="T21">distância</text:span><text:span text:style-name="T3">, </text:span><text:span text:style-name="T21">a</text:span><text:span text:style-name="T3">s </text:span><text:span text:style-name="T21">mesma</text:span><text:span text:style-name="T3">s </text:span><text:span text:style-name="T21">política</text:span><text:span text:style-name="T3">s e o </text:span><text:span text:style-name="T21">de </text:span><text:span text:style-name="T3">sempre. In: BARRETO, Raquel (org). Tecnologias educacionais e educação a distância: avaliando políticas e práticas. Rio</text:span><text:span text:style-name="T18"> </text:span><text:span text:style-name="T3">de</text:span><text:span text:style-name="T18"> </text:span><text:span text:style-name="T3">janeiro:</text:span><text:span text:style-name="T18"> </text:span><text:span text:style-name="T3">Ed.</text:span><text:span text:style-name="T18"> </text:span><text:span text:style-name="T3">Quartet,</text:span><text:span text:style-name="T18"> </text:span><text:span text:style-name="T3">2ª</text:span><text:span text:style-name="T18"> </text:span><text:span text:style-name="T3">ed.</text:span><text:span text:style-name="T18"> </text:span><text:span text:style-name="T3">2003a.</text:span></text:p>
      <text:p text:style-name="P571"><text:span text:style-name="T62"><text:s/><text:tab/></text:span><text:span text:style-name="T3">. Ensinar bem é decidir na incerteza. In: Revista Nova Escola, nº163, jun/jul/2003b, p. 18.</text:span></text:p>
      <text:p text:style-name="P572"><text:span text:style-name="T62"><text:s/><text:tab/></text:span><text:span text:style-name="T3">. Desafios da Educação na sociedade do conhecimento. In: Folha de São Paulo, 30 maio 2006.</text:span></text:p>
      <text:p text:style-name="P558"><text:span text:style-name="T18">RHEINGOLD</text:span><text:span text:style-name="T3">,</text:span><text:span text:style-name="T21"> </text:span><text:span text:style-name="T18">Howard</text:span><text:span text:style-name="T3">.</text:span><text:span text:style-name="T21"> </text:span><text:span text:style-name="T18">L</text:span><text:span text:style-name="T3">a</text:span><text:span text:style-name="T21"> </text:span><text:span text:style-name="T18">Comunida</text:span><text:span text:style-name="T3">d</text:span><text:span text:style-name="T21"> </text:span><text:span text:style-name="T18">Virtual</text:span><text:span text:style-name="T3">:</text:span><text:span text:style-name="T21"> </text:span><text:span text:style-name="T18">Un</text:span><text:span text:style-name="T3">a</text:span><text:span text:style-name="T21"> </text:span><text:span text:style-name="T18">Socieda</text:span><text:span text:style-name="T3">d</text:span><text:span text:style-name="T21"> </text:span><text:span text:style-name="T18">si</text:span><text:span text:style-name="T3">n</text:span><text:span text:style-name="T21"> </text:span><text:span text:style-name="T18">Fronteras</text:span><text:span text:style-name="T3">.</text:span><text:span text:style-name="T21"> </text:span><text:span text:style-name="T18">Gedis</text:span><text:span text:style-name="T3">a</text:span><text:span text:style-name="T21"> </text:span><text:span text:style-name="T18">Editorial</text:span><text:span text:style-name="T3">.</text:span><text:span text:style-name="T21"> </text:span><text:span text:style-name="T18">Colecció</text:span><text:span text:style-name="T3">n</text:span><text:span text:style-name="T21"> </text:span><text:span text:style-name="T18">Limite</text:span><text:span text:style-name="T3">s</text:span><text:span text:style-name="T21"> </text:span><text:span text:style-name="T18">d</text:span><text:span text:style-name="T3">e</text:span><text:span text:style-name="T21"> </text:span><text:span text:style-name="T18">La</text:span></text:p>
      <text:p text:style-name="P573"><text:span text:style-name="T18">Ciência</text:span><text:span text:style-name="T3">.</text:span><text:span text:style-name="T21"> </text:span><text:span text:style-name="T18">Barcelona</text:span><text:span text:style-name="T3">,</text:span><text:span text:style-name="T21"> </text:span><text:span text:style-name="T18">1994.</text:span></text:p>
      <text:p text:style-name="P574"><draw:custom-shape text:anchor-type="char" draw:z-index="141" draw:style-name="gr11" draw:text-style-name="P742" svg:width="18.839cm" svg:height="0.003cm" svg:x="1.058cm" svg:y="2.291cm"><text:p/><draw:enhanced-geometry svg:viewBox="0 0 10680 0" draw:type="non-primitive" draw:enhanced-path="M 0 0 A L 10680 0 A N"/></draw:custom-shape>SANTOS, Boaventura de Souza. Um discurso sobre as ciências. 12.ed. Porto: Edições Afrontamento, 2001. SERPA, Felippe. Tecnologia proposicional e as pedagogias da diferença. Noésis, Salvador, n. 4, p. 29-39,</text:p>
      <text:p text:style-name="P100"/>
      <text:p text:style-name="P100"/>
      <text:p text:style-name="P100"/>
      <text:p text:style-name="P370"/>
      <text:p text:style-name="P251">02/12/2007 12:16:18</text:p>
      <text:p text:style-name="P372">Educação</text:p>
      <text:p text:style-name="P376">ESTE RELATÓRIO É APENAS DE CONFERÊNCIA E NÃO É ACEITO PELA FAPESB</text:p>
      <text:p text:style-name="P377">(Selecione a opção CONCLUIR antes de imprimir o formulário para entrega</text:p>
      <text:p text:style-name="P87">na FAPESB)</text:p>
      <text:p text:style-name="P370"/>
      <text:p text:style-name="P187">jan./dez. 2003.</text:p>
      <text:p text:style-name="P189">SILVA, Marco. Sala de aula interativa, 2ª ed. Rio de Janeiro: Quartet, 2001.</text:p>
      <text:p text:style-name="P191"><text:span text:style-name="T16">SILVEIRA</text:span><text:span text:style-name="T3">,</text:span><text:span text:style-name="T29"> </text:span><text:span text:style-name="T16">Sérgi</text:span><text:span text:style-name="T3">o</text:span><text:span text:style-name="T29"> </text:span><text:span text:style-name="T16">Amadeu</text:span><text:span text:style-name="T3">.</text:span><text:span text:style-name="T29"> </text:span><text:span text:style-name="T16">Exclusã</text:span><text:span text:style-name="T3">o</text:span><text:span text:style-name="T29"> </text:span><text:span text:style-name="T16">digital</text:span><text:span text:style-name="T3">:</text:span><text:span text:style-name="T29"> </text:span><text:span text:style-name="T3">a</text:span><text:span text:style-name="T29"> </text:span><text:span text:style-name="T16">miséri</text:span><text:span text:style-name="T3">a</text:span><text:span text:style-name="T29"> </text:span><text:span text:style-name="T16">n</text:span><text:span text:style-name="T3">a</text:span><text:span text:style-name="T29"> </text:span><text:span text:style-name="T16">er</text:span><text:span text:style-name="T3">a</text:span><text:span text:style-name="T29"> </text:span><text:span text:style-name="T16">d</text:span><text:span text:style-name="T3">a</text:span><text:span text:style-name="T29"> </text:span><text:span text:style-name="T16">informação</text:span><text:span text:style-name="T3">.</text:span><text:span text:style-name="T29"> </text:span><text:span text:style-name="T16">Sã</text:span><text:span text:style-name="T3">o</text:span><text:span text:style-name="T29"> </text:span><text:span text:style-name="T16">Paulo</text:span><text:span text:style-name="T3">:</text:span><text:span text:style-name="T29"> </text:span><text:span text:style-name="T16">Fundaçã</text:span><text:span text:style-name="T3">o</text:span><text:span text:style-name="T29"> </text:span><text:span text:style-name="T16">Perse</text:span><text:span text:style-name="T3">u</text:span><text:span text:style-name="T29"> </text:span><text:span text:style-name="T16">Abramo,</text:span></text:p>
      <text:p text:style-name="P190">2003.</text:p>
      <text:p text:style-name="P575"><text:span text:style-name="T16">SILVEIRA</text:span><text:span text:style-name="T3">,</text:span><text:span text:style-name="T26"> </text:span><text:span text:style-name="T16">Sérgi</text:span><text:span text:style-name="T3">o</text:span><text:span text:style-name="T26"> </text:span><text:span text:style-name="T16">Amadeu</text:span><text:span text:style-name="T3">.</text:span><text:span text:style-name="T26"> </text:span><text:span text:style-name="T16">Inclusã</text:span><text:span text:style-name="T3">o</text:span><text:span text:style-name="T26"> </text:span><text:span text:style-name="T16">digital</text:span><text:span text:style-name="T3">,</text:span><text:span text:style-name="T26"> </text:span><text:span text:style-name="T16">softwar</text:span><text:span text:style-name="T3">e</text:span><text:span text:style-name="T26"> </text:span><text:span text:style-name="T16">livr</text:span><text:span text:style-name="T3">e</text:span><text:span text:style-name="T26"> </text:span><text:span text:style-name="T3">e</text:span><text:span text:style-name="T26"> </text:span><text:span text:style-name="T16">globalizaçã</text:span><text:span text:style-name="T3">o</text:span><text:span text:style-name="T26"> </text:span><text:span text:style-name="T16">contra-hegemônica</text:span><text:span text:style-name="T3">.</text:span><text:span text:style-name="T26"> </text:span><text:span text:style-name="T16">In</text:span><text:span text:style-name="T3">:</text:span><text:span text:style-name="T26"> </text:span><text:span text:style-name="T16">SILVEIRA</text:span><text:span text:style-name="T3">,</text:span><text:span text:style-name="T26"> </text:span><text:span text:style-name="T16">Sérgio Amade</text:span><text:span text:style-name="T3">u</text:span><text:span text:style-name="T26"> </text:span><text:span text:style-name="T3">e</text:span><text:span text:style-name="T26"> </text:span><text:span text:style-name="T16">CASSINO</text:span><text:span text:style-name="T3">,</text:span><text:span text:style-name="T26"> </text:span><text:span text:style-name="T16">João</text:span><text:span text:style-name="T3">.</text:span><text:span text:style-name="T26"> </text:span><text:span text:style-name="T16">Softwar</text:span><text:span text:style-name="T3">e</text:span><text:span text:style-name="T26"> </text:span><text:span text:style-name="T16">livr</text:span><text:span text:style-name="T3">e</text:span><text:span text:style-name="T26"> </text:span><text:span text:style-name="T3">e</text:span><text:span text:style-name="T26"> </text:span><text:span text:style-name="T16">inclusã</text:span><text:span text:style-name="T3">o</text:span><text:span text:style-name="T26"> </text:span><text:span text:style-name="T16">digital.</text:span><text:span text:style-name="T3">.</text:span><text:span text:style-name="T26"> </text:span><text:span text:style-name="T16">Sã</text:span><text:span text:style-name="T3">o</text:span><text:span text:style-name="T26"> </text:span><text:span text:style-name="T16">Paulo</text:span><text:span text:style-name="T3">:</text:span><text:span text:style-name="T26"> </text:span><text:span text:style-name="T16">Conra</text:span><text:span text:style-name="T3">d</text:span><text:span text:style-name="T26"> </text:span><text:span text:style-name="T16">Editor</text:span><text:span text:style-name="T3">a</text:span><text:span text:style-name="T26"> </text:span><text:span text:style-name="T16">d</text:span><text:span text:style-name="T3">o</text:span><text:span text:style-name="T26"> </text:span><text:span text:style-name="T16">Brasil</text:span><text:span text:style-name="T3">,</text:span><text:span text:style-name="T26"> </text:span><text:span text:style-name="T16">2003. </text:span><text:span text:style-name="T18">TAPSCOTT</text:span><text:span text:style-name="T3">,</text:span><text:span text:style-name="T17"> </text:span><text:span text:style-name="T18">Don</text:span><text:span text:style-name="T3">.</text:span><text:span text:style-name="T17"> </text:span><text:span text:style-name="T18">Geraçã</text:span><text:span text:style-name="T3">o</text:span><text:span text:style-name="T17"> </text:span><text:span text:style-name="T18">digital</text:span><text:span text:style-name="T3">:</text:span><text:span text:style-name="T17"> </text:span><text:span text:style-name="T3">a</text:span><text:span text:style-name="T17"> </text:span><text:span text:style-name="T18">crescent</text:span><text:span text:style-name="T3">e</text:span><text:span text:style-name="T17"> </text:span><text:span text:style-name="T3">e</text:span><text:span text:style-name="T17"> </text:span><text:span text:style-name="T18">irreversíve</text:span><text:span text:style-name="T3">l</text:span><text:span text:style-name="T17"> </text:span><text:span text:style-name="T18">ascensã</text:span><text:span text:style-name="T3">o</text:span><text:span text:style-name="T17"> </text:span><text:span text:style-name="T18">d</text:span><text:span text:style-name="T3">a</text:span><text:span text:style-name="T17"> </text:span><text:span text:style-name="T18">geraçã</text:span><text:span text:style-name="T3">o</text:span><text:span text:style-name="T17"> </text:span><text:span text:style-name="T18">net</text:span><text:span text:style-name="T3">.</text:span><text:span text:style-name="T17"> </text:span><text:span text:style-name="T18">Sã</text:span><text:span text:style-name="T3">o</text:span><text:span text:style-name="T17"> </text:span><text:span text:style-name="T18">Paulo</text:span><text:span text:style-name="T3">:</text:span><text:span text:style-name="T17"> </text:span><text:span text:style-name="T18">Makro</text:span><text:span text:style-name="T3">n</text:span><text:span text:style-name="T17"> </text:span><text:span text:style-name="T18">Book</text:span><text:span text:style-name="T3">s</text:span><text:span text:style-name="T17"> </text:span><text:span text:style-name="T18">do Brasi</text:span><text:span text:style-name="T3">l</text:span><text:span text:style-name="T17"> </text:span><text:span text:style-name="T18">Editor</text:span><text:span text:style-name="T3">a</text:span><text:span text:style-name="T17"> </text:span><text:span text:style-name="T18">Ltda</text:span><text:span text:style-name="T3">,</text:span><text:span text:style-name="T17"> </text:span><text:span text:style-name="T18">1999.</text:span></text:p>
      <text:p text:style-name="P576"><text:span text:style-name="T21">TEIXEIRA</text:span><text:span text:style-name="T3">,</text:span><text:span text:style-name="T22"> </text:span><text:span text:style-name="T21">Anísio</text:span><text:span text:style-name="T3">.</text:span><text:span text:style-name="T22"> </text:span><text:span text:style-name="T21">Mestre</text:span><text:span text:style-name="T3">s</text:span><text:span text:style-name="T22"> </text:span><text:span text:style-name="T21">d</text:span><text:span text:style-name="T3">o</text:span><text:span text:style-name="T22"> </text:span><text:span text:style-name="T21">amanhã</text:span><text:span text:style-name="T3">.</text:span><text:span text:style-name="T22"> </text:span><text:span text:style-name="T21">Revist</text:span><text:span text:style-name="T3">a</text:span><text:span text:style-name="T22"> </text:span><text:span text:style-name="T21">Brasileir</text:span><text:span text:style-name="T3">a</text:span><text:span text:style-name="T22"> </text:span><text:span text:style-name="T21">d</text:span><text:span text:style-name="T3">e</text:span><text:span text:style-name="T22"> </text:span><text:span text:style-name="T21">Estudo</text:span><text:span text:style-name="T3">s</text:span><text:span text:style-name="T22"> </text:span><text:span text:style-name="T21">Pedagógicos</text:span><text:span text:style-name="T3">.</text:span><text:span text:style-name="T22"> </text:span><text:span text:style-name="T21">Ri</text:span><text:span text:style-name="T3">o</text:span><text:span text:style-name="T22"> </text:span><text:span text:style-name="T21">d</text:span><text:span text:style-name="T3">e</text:span><text:span text:style-name="T22"> </text:span><text:span text:style-name="T21">Janeiro</text:span><text:span text:style-name="T3">,</text:span><text:span text:style-name="T22"> </text:span><text:span text:style-name="T21">v</text:span><text:span text:style-name="T3">.</text:span><text:span text:style-name="T22"> </text:span><text:span text:style-name="T21">40</text:span><text:span text:style-name="T3">,</text:span><text:span text:style-name="T22"> </text:span><text:span text:style-name="T21">n</text:span><text:span text:style-name="T3">º</text:span><text:span text:style-name="T22"> </text:span><text:span text:style-name="T21">92, </text:span><text:span text:style-name="T15">out/dez</text:span><text:span text:style-name="T3">,<text:tab/></text:span><text:span text:style-name="T15">1963</text:span><text:span text:style-name="T3">.<text:tab/></text:span><text:span text:style-name="T15">p</text:span><text:span text:style-name="T3">.<text:tab/></text:span><text:span text:style-name="T15">10-19</text:span><text:span text:style-name="T3">.<text:tab/></text:span><text:span text:style-name="T15">Disponíve</text:span><text:span text:style-name="T3">l<text:tab/></text:span><text:span text:style-name="T15">n</text:span><text:span text:style-name="T3">a<text:tab/></text:span><text:span text:style-name="T15">Bibliotec</text:span><text:span text:style-name="T3">a<text:tab/></text:span><text:span text:style-name="T15">Virtua</text:span><text:span text:style-name="T3">l<text:tab/></text:span><text:span text:style-name="T15">Anísi</text:span><text:span text:style-name="T3">o<text:tab/></text:span><text:span text:style-name="T15">Teixeira</text:span><text:span text:style-name="T3">:</text:span><text:span text:style-name="T58"> </text:span></text:p>
      <text:p text:style-name="P179"><text:a xlink:type="simple" xlink:href="http://www.prossiga.br/anisioteixeira/eng/artigos/mestres.html"><text:span text:style-name="T75">&lt;http://www.prossiga.br/anisioteixeira/eng/artigos/mestres.html</text:span></text:a><text:a xlink:type="simple" xlink:href="http://www.prossiga.br/anisioteixeira/eng/artigos/mestres.html"><text:span text:style-name="T69">&gt;</text:span></text:a><text:span text:style-name="T69"> </text:span><text:span text:style-name="T76"><text:s/></text:span><text:span text:style-name="T75">Acess</text:span><text:span text:style-name="T69">o <text:s/></text:span><text:span text:style-name="T76"><text:s/></text:span><text:span text:style-name="T75">e</text:span><text:span text:style-name="T69">m <text:s/></text:span><text:span text:style-name="T76"><text:s/></text:span><text:span text:style-name="T75">2</text:span><text:span text:style-name="T69">7 <text:s/></text:span><text:span text:style-name="T76"><text:s/></text:span><text:span text:style-name="T75">d</text:span><text:span text:style-name="T69">e <text:s/></text:span><text:span text:style-name="T76"><text:s/></text:span><text:span text:style-name="T75">ma</text:span><text:span text:style-name="T69">r <text:s/></text:span><text:span text:style-name="T76"><text:s/></text:span><text:span text:style-name="T75">2007</text:span><text:span text:style-name="T69">.</text:span><text:span text:style-name="T77"> </text:span></text:p>
      <text:p text:style-name="P171"/>
      <text:section text:style-name="Sect17" text:name="Seção31">
        <text:p text:style-name="P473"><draw:custom-shape text:anchor-type="char" draw:z-index="143" draw:style-name="gr6" draw:text-style-name="P742" svg:width="2.352cm" svg:height="0.003cm" svg:x="1.235cm" svg:y="0.519cm"><text:p/><draw:enhanced-geometry svg:viewBox="0 0 1333 0" draw:type="non-primitive" draw:enhanced-path="M 0 0 A L 1333 0 A N"/></draw:custom-shape>Impacto Geral</text:p>
        <text:p text:style-name="P57"/>
        <text:p text:style-name="P58">(a partir dos resultados esperados)</text:p>
      </text:section>
      <text:section text:style-name="Sect6" text:name="Seção32">
        <text:p text:style-name="P577"><draw:g text:anchor-type="char" draw:z-index="142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Nos propomos partir da realidade dessas escolas e comunidades envolvidas e, a partir dela, e com os professores, alunos e comunidade, produzir conhecimentos e culturas que contribuam para a transformação, na prática, dessa realidade educacional. Com isso, espera-se contribuir com elementos para a transformação das políticas públicas de educação, cultura, ciência e tecnologia no estado da Bahia, re-construindo currículos e materiais didáticos de forma colaborativa e cooperativa a partir do "chão da escola". Secundariamente, mas não menos importante, vislumbramos que a implantação no país de um sistema de televisão digital e a televisão pública, ambos com o objetivo potencial de ampliar a capacidade de circulação de imagens produzidas fora dos grandes centros, pode ser um enorme espaço para a veiculação dessa produção. Essa intensificação da capacidade de produção vai depender da existência de pessoal qualificado para tal e, principalmente, de mecanismos tecnológicos para a produção e, principalmente, para a circulação desses produtos.O impacto aqui se dará tanto no campo educacional, esse obviamente o principal beneficiado dos resultados da pesquisa, como da cultura, da comunicação e ciência e tecnologia. A utilização de software livre em todas as etapas da pesquisa é fundamental em função das liberdades preconizada pelo movimento software livre e, com isso, o sistema educacional se beneficia da implantação de uma lógica de colaboração e cooperação, perdida nos últimos tempos em função da perspectiva de distribuição pura e simples de informação que tomou conta do sistema educacional. Ao se buscar desenvolver linguagens e tecnologias que articulem de forma intensa diversas mídias, diversos suportes, imaginamos ter a possibilidade de articular as políticas públicas nas diversas áreas envolvidas que, lamentavelmente, são pensadas e aplicadas de forma isoladas e quase competidoras entre si. Pensamos ser possível, como já dissemos, intensificar o papel protagonista dos jovens e dos professores, construindo novas possibilidades para os sistemas educacionais que, articulando os conhecimentos e saberes emergentes das populações locais, promovem, através de um intenso e qualificado trabalho dos professores, a articulação com o conhecimento já estabelecido pela ciência contemporânea e pelas culturas.</text:p>
        <text:p text:style-name="P578"><draw:custom-shape text:anchor-type="char" draw:z-index="144" draw:style-name="gr12" draw:text-style-name="P742" svg:width="18.839cm" svg:height="0.003cm" svg:x="1.058cm" svg:y="27.728cm"><text:p/><draw:enhanced-geometry svg:viewBox="0 0 10680 0" draw:type="non-primitive" draw:enhanced-path="M 0 0 A L 10680 0 A N"/></draw:custom-shape>Além disso, estaremos produzindo conhecimento e capacitando as escolas para o momento em que boa parte do sistema educacional estiver conectado em banda larga. Se não tivermos produtos, professores e estudantes capacitados para o uso desses recursos de comunicação e informação de nada adiantará o investimento feito com recursos públicos para a conectividade. Com isso, espera-se contribuir com elementos para a transformação das políticas públicas de educação, cultura, ciência e tecnologia no estado da Bahia.</text:p>
        <text:p text:style-name="P100"/>
        <text:p text:style-name="P100"/>
        <text:p text:style-name="P100"/>
        <text:p text:style-name="P100"/>
        <text:p text:style-name="P100"/>
        <text:p text:style-name="P536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office:value-type="string">
              <text:p text:style-name="P107"/>
            </table:table-cell>
            <table:table-cell table:style-name="Tabela8.B1" office:value-type="string">
              <text:p text:style-name="P579">Orçamento Consolidado</text:p>
            </table:table-cell>
            <table:table-cell table:style-name="Tabela8.C1" office:value-type="string">
              <text:p text:style-name="P107"/>
            </table:table-cell>
          </table:table-row>
          <table:table-row table:style-name="Tabela8.2">
            <table:table-cell table:style-name="Tabela8.A2" office:value-type="string">
              <text:p text:style-name="P343"/>
              <text:p text:style-name="P580">Despesas Correntes</text:p>
            </table:table-cell>
            <table:table-cell table:style-name="Tabela8.A2" office:value-type="string">
              <text:p text:style-name="P107"/>
            </table:table-cell>
            <table:table-cell table:style-name="Tabela8.A2" office:value-type="string">
              <text:p text:style-name="P488"/>
              <text:p text:style-name="P582">Valor (R$)</text:p>
            </table:table-cell>
          </table:table-row>
          <table:table-row table:style-name="Tabela8.3">
            <table:table-cell table:style-name="Tabela8.A3" office:value-type="string">
              <text:p text:style-name="P581">ALIMENTAÇÃO</text:p>
              <text:p text:style-name="P110"/>
              <text:p text:style-name="P583">BOLSA PROJETO (FAPESB) HOSPEDAGEM</text:p>
              <text:p text:style-name="P584">MATERIAL DE CONSUMO NACIONAL SERV. DE TERCEIROS / P. FÍSICA</text:p>
            </table:table-cell>
            <table:table-cell table:style-name="Tabela8.A3" office:value-type="string">
              <text:p text:style-name="P107"/>
            </table:table-cell>
            <table:table-cell table:style-name="Tabela8.A3" office:value-type="string">
              <text:p text:style-name="P585">R$4.248,00</text:p>
              <text:p text:style-name="P110"/>
              <text:p text:style-name="P587">R$83.700,00</text:p>
              <text:p text:style-name="P110"/>
              <text:p text:style-name="P586">R$9.810,00</text:p>
              <text:p text:style-name="P110"/>
              <text:p text:style-name="P587">R$15.900,00</text:p>
              <text:p text:style-name="P110"/>
              <text:p text:style-name="P587">R$24.000,00</text:p>
            </table:table-cell>
          </table:table-row>
        </table:table>
        <text:p text:style-name="P249">02/12/2007 12:16:18</text:p>
      </text:section>
      <text:p text:style-name="P373">Educação</text:p>
      <text:p text:style-name="P376">ESTE RELATÓRIO É APENAS DE CONFERÊNCIA E NÃO É ACEITO PELA FAPESB</text:p>
      <text:p text:style-name="P377">(Selecione a opção CONCLUIR antes de imprimir o formulário para entrega</text:p>
      <text:p text:style-name="P87">na FAPESB)</text:p>
      <text:p text:style-name="P339"/>
      <text:p text:style-name="P588"><draw:g text:anchor-type="char" draw:z-index="146" draw:style-name="gr1"><draw:custom-shape draw:style-name="gr13" draw:text-style-name="P742" svg:width="18.873cm" svg:height="0.528cm" svg:x="1.393cm" svg:y="4.004cm"><text:p/><draw:enhanced-geometry svg:viewBox="0 0 21600 21600" draw:type="rectangle" draw:enhanced-path="M 0 0 L 21600 0 21600 21600 0 21600 0 0 Z N"/></draw:custom-shape><draw:custom-shape draw:style-name="gr13" draw:text-style-name="P742" svg:width="5.042cm" svg:height="0.419cm" svg:x="8.325cm" svg:y="4.108cm"><text:p/><draw:enhanced-geometry svg:viewBox="0 0 21600 21600" draw:type="rectangle" draw:enhanced-path="M 0 0 L 21600 0 21600 21600 0 21600 0 0 Z N"/></draw:custom-shape><draw:custom-shape draw:style-name="gr2" draw:text-style-name="P742" svg:width="18.873cm" svg:height="0.528cm" svg:x="1.393cm" svg:y="4.004cm"><text:p/><draw:enhanced-geometry svg:viewBox="0 0 21600 21600" draw:type="rectangle" draw:enhanced-path="M 0 0 L 21600 0 21600 21600 0 21600 0 0 Z N"/></draw:custom-shape></draw:g>Orçamento Consolidado</text:p>
      <text:p text:style-name="P256"/>
      <text:p text:style-name="P589">SERV. DE TERCEIROS / P. JURID.<text:tab/>R$900,00</text:p>
      <text:p text:style-name="P102"/>
      <text:p text:style-name="P590">TRANSPORTE (Despesas com deslocamento)<text:tab/>R$8.694,00</text:p>
      <text:p text:style-name="P224"/>
      <text:p text:style-name="P591"><text:span text:style-name="T85">Total Despesas Correntes<text:tab/></text:span><text:span text:style-name="T97">R$147.252,00</text:span></text:p>
      <text:p text:style-name="P244"/>
      <text:p text:style-name="P592"><draw:custom-shape text:anchor-type="char" draw:z-index="147" draw:style-name="gr4" draw:text-style-name="P742" svg:width="18.857cm" svg:height="0.583cm" svg:x="1.402cm" svg:y="-0.023cm"><text:p/><draw:enhanced-geometry svg:viewBox="0 0 21600 21600" draw:type="rectangle" draw:enhanced-path="M 0 0 L 21600 0 21600 21600 0 21600 0 0 Z N"/></draw:custom-shape><text:span text:style-name="T3">Despesas de Capital<text:tab/><text:tab/></text:span><text:span text:style-name="T85">Valor (R$) </text:span><text:span text:style-name="T3">EQUIPAMENTO NACIONAL<text:tab/>R$35.869,80</text:span></text:p>
      <text:p text:style-name="P163">MATERIAL BIBLIOGRÁF. IMPORTADO<text:tab/>R$1.800,00</text:p>
      <text:p text:style-name="P102"/>
      <text:p text:style-name="P158">MATERIAL BIBLIOGRÁF. NACIONAL<text:tab/>R$3.500,00</text:p>
      <text:p text:style-name="P102"/>
      <text:p text:style-name="P158">OUTROS MATERIAIS PERMANENTES NACIONAIS<text:tab/>R$9.946,80</text:p>
      <text:p text:style-name="P224"/>
      <text:p text:style-name="P593"><text:span text:style-name="T85">Total Despesas de Capital<text:tab/></text:span><text:span text:style-name="T97">R$51.116,60</text:span></text:p>
      <text:section text:style-name="Sect18" text:name="Seção33">
        <text:p text:style-name="P268"/>
        <text:p text:style-name="P27">TOTAL GLOBAL:</text:p>
        <text:p text:style-name="P267"/>
        <text:p text:style-name="P273"/>
        <text:p text:style-name="P28">R$198.368,60</text:p>
      </text:section>
      <text:section text:style-name="Sect2" text:name="Seção34">
        <text:p text:style-name="P594">TOTAL EM RECURSOS PARA O PROJETO (SEM AS BOLSAS):<text:tab/>R$114.668,60</text:p>
        <text:p text:style-name="P264"/>
        <text:p text:style-name="P595"><draw:g text:anchor-type="char" draw:z-index="148" draw:style-name="gr7"><draw:custom-shape draw:style-name="gr13" draw:text-style-name="P742" svg:width="18.837cm" svg:height="0.526cm" svg:x="1.428cm" svg:y="-0.023cm"><text:p/><draw:enhanced-geometry svg:viewBox="0 0 21600 21600" draw:type="rectangle" draw:enhanced-path="M 0 0 L 21600 0 21600 21600 0 21600 0 0 Z N"/></draw:custom-shape><draw:custom-shape draw:style-name="gr13" draw:text-style-name="P742" svg:width="2.239cm" svg:height="0.419cm" svg:x="9.743cm" svg:y="0.079cm"><text:p/><draw:enhanced-geometry svg:viewBox="0 0 21600 21600" draw:type="rectangle" draw:enhanced-path="M 0 0 L 21600 0 21600 21600 0 21600 0 0 Z N"/></draw:custom-shape><draw:custom-shape draw:style-name="gr2" draw:text-style-name="P742" svg:width="18.873cm" svg:height="0.526cm" svg:x="1.393cm" svg:y="-0.023cm"><text:p/><draw:enhanced-geometry svg:viewBox="0 0 21600 21600" draw:type="rectangle" draw:enhanced-path="M 0 0 L 21600 0 21600 21600 0 21600 0 0 Z N"/></draw:custom-shape></draw:g>Orçamento</text:p>
        <text:p text:style-name="P493"/>
        <text:p text:style-name="P597">DESPESAS CORRENTES</text:p>
        <text:p text:style-name="P535"/>
        <text:p text:style-name="P164">SERV. DE TERCEIROS / P. JURID.</text:p>
        <text:p text:style-name="P600"><draw:g text:anchor-type="char" draw:z-index="149" draw:style-name="gr7"><draw:custom-shape draw:style-name="gr13" draw:text-style-name="P742" svg:width="18.873cm" svg:height="0.59cm" svg:x="1.393cm" svg:y="-0.497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59cm" svg:x="1.393cm" svg:y="-0.497cm"><text:p/><draw:enhanced-geometry svg:viewBox="0 0 21600 21600" draw:type="rectangle" draw:enhanced-path="M 0 0 L 21600 0 21600 21600 0 21600 0 0 Z N"/></draw:custom-shape><draw:custom-shape draw:style-name="gr15" draw:text-style-name="P742" svg:width="18.873cm" svg:height="0.627cm" svg:x="1.393cm" svg:y="0.073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627cm" svg:x="1.393cm" svg:y="0.073cm"><text:p/><draw:enhanced-geometry svg:viewBox="0 0 21600 21600" draw:type="rectangle" draw:enhanced-path="M 0 0 L 21600 0 21600 21600 0 21600 0 0 Z N"/></draw:custom-shape></draw:g><draw:custom-shape text:anchor-type="char" draw:z-index="150" draw:style-name="gr16" draw:text-style-name="P742" svg:width="18.857cm" svg:height="0.003cm" svg:x="1.402cm" svg:y="1.238cm"><text:p/><draw:enhanced-geometry svg:viewBox="0 0 10690 0" draw:type="non-primitive" draw:enhanced-path="M 0 0 A L 10690 0 A N"/></draw:custom-shape>Descrição<text:tab/><text:tab/>Qtd.<text:tab/>Valor Unit. (R$)<text:tab/>Valor Total (R$) Reprografia<text:tab/>10000<text:tab/><text:tab/>R$0,09<text:tab/><text:tab/>R$900,00</text:p>
      </text:section>
      <text:section text:style-name="Sect19" text:name="Seção35">
        <text:p text:style-name="P601"><draw:custom-shape text:anchor-type="char" draw:z-index="151" draw:style-name="gr16" draw:text-style-name="P742" svg:width="18.857cm" svg:height="0.003cm" svg:x="1.402cm" svg:y="0.674cm"><text:p/><draw:enhanced-geometry svg:viewBox="0 0 10690 0" draw:type="non-primitive" draw:enhanced-path="M 0 0 A L 10690 0 A N"/></draw:custom-shape>TOTAL</text:p>
        <text:p text:style-name="P34"/>
        <text:p text:style-name="P43">10000<text:tab/>R$900,00</text:p>
      </text:section>
      <text:section text:style-name="Sect2" text:name="Seção36">
        <text:p text:style-name="P537"/>
        <text:p text:style-name="P164"><draw:g text:anchor-type="char" draw:z-index="152" draw:style-name="gr7"><draw:custom-shape draw:style-name="gr13" draw:text-style-name="P742" svg:width="18.873cm" svg:height="0.59cm" svg:x="1.393cm" svg:y="-0.032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59cm" svg:x="1.393cm" svg:y="-0.032cm"><text:p/><draw:enhanced-geometry svg:viewBox="0 0 21600 21600" draw:type="rectangle" draw:enhanced-path="M 0 0 L 21600 0 21600 21600 0 21600 0 0 Z N"/></draw:custom-shape><draw:custom-shape draw:style-name="gr15" draw:text-style-name="P742" svg:width="18.873cm" svg:height="0.627cm" svg:x="1.393cm" svg:y="0.538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627cm" svg:x="1.393cm" svg:y="0.538cm"><text:p/><draw:enhanced-geometry svg:viewBox="0 0 21600 21600" draw:type="rectangle" draw:enhanced-path="M 0 0 L 21600 0 21600 21600 0 21600 0 0 Z N"/></draw:custom-shape></draw:g>SERV. DE TERCEIROS / P. FÍSICA</text:p>
        <text:p text:style-name="P606">Descrição<text:tab/>Qtd.<text:tab/>Valor Unit. (R$)<text:tab/>Valor Total (R$)</text:p>
      </text:section>
      <text:section text:style-name="Sect20" text:name="Seção37">
        <text:p text:style-name="P614">Suporte de informática para</text:p>
        <text:p text:style-name="P35"/>
        <text:p text:style-name="P44">6<text:tab/>R$1.000,00<text:tab/>R$6.000,00</text:p>
      </text:section>
      <text:section text:style-name="Sect2" text:name="Seção38">
        <text:p text:style-name="P94"><text:span text:style-name="T73"><text:s/></text:span><text:span text:style-name="T74">as escolas <text:tab/></text:span></text:p>
      </text:section>
      <text:section text:style-name="Sect21" text:name="Seção39">
        <text:p text:style-name="P618">Oficinas de qualificação e produção de vídeo em</text:p>
        <text:p text:style-name="P59"/>
        <text:p text:style-name="P68">15<text:tab/>R$1.200,00<text:tab/>R$18.000,00</text:p>
      </text:section>
      <text:section text:style-name="Sect2" text:name="Seção40">
        <text:p text:style-name="P96"><text:span text:style-name="T73"><text:s/></text:span><text:span text:style-name="T74">software livre <text:tab/></text:span></text:p>
      </text:section>
      <text:section text:style-name="Sect22" text:name="Seção41">
        <text:p text:style-name="P602"><draw:custom-shape text:anchor-type="char" draw:z-index="153" draw:style-name="gr16" draw:text-style-name="P742" svg:width="18.857cm" svg:height="0.003cm" svg:x="1.402cm" svg:y="0.542cm"><text:p/><draw:enhanced-geometry svg:viewBox="0 0 10690 0" draw:type="non-primitive" draw:enhanced-path="M 0 0 A L 10690 0 A N"/></draw:custom-shape>TOTAL</text:p>
        <text:p text:style-name="P77"/>
        <text:p text:style-name="P78">21<text:tab/>R$24.000,00</text:p>
      </text:section>
      <text:section text:style-name="Sect2" text:name="Seção42">
        <text:p text:style-name="P537"/>
        <text:p text:style-name="P164"><draw:g text:anchor-type="char" draw:z-index="154" draw:style-name="gr7"><draw:custom-shape draw:style-name="gr13" draw:text-style-name="P742" svg:width="18.873cm" svg:height="0.59cm" svg:x="1.393cm" svg:y="-0.032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59cm" svg:x="1.393cm" svg:y="-0.032cm"><text:p/><draw:enhanced-geometry svg:viewBox="0 0 21600 21600" draw:type="rectangle" draw:enhanced-path="M 0 0 L 21600 0 21600 21600 0 21600 0 0 Z N"/></draw:custom-shape><draw:custom-shape draw:style-name="gr15" draw:text-style-name="P742" svg:width="18.873cm" svg:height="0.627cm" svg:x="1.393cm" svg:y="0.538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627cm" svg:x="1.393cm" svg:y="0.538cm"><text:p/><draw:enhanced-geometry svg:viewBox="0 0 21600 21600" draw:type="rectangle" draw:enhanced-path="M 0 0 L 21600 0 21600 21600 0 21600 0 0 Z N"/></draw:custom-shape></draw:g>TRANSPORTE (Despesas com deslocamento)</text:p>
        <text:p text:style-name="P606">Descrição<text:tab/>Qtd.<text:tab/>Valor Unit. (R$)<text:tab/>Valor Total (R$)</text:p>
      </text:section>
      <text:section text:style-name="Sect23" text:name="Seção43">
        <text:p text:style-name="P614">Visita às escolas para</text:p>
        <text:p text:style-name="P36"/>
        <text:p text:style-name="P45">15<text:tab/>R$42,00<text:tab/>R$630,00</text:p>
      </text:section>
      <text:section text:style-name="Sect2" text:name="Seção44">
        <text:p text:style-name="P94"><text:span text:style-name="T73"><text:s/></text:span><text:span text:style-name="T74">oficinas em S. Felix <text:tab/></text:span></text:p>
      </text:section>
      <text:section text:style-name="Sect24" text:name="Seção45">
        <text:p text:style-name="P615">Passagem área</text:p>
        <text:p text:style-name="P61"/>
        <text:p text:style-name="P70">6<text:tab/>R$1.019,00<text:tab/>R$6.114,00</text:p>
      </text:section>
      <text:section text:style-name="Sect2" text:name="Seção46">
        <text:p text:style-name="P94"><text:span text:style-name="T73"><text:s/></text:span><text:span text:style-name="T74">SSA/JPB/SSA ou vice versa <text:tab/></text:span></text:p>
      </text:section>
      <text:section text:style-name="Sect23" text:name="Seção47">
        <text:p text:style-name="P615">Visita às escolas para</text:p>
        <text:p text:style-name="P62"/>
        <text:p text:style-name="P71">15<text:tab/>R$118,00<text:tab/>R$1.770,00</text:p>
      </text:section>
      <text:section text:style-name="Sect2" text:name="Seção48">
        <text:p text:style-name="P95"><text:span text:style-name="T39"><text:s/></text:span><text:span text:style-name="T62">oficinas em Irecê <text:tab/></text:span></text:p>
        <text:p text:style-name="P608"><draw:custom-shape text:anchor-type="char" draw:z-index="155" draw:style-name="gr16" draw:text-style-name="P742" svg:width="18.857cm" svg:height="0.003cm" svg:x="1.402cm" svg:y="0.88cm"><text:p/><draw:enhanced-geometry svg:viewBox="0 0 10690 0" draw:type="non-primitive" draw:enhanced-path="M 0 0 A L 10690 0 A N"/></draw:custom-shape>Visitas às escolas - Salvador<text:tab/>30<text:tab/>R$6,00<text:tab/>R$180,00</text:p>
        <text:p text:style-name="P104"><text:soft-page-break/></text:p>
      </text:section>
      <text:section text:style-name="Sect22" text:name="Seção49">
        <text:p text:style-name="P603"><draw:custom-shape text:anchor-type="char" draw:z-index="156" draw:style-name="gr16" draw:text-style-name="P742" svg:width="18.857cm" svg:height="0.003cm" svg:x="1.402cm" svg:y="0.575cm"><text:p/><draw:enhanced-geometry svg:viewBox="0 0 10690 0" draw:type="non-primitive" draw:enhanced-path="M 0 0 A L 10690 0 A N"/></draw:custom-shape><draw:custom-shape text:anchor-type="char" draw:z-index="157" draw:style-name="gr12" draw:text-style-name="P742" svg:width="18.839cm" svg:height="0.003cm" svg:x="1.058cm" svg:y="27.728cm"><text:p/><draw:enhanced-geometry svg:viewBox="0 0 10680 0" draw:type="non-primitive" draw:enhanced-path="M 0 0 A L 10680 0 A N"/></draw:custom-shape>TOTAL</text:p>
        <text:p text:style-name="P11"/>
        <text:p text:style-name="P16">66<text:tab/>R$8.694,00</text:p>
      </text:section>
      <text:section text:style-name="Sect6" text:name="Seção50">
        <text:p text:style-name="P105"><draw:g text:anchor-type="char" draw:z-index="145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</text:p>
        <text:p text:style-name="P100"/>
        <text:p text:style-name="P100"/>
        <text:p text:style-name="P100"/>
        <text:p text:style-name="P100"/>
        <text:p text:style-name="P251">02/12/2007 12:16:18</text:p>
      </text:section>
      <text:p text:style-name="P374">Educação</text:p>
      <text:p text:style-name="P376">ESTE RELATÓRIO É APENAS DE CONFERÊNCIA E NÃO É ACEITO PELA FAPESB</text:p>
      <text:p text:style-name="P377">(Selecione a opção CONCLUIR antes de imprimir o formulário para entrega</text:p>
      <text:p text:style-name="P87">na FAPESB)</text:p>
      <text:p text:style-name="P339"/>
      <text:p text:style-name="P596"><draw:g text:anchor-type="char" draw:z-index="159" draw:style-name="gr1"><draw:custom-shape draw:style-name="gr13" draw:text-style-name="P742" svg:width="18.837cm" svg:height="0.528cm" svg:x="1.428cm" svg:y="4.004cm"><text:p/><draw:enhanced-geometry svg:viewBox="0 0 21600 21600" draw:type="rectangle" draw:enhanced-path="M 0 0 L 21600 0 21600 21600 0 21600 0 0 Z N"/></draw:custom-shape><draw:custom-shape draw:style-name="gr13" draw:text-style-name="P742" svg:width="2.239cm" svg:height="0.419cm" svg:x="9.743cm" svg:y="4.108cm"><text:p/><draw:enhanced-geometry svg:viewBox="0 0 21600 21600" draw:type="rectangle" draw:enhanced-path="M 0 0 L 21600 0 21600 21600 0 21600 0 0 Z N"/></draw:custom-shape><draw:custom-shape draw:style-name="gr2" draw:text-style-name="P742" svg:width="18.873cm" svg:height="0.528cm" svg:x="1.393cm" svg:y="4.004cm"><text:p/><draw:enhanced-geometry svg:viewBox="0 0 21600 21600" draw:type="rectangle" draw:enhanced-path="M 0 0 L 21600 0 21600 21600 0 21600 0 0 Z N"/></draw:custom-shape></draw:g>Orçamento</text:p>
      <text:p text:style-name="P493"/>
      <text:p text:style-name="P164"><draw:g text:anchor-type="char" draw:z-index="160" draw:style-name="gr7"><draw:custom-shape draw:style-name="gr13" draw:text-style-name="P742" svg:width="18.873cm" svg:height="0.59cm" svg:x="1.393cm" svg:y="-0.032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59cm" svg:x="1.393cm" svg:y="-0.032cm"><text:p/><draw:enhanced-geometry svg:viewBox="0 0 21600 21600" draw:type="rectangle" draw:enhanced-path="M 0 0 L 21600 0 21600 21600 0 21600 0 0 Z N"/></draw:custom-shape><draw:custom-shape draw:style-name="gr15" draw:text-style-name="P742" svg:width="18.873cm" svg:height="0.627cm" svg:x="1.393cm" svg:y="0.538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627cm" svg:x="1.393cm" svg:y="0.538cm"><text:p/><draw:enhanced-geometry svg:viewBox="0 0 21600 21600" draw:type="rectangle" draw:enhanced-path="M 0 0 L 21600 0 21600 21600 0 21600 0 0 Z N"/></draw:custom-shape></draw:g>MATERIAL DE CONSUMO NACIONAL</text:p>
      <text:p text:style-name="P607">Descrição<text:tab/>Qtd.<text:tab/>Valor Unit. (R$)<text:tab/>Valor Total (R$)</text:p>
      <text:p text:style-name="P609"><draw:custom-shape text:anchor-type="char" draw:z-index="161" draw:style-name="gr16" draw:text-style-name="P742" svg:width="18.857cm" svg:height="0.003cm" svg:x="1.402cm" svg:y="0.667cm"><text:p/><draw:enhanced-geometry svg:viewBox="0 0 10690 0" draw:type="non-primitive" draw:enhanced-path="M 0 0 A L 10690 0 A N"/></draw:custom-shape>cabos e plugs variados<text:tab/>20<text:tab/>R$45,00<text:tab/>R$900,00</text:p>
      <text:p text:style-name="P610"><draw:custom-shape text:anchor-type="char" draw:z-index="162" draw:style-name="gr16" draw:text-style-name="P742" svg:width="18.857cm" svg:height="0.003cm" svg:x="1.402cm" svg:y="0.674cm"><text:p/><draw:enhanced-geometry svg:viewBox="0 0 10690 0" draw:type="non-primitive" draw:enhanced-path="M 0 0 A L 10690 0 A N"/></draw:custom-shape>Material de escritorio<text:tab/>3<text:tab/>R$1.500,00<text:tab/>R$4.500,00</text:p>
      <text:p text:style-name="P610"><draw:custom-shape text:anchor-type="char" draw:z-index="163" draw:style-name="gr16" draw:text-style-name="P742" svg:width="18.857cm" svg:height="0.003cm" svg:x="1.402cm" svg:y="0.674cm"><text:p/><draw:enhanced-geometry svg:viewBox="0 0 10690 0" draw:type="non-primitive" draw:enhanced-path="M 0 0 A L 10690 0 A N"/></draw:custom-shape>Material de informática<text:tab/>3<text:tab/>R$2.000,00<text:tab/>R$6.000,00</text:p>
      <text:p text:style-name="P611"><draw:custom-shape text:anchor-type="char" draw:z-index="164" draw:style-name="gr16" draw:text-style-name="P742" svg:width="18.857cm" svg:height="0.003cm" svg:x="1.402cm" svg:y="0.674cm"><text:p/><draw:enhanced-geometry svg:viewBox="0 0 10690 0" draw:type="non-primitive" draw:enhanced-path="M 0 0 A L 10690 0 A N"/></draw:custom-shape>Fitas mini DV<text:tab/>150<text:tab/>R$30,00<text:tab/>R$4.500,00</text:p>
      <text:section text:style-name="Sect25" text:name="Seção51">
        <text:p text:style-name="P604"><draw:custom-shape text:anchor-type="char" draw:z-index="165" draw:style-name="gr16" draw:text-style-name="P742" svg:width="18.857cm" svg:height="0.003cm" svg:x="1.402cm" svg:y="0.681cm"><text:p/><draw:enhanced-geometry svg:viewBox="0 0 10690 0" draw:type="non-primitive" draw:enhanced-path="M 0 0 A L 10690 0 A N"/></draw:custom-shape>TOTAL</text:p>
        <text:p text:style-name="P79"/>
        <text:p text:style-name="P81">176<text:tab/>R$15.900,00</text:p>
      </text:section>
      <text:section text:style-name="Sect2" text:name="Seção52">
        <text:p text:style-name="P97"/>
        <text:p text:style-name="P164"><draw:g text:anchor-type="char" draw:z-index="166" draw:style-name="gr7"><draw:custom-shape draw:style-name="gr13" draw:text-style-name="P742" svg:width="18.873cm" svg:height="0.59cm" svg:x="1.393cm" svg:y="-0.032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59cm" svg:x="1.393cm" svg:y="-0.032cm"><text:p/><draw:enhanced-geometry svg:viewBox="0 0 21600 21600" draw:type="rectangle" draw:enhanced-path="M 0 0 L 21600 0 21600 21600 0 21600 0 0 Z N"/></draw:custom-shape><draw:custom-shape draw:style-name="gr15" draw:text-style-name="P742" svg:width="18.873cm" svg:height="0.627cm" svg:x="1.393cm" svg:y="0.538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627cm" svg:x="1.393cm" svg:y="0.538cm"><text:p/><draw:enhanced-geometry svg:viewBox="0 0 21600 21600" draw:type="rectangle" draw:enhanced-path="M 0 0 L 21600 0 21600 21600 0 21600 0 0 Z N"/></draw:custom-shape></draw:g>HOSPEDAGEM</text:p>
        <text:p text:style-name="P606">Descrição<text:tab/>Qtd.<text:tab/>Valor Unit. (R$)<text:tab/>Valor Total (R$)</text:p>
      </text:section>
      <text:section text:style-name="Sect26" text:name="Seção53">
        <text:p text:style-name="P614">Visita técnicas na UFPB e</text:p>
        <text:p text:style-name="P37"/>
        <text:p text:style-name="P46">18<text:tab/>R$145,00<text:tab/>R$2.610,00</text:p>
      </text:section>
      <text:section text:style-name="Sect2" text:name="Seção54">
        <text:p text:style-name="P94"><text:span text:style-name="T73"><text:s/></text:span><text:span text:style-name="T74">UFBA <text:tab/></text:span></text:p>
      </text:section>
      <text:section text:style-name="Sect27" text:name="Seção55">
        <text:p text:style-name="P615">Para as visistas em Irecê, S.</text:p>
        <text:p text:style-name="P63"/>
        <text:p text:style-name="P72">90<text:tab/>R$80,00<text:tab/>R$7.200,00</text:p>
      </text:section>
      <text:section text:style-name="Sect2" text:name="Seção56">
        <text:p text:style-name="P94"><text:span text:style-name="T73"><text:s/></text:span><text:span text:style-name="T74">Felix e Vera Cruz <text:tab/></text:span></text:p>
      </text:section>
      <text:section text:style-name="Sect25" text:name="Seção57">
        <text:p text:style-name="P605"><draw:custom-shape text:anchor-type="char" draw:z-index="167" draw:style-name="gr16" draw:text-style-name="P742" svg:width="18.857cm" svg:height="0.003cm" svg:x="1.402cm" svg:y="0.57cm"><text:p/><draw:enhanced-geometry svg:viewBox="0 0 10690 0" draw:type="non-primitive" draw:enhanced-path="M 0 0 A L 10690 0 A N"/></draw:custom-shape>TOTAL</text:p>
        <text:p text:style-name="P64"/>
        <text:p text:style-name="P73">108<text:tab/>R$9.810,00</text:p>
      </text:section>
      <text:section text:style-name="Sect2" text:name="Seção58">
        <text:p text:style-name="P537"/>
        <text:p text:style-name="P164"><draw:g text:anchor-type="char" draw:z-index="168" draw:style-name="gr7"><draw:custom-shape draw:style-name="gr13" draw:text-style-name="P742" svg:width="18.873cm" svg:height="0.59cm" svg:x="1.393cm" svg:y="-0.032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59cm" svg:x="1.393cm" svg:y="-0.032cm"><text:p/><draw:enhanced-geometry svg:viewBox="0 0 21600 21600" draw:type="rectangle" draw:enhanced-path="M 0 0 L 21600 0 21600 21600 0 21600 0 0 Z N"/></draw:custom-shape><draw:custom-shape draw:style-name="gr15" draw:text-style-name="P742" svg:width="18.873cm" svg:height="0.627cm" svg:x="1.393cm" svg:y="0.538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627cm" svg:x="1.393cm" svg:y="0.538cm"><text:p/><draw:enhanced-geometry svg:viewBox="0 0 21600 21600" draw:type="rectangle" draw:enhanced-path="M 0 0 L 21600 0 21600 21600 0 21600 0 0 Z N"/></draw:custom-shape></draw:g>BOLSA PROJETO (FAPESB)</text:p>
        <text:p text:style-name="P607"><draw:custom-shape text:anchor-type="char" draw:z-index="169" draw:style-name="gr16" draw:text-style-name="P742" svg:width="18.857cm" svg:height="0.003cm" svg:x="1.402cm" svg:y="1.238cm"><text:p/><draw:enhanced-geometry svg:viewBox="0 0 10690 0" draw:type="non-primitive" draw:enhanced-path="M 0 0 A L 10690 0 A N"/></draw:custom-shape><draw:custom-shape text:anchor-type="char" draw:z-index="170" draw:style-name="gr16" draw:text-style-name="P742" svg:width="18.857cm" svg:height="0.003cm" svg:x="1.402cm" svg:y="1.803cm"><text:p/><draw:enhanced-geometry svg:viewBox="0 0 10690 0" draw:type="non-primitive" draw:enhanced-path="M 0 0 A L 10690 0 A N"/></draw:custom-shape><draw:custom-shape text:anchor-type="char" draw:z-index="171" draw:style-name="gr16" draw:text-style-name="P742" svg:width="18.857cm" svg:height="0.003cm" svg:x="1.402cm" svg:y="2.367cm"><text:p/><draw:enhanced-geometry svg:viewBox="0 0 10690 0" draw:type="non-primitive" draw:enhanced-path="M 0 0 A L 10690 0 A N"/></draw:custom-shape>Descrição<text:tab/>Qtd.<text:tab/>Valor Unit. (R$)<text:tab/>Valor Total (R$)</text:p>
        <text:p text:style-name="P622">18<text:tab/>R$350,00<text:tab/>R$6.300,00</text:p>
        <text:p text:style-name="P623">18<text:tab/>R$1.800,00<text:tab/>R$32.400,00</text:p>
        <text:p text:style-name="P624">18<text:tab/>R$350,00<text:tab/>R$6.300,00</text:p>
        <text:p text:style-name="P624">18<text:tab/>R$350,00<text:tab/>R$6.300,00</text:p>
        <text:p text:style-name="P625"><draw:custom-shape text:anchor-type="char" draw:z-index="173" draw:style-name="gr16" draw:text-style-name="P742" svg:width="18.857cm" svg:height="0.003cm" svg:x="1.402cm" svg:y="0.674cm"><text:p/><draw:enhanced-geometry svg:viewBox="0 0 10690 0" draw:type="non-primitive" draw:enhanced-path="M 0 0 A L 10690 0 A N"/></draw:custom-shape>18<text:tab/>R$1.800,00<text:tab/>R$32.400,00</text:p>
      </text:section>
      <text:section text:style-name="Sect22" text:name="Seção59">
        <text:p text:style-name="P604"><draw:custom-shape text:anchor-type="char" draw:z-index="172" draw:style-name="gr16" draw:text-style-name="P742" svg:width="18.857cm" svg:height="0.003cm" svg:x="1.402cm" svg:y="-0.446cm"><text:p/><draw:enhanced-geometry svg:viewBox="0 0 10690 0" draw:type="non-primitive" draw:enhanced-path="M 0 0 A L 10690 0 A N"/></draw:custom-shape><draw:custom-shape text:anchor-type="char" draw:z-index="174" draw:style-name="gr16" draw:text-style-name="P742" svg:width="18.857cm" svg:height="0.003cm" svg:x="1.402cm" svg:y="0.681cm"><text:p/><draw:enhanced-geometry svg:viewBox="0 0 10690 0" draw:type="non-primitive" draw:enhanced-path="M 0 0 A L 10690 0 A N"/></draw:custom-shape>TOTAL</text:p>
        <text:p text:style-name="P80"/>
        <text:p text:style-name="P82">90<text:tab/>R$83.700,00</text:p>
      </text:section>
      <text:section text:style-name="Sect2" text:name="Seção60">
        <text:p text:style-name="P537"/>
        <text:p text:style-name="P164"><draw:g text:anchor-type="char" draw:z-index="175" draw:style-name="gr7"><draw:custom-shape draw:style-name="gr13" draw:text-style-name="P742" svg:width="18.873cm" svg:height="0.59cm" svg:x="1.393cm" svg:y="-0.032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59cm" svg:x="1.393cm" svg:y="-0.032cm"><text:p/><draw:enhanced-geometry svg:viewBox="0 0 21600 21600" draw:type="rectangle" draw:enhanced-path="M 0 0 L 21600 0 21600 21600 0 21600 0 0 Z N"/></draw:custom-shape><draw:custom-shape draw:style-name="gr15" draw:text-style-name="P742" svg:width="18.873cm" svg:height="0.627cm" svg:x="1.393cm" svg:y="0.538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627cm" svg:x="1.393cm" svg:y="0.538cm"><text:p/><draw:enhanced-geometry svg:viewBox="0 0 21600 21600" draw:type="rectangle" draw:enhanced-path="M 0 0 L 21600 0 21600 21600 0 21600 0 0 Z N"/></draw:custom-shape></draw:g>ALIMENTAÇÃO</text:p>
        <text:p text:style-name="P606">Descrição<text:tab/>Qtd.<text:tab/>Valor Unit. (R$)<text:tab/>Valor Total (R$)</text:p>
      </text:section>
      <text:section text:style-name="Sect28" text:name="Seção61">
        <text:p text:style-name="P614">Almoço e jantar para as</text:p>
        <text:p text:style-name="P38"/>
        <text:p text:style-name="P47">36<text:tab/>R$28,00<text:tab/>R$1.008,00</text:p>
      </text:section>
      <text:section text:style-name="Sect2" text:name="Seção62">
        <text:p text:style-name="P94"><text:span text:style-name="T73"><text:s/></text:span><text:span text:style-name="T74">visitas técnicas <text:tab/></text:span></text:p>
      </text:section>
      <text:section text:style-name="Sect29" text:name="Seção63">
        <text:p text:style-name="P615">Para visitas às escolas de</text:p>
        <text:p text:style-name="P65"/>
        <text:p text:style-name="P74">180<text:tab/>R$18,00<text:tab/>R$3.240,00</text:p>
      </text:section>
      <text:section text:style-name="Sect2" text:name="Seção64">
        <text:p text:style-name="P94"><text:span text:style-name="T73"><text:s/></text:span><text:span text:style-name="T74">Irecê, S. Felix e Vera Cruz <text:tab/></text:span></text:p>
      </text:section>
      <text:section text:style-name="Sect30" text:name="Seção65">
        <text:p text:style-name="P165"><draw:custom-shape text:anchor-type="char" draw:z-index="176" draw:style-name="gr16" draw:text-style-name="P742" svg:width="18.857cm" svg:height="0.003cm" svg:x="1.402cm" svg:y="0.57cm"><text:p/><draw:enhanced-geometry svg:viewBox="0 0 10690 0" draw:type="non-primitive" draw:enhanced-path="M 0 0 A L 10690 0 A N"/></draw:custom-shape>TOTAL</text:p>
        <text:p text:style-name="P601"><draw:custom-shape text:anchor-type="char" draw:z-index="177" draw:style-name="gr16" draw:text-style-name="P742" svg:width="18.857cm" svg:height="0.003cm" svg:x="1.402cm" svg:y="0.674cm"><text:p/><draw:enhanced-geometry svg:viewBox="0 0 10690 0" draw:type="non-primitive" draw:enhanced-path="M 0 0 A L 10690 0 A N"/></draw:custom-shape>TOTAL DE DESPESA CORRENTE</text:p>
        <text:p text:style-name="P628"/>
        <text:p text:style-name="P630">216<text:tab/>R$4.248,00</text:p>
        <text:p text:style-name="P626">R$147.252,00</text:p>
      </text:section>
      <text:section text:style-name="Sect2" text:name="Seção66">
        <text:p text:style-name="P97"/>
        <text:p text:style-name="P632">DESPESAS DE CAPITAL</text:p>
        <text:p text:style-name="P104"/>
        <text:p text:style-name="P164">OUTROS MATERIAIS PERMANENTES NACIONAIS</text:p>
        <text:p text:style-name="P598"><draw:g text:anchor-type="char" draw:z-index="178" draw:style-name="gr7"><draw:custom-shape draw:style-name="gr13" draw:text-style-name="P742" svg:width="18.873cm" svg:height="0.59cm" svg:x="1.393cm" svg:y="-0.497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59cm" svg:x="1.393cm" svg:y="-0.497cm"><text:p/><draw:enhanced-geometry svg:viewBox="0 0 21600 21600" draw:type="rectangle" draw:enhanced-path="M 0 0 L 21600 0 21600 21600 0 21600 0 0 Z N"/></draw:custom-shape><draw:custom-shape draw:style-name="gr15" draw:text-style-name="P742" svg:width="18.873cm" svg:height="0.627cm" svg:x="1.393cm" svg:y="0.073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627cm" svg:x="1.393cm" svg:y="0.073cm"><text:p/><draw:enhanced-geometry svg:viewBox="0 0 21600 21600" draw:type="rectangle" draw:enhanced-path="M 0 0 L 21600 0 21600 21600 0 21600 0 0 Z N"/></draw:custom-shape></draw:g><draw:custom-shape text:anchor-type="char" draw:z-index="179" draw:style-name="gr16" draw:text-style-name="P742" svg:width="18.857cm" svg:height="0.003cm" svg:x="1.402cm" svg:y="1.238cm"><text:p/><draw:enhanced-geometry svg:viewBox="0 0 10690 0" draw:type="non-primitive" draw:enhanced-path="M 0 0 A L 10690 0 A N"/></draw:custom-shape><text:span text:style-name="T3">Descrição<text:tab/>Qtd.<text:tab/>Valor Unit. (R$)<text:tab/>Valor Total (R$) Cabos variados Sto Angelo<text:tab/></text:span><text:span text:style-name="T4"> <text:s text:c="2"/></text:span><text:span text:style-name="T3">6<text:tab/><text:tab/>R$650,00<text:tab/><text:tab/>R$3.900,00</text:span></text:p>
      </text:section>
      <text:section text:style-name="Sect31" text:name="Seção67">
        <text:p text:style-name="P614"><text:soft-page-break/>Headfones com microfone</text:p>
        <text:p text:style-name="P36"/>
        <text:p text:style-name="P45">12<text:tab/>R$28,90<text:tab/>R$346,80</text:p>
      </text:section>
      <text:section text:style-name="Sect2" text:name="Seção68">
        <text:p text:style-name="P94"><text:span text:style-name="T73"><text:s/></text:span><text:span text:style-name="T74">Leadership <text:tab/></text:span></text:p>
      </text:section>
      <text:section text:style-name="Sect32" text:name="Seção69">
        <text:p text:style-name="P615">Rack/cadeira/armário para o</text:p>
        <text:p text:style-name="P66"/>
        <text:p text:style-name="P75">6<text:tab/>R$950,00<text:tab/>R$5.700,00</text:p>
      </text:section>
      <text:section text:style-name="Sect2" text:name="Seção70">
        <text:p text:style-name="P94"><text:span text:style-name="T73"><text:s/></text:span><text:span text:style-name="T74">computador <text:tab/></text:span></text:p>
      </text:section>
      <text:section text:style-name="Sect22" text:name="Seção71">
        <text:p text:style-name="P605"><draw:custom-shape text:anchor-type="char" draw:z-index="180" draw:style-name="gr16" draw:text-style-name="P742" svg:width="18.857cm" svg:height="0.003cm" svg:x="1.402cm" svg:y="0.57cm"><text:p/><draw:enhanced-geometry svg:viewBox="0 0 10690 0" draw:type="non-primitive" draw:enhanced-path="M 0 0 A L 10690 0 A N"/></draw:custom-shape><draw:custom-shape text:anchor-type="char" draw:z-index="181" draw:style-name="gr11" draw:text-style-name="P742" svg:width="18.839cm" svg:height="0.003cm" svg:x="1.058cm" svg:y="1.072cm"><text:p/><draw:enhanced-geometry svg:viewBox="0 0 10680 0" draw:type="non-primitive" draw:enhanced-path="M 0 0 A L 10680 0 A N"/></draw:custom-shape>TOTAL</text:p>
        <text:p text:style-name="P67"/>
        <text:p text:style-name="P76">24<text:tab/>R$9.946,80</text:p>
      </text:section>
      <text:section text:style-name="Sect6" text:name="Seção72">
        <text:p text:style-name="P106"><draw:g text:anchor-type="char" draw:z-index="158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</text:p>
        <text:p text:style-name="P100"/>
        <text:p text:style-name="P251">02/12/2007 12:16:18</text:p>
      </text:section>
      <text:p text:style-name="P375">Educação</text:p>
      <text:p text:style-name="P376">ESTE RELATÓRIO É APENAS DE CONFERÊNCIA E NÃO É ACEITO PELA FAPESB</text:p>
      <text:p text:style-name="P377">(Selecione a opção CONCLUIR antes de imprimir o formulário para entrega</text:p>
      <text:p text:style-name="P87">na FAPESB)</text:p>
      <text:p text:style-name="P339"/>
      <text:p text:style-name="P596"><draw:g text:anchor-type="char" draw:z-index="183" draw:style-name="gr1"><draw:custom-shape draw:style-name="gr13" draw:text-style-name="P742" svg:width="18.837cm" svg:height="0.528cm" svg:x="1.428cm" svg:y="4.004cm"><text:p/><draw:enhanced-geometry svg:viewBox="0 0 21600 21600" draw:type="rectangle" draw:enhanced-path="M 0 0 L 21600 0 21600 21600 0 21600 0 0 Z N"/></draw:custom-shape><draw:custom-shape draw:style-name="gr13" draw:text-style-name="P742" svg:width="2.239cm" svg:height="0.419cm" svg:x="9.743cm" svg:y="4.108cm"><text:p/><draw:enhanced-geometry svg:viewBox="0 0 21600 21600" draw:type="rectangle" draw:enhanced-path="M 0 0 L 21600 0 21600 21600 0 21600 0 0 Z N"/></draw:custom-shape><draw:custom-shape draw:style-name="gr2" draw:text-style-name="P742" svg:width="18.873cm" svg:height="0.528cm" svg:x="1.393cm" svg:y="4.004cm"><text:p/><draw:enhanced-geometry svg:viewBox="0 0 21600 21600" draw:type="rectangle" draw:enhanced-path="M 0 0 L 21600 0 21600 21600 0 21600 0 0 Z N"/></draw:custom-shape></draw:g>Orçamento</text:p>
      <text:p text:style-name="P493"/>
      <text:p text:style-name="P164"><draw:g text:anchor-type="char" draw:z-index="184" draw:style-name="gr7"><draw:custom-shape draw:style-name="gr13" draw:text-style-name="P742" svg:width="18.873cm" svg:height="0.59cm" svg:x="1.393cm" svg:y="-0.032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59cm" svg:x="1.393cm" svg:y="-0.032cm"><text:p/><draw:enhanced-geometry svg:viewBox="0 0 21600 21600" draw:type="rectangle" draw:enhanced-path="M 0 0 L 21600 0 21600 21600 0 21600 0 0 Z N"/></draw:custom-shape><draw:custom-shape draw:style-name="gr15" draw:text-style-name="P742" svg:width="18.873cm" svg:height="0.627cm" svg:x="1.393cm" svg:y="0.538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627cm" svg:x="1.393cm" svg:y="0.538cm"><text:p/><draw:enhanced-geometry svg:viewBox="0 0 21600 21600" draw:type="rectangle" draw:enhanced-path="M 0 0 L 21600 0 21600 21600 0 21600 0 0 Z N"/></draw:custom-shape></draw:g>EQUIPAMENTO NACIONAL</text:p>
      <text:p text:style-name="P606">Descrição<text:tab/>Qtd.<text:tab/>Valor Unit. (R$)<text:tab/>Valor Total (R$)</text:p>
      <text:section text:style-name="Sect33" text:name="Seção73">
        <text:p text:style-name="P614">Mesa de som MXM-4 II</text:p>
        <text:p text:style-name="P39"/>
        <text:p text:style-name="P48">6<text:tab/>R$139,90<text:tab/>R$839,40</text:p>
      </text:section>
      <text:section text:style-name="Sect2" text:name="Seção74">
        <text:p text:style-name="P94"><text:span text:style-name="T73"><text:s/></text:span><text:span text:style-name="T74">CICLOTRON 4 CANAIS <text:tab/></text:span></text:p>
      </text:section>
      <text:section text:style-name="Sect34" text:name="Seção75">
        <text:p text:style-name="P619">Computador DDR2 667 PCI Express 16x Core 2 Duo</text:p>
        <text:p text:style-name="P612">2.2GHz; 2GB RAM; HD</text:p>
        <text:p text:style-name="P633">500GB/ Monitor 17 LCD; Estabilizador/Linux; 3 anos</text:p>
        <text:p text:style-name="P59"/>
        <text:p text:style-name="P68">10<text:tab/>R$2.511,00<text:tab/>R$25.110,00</text:p>
      </text:section>
      <text:section text:style-name="Sect2" text:name="Seção76">
        <text:p text:style-name="P96"><text:span text:style-name="T73"><text:s/></text:span><text:span text:style-name="T74">garantia <text:tab/></text:span></text:p>
      </text:section>
      <text:section text:style-name="Sect35" text:name="Seção77">
        <text:p text:style-name="P617">Filmadora Digital DCR-HC28</text:p>
        <text:p text:style-name="P83"/>
        <text:p text:style-name="P84">6<text:tab/>R$999,00<text:tab/>R$5.994,00</text:p>
      </text:section>
      <text:section text:style-name="Sect2" text:name="Seção78">
        <text:p text:style-name="P94"><text:span text:style-name="T73"><text:s/></text:span><text:span text:style-name="T74">Sony <text:tab/></text:span></text:p>
      </text:section>
      <text:section text:style-name="Sect36" text:name="Seção79">
        <text:p text:style-name="P616">Adaptador PCI Firewire com</text:p>
        <text:p text:style-name="P613">3 portas TrendNet TFW-</text:p>
        <text:p text:style-name="P60"/>
        <text:p text:style-name="P69">10<text:tab/>R$83,16<text:tab/>R$831,60</text:p>
      </text:section>
      <text:section text:style-name="Sect2" text:name="Seção80">
        <text:p text:style-name="P634"><draw:custom-shape text:anchor-type="char" draw:z-index="185" draw:style-name="gr16" draw:text-style-name="P742" svg:width="18.857cm" svg:height="0.003cm" svg:x="1.402cm" svg:y="0.965cm"><text:p/><draw:enhanced-geometry svg:viewBox="0 0 10690 0" draw:type="non-primitive" draw:enhanced-path="M 0 0 A L 10690 0 A N"/></draw:custom-shape><text:span text:style-name="T39"> </text:span><text:span text:style-name="T62">H3PI <text:tab/><text:tab/><text:tab/><text:tab/></text:span><text:span text:style-name="T3"> Tripe para filmadora<text:tab/>6<text:tab/>R$128,00<text:tab/>R$768,00</text:span></text:p>
      </text:section>
      <text:section text:style-name="Sect37" text:name="Seção81">
        <text:p text:style-name="P620"><draw:custom-shape text:anchor-type="char" draw:z-index="186" draw:style-name="gr16" draw:text-style-name="P742" svg:width="18.857cm" svg:height="0.003cm" svg:x="1.402cm" svg:y="1.36cm"><text:p/><draw:enhanced-geometry svg:viewBox="0 0 10690 0" draw:type="non-primitive" draw:enhanced-path="M 0 0 A L 10690 0 A N"/></draw:custom-shape>Microfone Shure ou equivalente c/ cabo e on/off</text:p>
        <text:p text:style-name="P85"/>
        <text:p text:style-name="P86">12<text:tab/>R$149,90<text:tab/>R$1.798,80</text:p>
      </text:section>
      <text:section text:style-name="Sect2" text:name="Seção82">
        <text:p text:style-name="P172"/>
      </text:section>
      <text:section text:style-name="Sect38" text:name="Seção83">
        <text:p text:style-name="P621"><draw:custom-shape text:anchor-type="char" draw:z-index="187" draw:style-name="gr16" draw:text-style-name="P742" svg:width="18.857cm" svg:height="0.003cm" svg:x="1.402cm" svg:y="1.281cm"><text:p/><draw:enhanced-geometry svg:viewBox="0 0 10690 0" draw:type="non-primitive" draw:enhanced-path="M 0 0 A L 10690 0 A N"/></draw:custom-shape>Mini pedestal p/ microfone de mesa c/ tubo flexivel md</text:p>
        <text:p text:style-name="P269"/>
        <text:p text:style-name="P159"><draw:custom-shape text:anchor-type="char" draw:z-index="188" draw:style-name="gr16" draw:text-style-name="P742" svg:width="18.857cm" svg:height="0.003cm" svg:x="1.402cm" svg:y="0.515cm"><text:p/><draw:enhanced-geometry svg:viewBox="0 0 10690 0" draw:type="non-primitive" draw:enhanced-path="M 0 0 A L 10690 0 A N"/></draw:custom-shape>TOTAL</text:p>
        <text:p text:style-name="P13"/>
        <text:p text:style-name="P18">12<text:tab/>R$44,00<text:tab/>R$528,00</text:p>
        <text:p text:style-name="P100"/>
        <text:p text:style-name="P288"/>
        <text:p text:style-name="P29">62<text:tab/>R$35.869,80</text:p>
      </text:section>
      <text:section text:style-name="Sect2" text:name="Seção84">
        <text:p text:style-name="P537"/>
        <text:p text:style-name="P164">MATERIAL BIBLIOGRÁF. NACIONAL</text:p>
        <text:p text:style-name="P599"><draw:g text:anchor-type="char" draw:z-index="189" draw:style-name="gr7"><draw:custom-shape draw:style-name="gr13" draw:text-style-name="P742" svg:width="18.873cm" svg:height="0.59cm" svg:x="1.393cm" svg:y="-0.497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59cm" svg:x="1.393cm" svg:y="-0.497cm"><text:p/><draw:enhanced-geometry svg:viewBox="0 0 21600 21600" draw:type="rectangle" draw:enhanced-path="M 0 0 L 21600 0 21600 21600 0 21600 0 0 Z N"/></draw:custom-shape><draw:custom-shape draw:style-name="gr15" draw:text-style-name="P742" svg:width="18.873cm" svg:height="0.627cm" svg:x="1.393cm" svg:y="0.073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627cm" svg:x="1.393cm" svg:y="0.073cm"><text:p/><draw:enhanced-geometry svg:viewBox="0 0 21600 21600" draw:type="rectangle" draw:enhanced-path="M 0 0 L 21600 0 21600 21600 0 21600 0 0 Z N"/></draw:custom-shape></draw:g><draw:custom-shape text:anchor-type="char" draw:z-index="190" draw:style-name="gr16" draw:text-style-name="P742" svg:width="18.857cm" svg:height="0.003cm" svg:x="1.402cm" svg:y="1.238cm"><text:p/><draw:enhanced-geometry svg:viewBox="0 0 10690 0" draw:type="non-primitive" draw:enhanced-path="M 0 0 A L 10690 0 A N"/></draw:custom-shape><text:span text:style-name="T3">Descrição<text:tab/>Qtd.<text:tab/>Valor Unit. (R$)<text:tab/>Valor Total (R$) Livros<text:tab/></text:span><text:span text:style-name="T5"> </text:span><text:span text:style-name="T3">100<text:tab/><text:tab/>R$35,00<text:tab/><text:tab/>R$3.500,00</text:span></text:p>
      </text:section>
      <text:section text:style-name="Sect25" text:name="Seção85">
        <text:p text:style-name="P601"><draw:custom-shape text:anchor-type="char" draw:z-index="191" draw:style-name="gr16" draw:text-style-name="P742" svg:width="18.857cm" svg:height="0.003cm" svg:x="1.402cm" svg:y="0.674cm"><text:p/><draw:enhanced-geometry svg:viewBox="0 0 10690 0" draw:type="non-primitive" draw:enhanced-path="M 0 0 A L 10690 0 A N"/></draw:custom-shape>TOTAL</text:p>
        <text:p text:style-name="P40"/>
        <text:p text:style-name="P49">100<text:tab/>R$3.500,00</text:p>
      </text:section>
      <text:section text:style-name="Sect2" text:name="Seção86">
        <text:p text:style-name="P537"/>
        <text:p text:style-name="P164"><draw:g text:anchor-type="char" draw:z-index="192" draw:style-name="gr7"><draw:custom-shape draw:style-name="gr13" draw:text-style-name="P742" svg:width="18.873cm" svg:height="0.59cm" svg:x="1.393cm" svg:y="-0.032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59cm" svg:x="1.393cm" svg:y="-0.032cm"><text:p/><draw:enhanced-geometry svg:viewBox="0 0 21600 21600" draw:type="rectangle" draw:enhanced-path="M 0 0 L 21600 0 21600 21600 0 21600 0 0 Z N"/></draw:custom-shape><draw:custom-shape draw:style-name="gr15" draw:text-style-name="P742" svg:width="18.873cm" svg:height="0.627cm" svg:x="1.393cm" svg:y="0.538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627cm" svg:x="1.393cm" svg:y="0.538cm"><text:p/><draw:enhanced-geometry svg:viewBox="0 0 21600 21600" draw:type="rectangle" draw:enhanced-path="M 0 0 L 21600 0 21600 21600 0 21600 0 0 Z N"/></draw:custom-shape></draw:g>MATERIAL BIBLIOGRÁF. IMPORTADO</text:p>
        <text:p text:style-name="P606">Descrição<text:tab/>Qtd.<text:tab/>Valor Unit. (R$)<text:tab/>Valor Total (R$)</text:p>
      </text:section>
      <text:section text:style-name="Sect39" text:name="Seção87">
        <text:p text:style-name="P614">Livros de software livre e</text:p>
        <text:p text:style-name="P38"/>
        <text:p text:style-name="P47">20<text:tab/>R$90,00<text:tab/>R$1.800,00</text:p>
      </text:section>
      <text:section text:style-name="Sect2" text:name="Seção88">
        <text:p text:style-name="P94"><text:span text:style-name="T73"><text:s/></text:span><text:span text:style-name="T74">edição digital <text:tab/></text:span></text:p>
      </text:section>
      <text:section text:style-name="Sect40" text:name="Seção89">
        <text:p text:style-name="P165"><draw:custom-shape text:anchor-type="char" draw:z-index="193" draw:style-name="gr16" draw:text-style-name="P742" svg:width="18.857cm" svg:height="0.003cm" svg:x="1.402cm" svg:y="0.57cm"><text:p/><draw:enhanced-geometry svg:viewBox="0 0 10690 0" draw:type="non-primitive" draw:enhanced-path="M 0 0 A L 10690 0 A N"/></draw:custom-shape>TOTAL</text:p>
        <text:p text:style-name="P635"><draw:custom-shape text:anchor-type="char" draw:z-index="194" draw:style-name="gr16" draw:text-style-name="P742" svg:width="18.857cm" svg:height="0.003cm" svg:x="1.402cm" svg:y="0.674cm"><text:p/><draw:enhanced-geometry svg:viewBox="0 0 10690 0" draw:type="non-primitive" draw:enhanced-path="M 0 0 A L 10690 0 A N"/></draw:custom-shape><draw:custom-shape text:anchor-type="char" draw:z-index="195" draw:style-name="gr16" draw:text-style-name="P742" svg:width="18.857cm" svg:height="0.003cm" svg:x="1.402cm" svg:y="1.203cm"><text:p/><draw:enhanced-geometry svg:viewBox="0 0 10690 0" draw:type="non-primitive" draw:enhanced-path="M 0 0 A L 10690 0 A N"/></draw:custom-shape>TOTAL DE DESPESA DE CAPITAL TOTAL GLOBAL</text:p>
        <text:p text:style-name="P629"/>
        <text:p text:style-name="P631">20<text:tab/>R$1.800,00</text:p>
        <text:p text:style-name="P627">R$51.116,60</text:p>
        <text:p text:style-name="P627">R$198.368,60</text:p>
        <text:p text:style-name="P270"/>
        <text:p text:style-name="P636"><draw:g text:anchor-type="char" draw:z-index="196" draw:style-name="gr1"><draw:custom-shape draw:style-name="gr13" draw:text-style-name="P742" svg:width="18.82cm" svg:height="0.505cm" svg:x="1.261cm" svg:y="22.066cm"><text:p/><draw:enhanced-geometry svg:viewBox="0 0 21600 21600" draw:type="rectangle" draw:enhanced-path="M 0 0 L 21600 0 21600 21600 0 21600 0 0 Z N"/></draw:custom-shape><draw:custom-shape draw:style-name="gr13" draw:text-style-name="P742" svg:width="3.225cm" svg:height="0.398cm" svg:x="9.075cm" svg:y="22.167cm"><text:p/><draw:enhanced-geometry svg:viewBox="0 0 21600 21600" draw:type="rectangle" draw:enhanced-path="M 0 0 L 21600 0 21600 21600 0 21600 0 0 Z N"/></draw:custom-shape><draw:custom-shape draw:style-name="gr2" draw:text-style-name="P742" svg:width="18.855cm" svg:height="0.505cm" svg:x="1.226cm" svg:y="22.066cm"><text:p/><draw:enhanced-geometry svg:viewBox="0 0 21600 21600" draw:type="rectangle" draw:enhanced-path="M 0 0 L 21600 0 21600 21600 0 21600 0 0 Z N"/></draw:custom-shape><draw:custom-shape draw:style-name="gr15" draw:text-style-name="P742" svg:width="18.873cm" svg:height="0.63cm" svg:x="1.217cm" svg:y="22.669cm"><text:p/><draw:enhanced-geometry svg:viewBox="0 0 21600 21600" draw:type="rectangle" draw:enhanced-path="M 0 0 L 21600 0 21600 21600 0 21600 0 0 Z N"/></draw:custom-shape><draw:custom-shape draw:style-name="gr14" draw:text-style-name="P742" svg:width="18.873cm" svg:height="0.63cm" svg:x="1.217cm" svg:y="22.669cm"><text:p/><draw:enhanced-geometry svg:viewBox="0 0 21600 21600" draw:type="rectangle" draw:enhanced-path="M 0 0 L 21600 0 21600 21600 0 21600 0 0 Z N"/></draw:custom-shape></draw:g>Bolsas FAPESB</text:p>
      </text:section>
      <text:section text:style-name="Sect41" text:name="Seção90">
        <text:p text:style-name="P196"/>
        <text:p text:style-name="P637">Modalidade</text:p>
        <text:p text:style-name="P258"/>
        <text:p text:style-name="P100"/>
        <text:p text:style-name="P638">Iniciação Científica - Fluxo</text:p>
        <text:p text:style-name="P197"/>
        <text:p text:style-name="P203"/>
        <text:p text:style-name="P639">Atribuições</text:p>
        <text:p text:style-name="P640">Pesquisa e desenvolvimento de metodologia para análise</text:p>
        <text:p text:style-name="P197"/>
        <text:p text:style-name="P203"/>
        <text:p text:style-name="P124">Valor Mensal<text:tab/>Nº de Meses</text:p>
        <text:p text:style-name="P197"/>
        <text:p text:style-name="P203"/>
        <text:p text:style-name="P22">Valor Total (R$)</text:p>
      </text:section>
      <text:section text:style-name="Sect42" text:name="Seção91">
        <text:p text:style-name="P647"><draw:custom-shape text:anchor-type="char" draw:z-index="197" draw:style-name="gr17" draw:text-style-name="P742" svg:width="18.857cm" svg:height="0.003cm" svg:x="1.226cm" svg:y="27.049cm"><text:p/><draw:enhanced-geometry svg:viewBox="0 0 10690 0" draw:type="non-primitive" draw:enhanced-path="M 0 0 A L 10690 0 A N"/></draw:custom-shape><draw:custom-shape text:anchor-type="char" draw:z-index="198" draw:style-name="gr12" draw:text-style-name="P742" svg:width="18.839cm" svg:height="0.003cm" svg:x="1.058cm" svg:y="27.728cm"><text:p/><draw:enhanced-geometry svg:viewBox="0 0 10680 0" draw:type="non-primitive" draw:enhanced-path="M 0 0 A L 10680 0 A N"/></draw:custom-shape>Contínuo</text:p>
        <text:p text:style-name="P641"/>
        <text:p text:style-name="P642">de linguagens audiovisuais. <text:soft-page-break/>Acompanhamento e registro dos processos de produção dos produtos mulimídias nas escolas.</text:p>
        <text:p text:style-name="P126"/>
        <text:p text:style-name="P127">R$350,00</text:p>
        <text:p text:style-name="P25"/>
        <text:p text:style-name="P31">18<text:tab/>R$6.300,00</text:p>
      </text:section>
      <text:section text:style-name="Sect6" text:name="Seção92">
        <text:p text:style-name="P101"><draw:g text:anchor-type="char" draw:z-index="182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</text:p>
        <text:p text:style-name="P100"/>
        <text:p text:style-name="P100"/>
        <text:p text:style-name="P135"/>
        <text:p text:style-name="P251">02/12/2007 12:16:18</text:p>
      </text:section>
      <text:p text:style-name="P428">Educação</text:p>
      <text:p text:style-name="P429">ESTE RELATÓRIO É APENAS DE CONFERÊNCIA E NÃO É ACEITO PELA FAPESB</text:p>
      <text:p text:style-name="P430">(Selecione a opção CONCLUIR antes de imprimir o formulário para entrega</text:p>
      <text:p text:style-name="P87">na FAPESB)</text:p>
      <text:p text:style-name="P339"/>
      <text:p text:style-name="P648"><draw:g text:anchor-type="char" draw:z-index="200" draw:style-name="gr1"><draw:custom-shape draw:style-name="gr13" draw:text-style-name="P742" svg:width="18.837cm" svg:height="0.528cm" svg:x="1.252cm" svg:y="4.004cm"><text:p/><draw:enhanced-geometry svg:viewBox="0 0 21600 21600" draw:type="rectangle" draw:enhanced-path="M 0 0 L 21600 0 21600 21600 0 21600 0 0 Z N"/></draw:custom-shape><draw:custom-shape draw:style-name="gr13" draw:text-style-name="P742" svg:width="3.229cm" svg:height="0.419cm" svg:x="9.073cm" svg:y="4.108cm"><text:p/><draw:enhanced-geometry svg:viewBox="0 0 21600 21600" draw:type="rectangle" draw:enhanced-path="M 0 0 L 21600 0 21600 21600 0 21600 0 0 Z N"/></draw:custom-shape><draw:custom-shape draw:style-name="gr2" draw:text-style-name="P742" svg:width="18.873cm" svg:height="0.528cm" svg:x="1.217cm" svg:y="4.004cm"><text:p/><draw:enhanced-geometry svg:viewBox="0 0 21600 21600" draw:type="rectangle" draw:enhanced-path="M 0 0 L 21600 0 21600 21600 0 21600 0 0 Z N"/></draw:custom-shape></draw:g>Bolsas FAPESB</text:p>
      <text:p text:style-name="P649">Pesquisa e desenvolvimento</text:p>
      <text:section text:style-name="Sect43" text:name="Seção93">
        <text:p text:style-name="P200"/>
        <text:p text:style-name="P650">Inovação Tecnológica 3</text:p>
        <text:p text:style-name="P643"/>
        <text:p text:style-name="P644">no campo da ciência da computação para a análise do sistema RITU e criação e implementação do sistema RIPE.</text:p>
        <text:p text:style-name="P198"/>
        <text:p text:style-name="P204"/>
        <text:p text:style-name="P125">R$1.800,00</text:p>
        <text:p text:style-name="P198"/>
        <text:p text:style-name="P204"/>
        <text:p text:style-name="P23">18<text:tab/>R$32.400,00</text:p>
      </text:section>
      <text:section text:style-name="Sect2" text:name="Seção94">
        <text:p text:style-name="P342"/>
      </text:section>
      <text:section text:style-name="Sect44" text:name="Seção95">
        <text:p text:style-name="P100"/>
        <text:p text:style-name="P199"/>
        <text:p text:style-name="P650">Inovação Tecnológica 3</text:p>
        <text:p text:style-name="P645"/>
        <text:p text:style-name="P646">Pequisa no campo da educação, mais particularmente do currículo. Análise documental sobre</text:p>
        <text:p text:style-name="P651">os usos das TIC na educação.</text:p>
        <text:p text:style-name="P100"/>
        <text:p text:style-name="P111"/>
        <text:p text:style-name="P199"/>
        <text:p text:style-name="P125">R$1.800,00</text:p>
        <text:p text:style-name="P100"/>
        <text:p text:style-name="P111"/>
        <text:p text:style-name="P199"/>
        <text:p text:style-name="P23"><draw:custom-shape text:anchor-type="char" draw:z-index="201" draw:style-name="gr16" draw:text-style-name="P742" svg:width="18.857cm" svg:height="0.003cm" svg:x="1.226cm" svg:y="-0.725cm"><text:p/><draw:enhanced-geometry svg:viewBox="0 0 10690 0" draw:type="non-primitive" draw:enhanced-path="M 0 0 A L 10690 0 A N"/></draw:custom-shape>18<text:tab/>R$32.400,00</text:p>
      </text:section>
      <text:section text:style-name="Sect2" text:name="Seção96">
        <text:p text:style-name="P289"/>
      </text:section>
      <text:section text:style-name="Sect45" text:name="Seção97">
        <text:p text:style-name="P100"/>
        <text:p text:style-name="P210"/>
        <text:p text:style-name="P652">Iniciação Tecnológica 1</text:p>
        <text:p text:style-name="P645"/>
        <text:p text:style-name="P646">Pesquisa sobre edição vídeo com uso de software livre, particularmente nos processos de customização dos softwares cinelerra, kino e lives. Preparação de kits para as escolas.</text:p>
        <text:p text:style-name="P100"/>
        <text:p text:style-name="P111"/>
        <text:p text:style-name="P210"/>
        <text:p text:style-name="P125">R$350,00</text:p>
        <text:p text:style-name="P100"/>
        <text:p text:style-name="P111"/>
        <text:p text:style-name="P210"/>
        <text:p text:style-name="P24"><draw:custom-shape text:anchor-type="char" draw:z-index="202" draw:style-name="gr16" draw:text-style-name="P742" svg:width="18.857cm" svg:height="0.003cm" svg:x="1.226cm" svg:y="-0.725cm"><text:p/><draw:enhanced-geometry svg:viewBox="0 0 10690 0" draw:type="non-primitive" draw:enhanced-path="M 0 0 A L 10690 0 A N"/></draw:custom-shape>18<text:tab/>R$6.300,00</text:p>
      </text:section>
      <text:section text:style-name="Sect2" text:name="Seção98">
        <text:p text:style-name="P100"/>
        <text:p text:style-name="P271"/>
      </text:section>
      <text:section text:style-name="Sect46" text:name="Seção99">
        <text:p text:style-name="P100"/>
        <text:p text:style-name="P210"/>
        <text:p text:style-name="P652"><draw:custom-shape text:anchor-type="char" draw:z-index="204" draw:style-name="gr16" draw:text-style-name="P742" svg:width="18.857cm" svg:height="0.003cm" svg:x="1.226cm" svg:y="3.083cm"><text:p/><draw:enhanced-geometry svg:viewBox="0 0 10690 0" draw:type="non-primitive" draw:enhanced-path="M 0 0 A L 10690 0 A N"/></draw:custom-shape>Iniciação Tecnológica 1</text:p>
        <text:p text:style-name="P645"/>
        <text:p text:style-name="P646">Pesquisa e desenvolvimento no campo da ciência da computação para a análise do sistema RITU e criação e implementação do sistema RIPE e desenvolvimento tecnológico em software.</text:p>
        <text:p text:style-name="P100"/>
        <text:p text:style-name="P111"/>
        <text:p text:style-name="P210"/>
        <text:p text:style-name="P125">R$350,00</text:p>
        <text:p text:style-name="P100"/>
        <text:p text:style-name="P111"/>
        <text:p text:style-name="P210"/>
        <text:p text:style-name="P24"><draw:custom-shape text:anchor-type="char" draw:z-index="203" draw:style-name="gr16" draw:text-style-name="P742" svg:width="18.857cm" svg:height="0.003cm" svg:x="1.226cm" svg:y="-0.725cm"><text:p/><draw:enhanced-geometry svg:viewBox="0 0 10690 0" draw:type="non-primitive" draw:enhanced-path="M 0 0 A L 10690 0 A N"/></draw:custom-shape>18<text:tab/>R$6.300,00</text:p>
      </text:section>
      <text:section text:style-name="Sect2" text:name="Seção100">
        <text:p text:style-name="P100"/>
        <text:p text:style-name="P136"/>
      </text:section>
      <text:section text:style-name="Sect47" text:name="Seção101">
        <text:p text:style-name="P207">TOTAL EM BOLSAS</text:p>
        <text:p text:style-name="P12"/>
        <text:p text:style-name="P17">R$83.700,00</text:p>
      </text:section>
      <text:section text:style-name="Sect6" text:name="Seção102">
        <text:p text:style-name="P245"><draw:g text:anchor-type="char" draw:z-index="199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</text:p>
        <text:p text:style-name="P653"><draw:g text:anchor-type="char" draw:z-index="205" draw:style-name="gr7"><draw:custom-shape draw:style-name="gr8" draw:text-style-name="P742" svg:width="18.881cm" svg:height="0.003cm" svg:x="1.217cm" svg:y="-0.164cm"><text:p/><draw:enhanced-geometry svg:viewBox="0 0 10690 0" draw:type="non-primitive" draw:enhanced-path="M 0 0 A L 10690 0 A N"/></draw:custom-shape><draw:custom-shape draw:style-name="gr2" draw:text-style-name="P742" svg:width="18.864cm" svg:height="0.586cm" svg:x="1.402cm" svg:y="-0.081cm"><text:p/><draw:enhanced-geometry svg:viewBox="0 0 21600 21600" draw:type="rectangle" draw:enhanced-path="M 0 0 L 21600 0 21600 21600 0 21600 0 0 Z N"/></draw:custom-shape></draw:g> <text:tab/>Justificativa do Orçamento <text:tab/></text:p>
        <text:p text:style-name="P170"/>
        <text:p text:style-name="P654"><draw:custom-shape text:anchor-type="char" draw:z-index="206" draw:style-name="gr6" draw:text-style-name="P742" svg:width="3.529cm" svg:height="0.003cm" svg:x="1.482cm" svg:y="0.448cm"><text:p/><draw:enhanced-geometry svg:viewBox="0 0 2000 0" draw:type="non-primitive" draw:enhanced-path="M 0 0 A L 2000 0 A N"/></draw:custom-shape>Despesas Correntes:</text:p>
        <text:p text:style-name="P655"><text:span text:style-name="T21">A</text:span><text:span text:style-name="T3">s </text:span><text:span text:style-name="T21">despesa</text:span><text:span text:style-name="T3">s </text:span><text:span text:style-name="T21">corrente</text:span><text:span text:style-name="T3">s </text:span><text:span text:style-name="T21">serã</text:span><text:span text:style-name="T3">o </text:span><text:span text:style-name="T21">a</text:span><text:span text:style-name="T3">s </text:span><text:span text:style-name="T21">necessária</text:span><text:span text:style-name="T3">s </text:span><text:span text:style-name="T21">par</text:span><text:span text:style-name="T3">a a </text:span><text:span text:style-name="T21">realizaçã</text:span><text:span text:style-name="T3">o </text:span><text:span text:style-name="T21">da</text:span><text:span text:style-name="T3">s </text:span><text:span text:style-name="T21">oficina</text:span><text:span text:style-name="T3">s </text:span><text:span text:style-name="T21">na</text:span><text:span text:style-name="T3">s </text:span><text:span text:style-name="T21">escolas</text:span><text:span text:style-name="T3">, </text:span><text:span text:style-name="T21">ond</text:span><text:span text:style-name="T3">e a </text:span><text:span text:style-name="T21">implantaçã</text:span><text:span text:style-name="T3">o </text:span><text:span text:style-name="T21">dos </text:span><text:span text:style-name="T3">núcleos de produção em parceria com os Pontos de Cultura serão os elementos básicos que viabilizarão a investigação </text:span><text:span text:style-name="T13">n</text:span><text:span text:style-name="T3">o </text:span><text:span text:style-name="T13">sentid</text:span><text:span text:style-name="T3">o </text:span><text:span text:style-name="T13">d</text:span><text:span text:style-name="T3">o </text:span><text:span text:style-name="T13">estud</text:span><text:span text:style-name="T3">o </text:span><text:span text:style-name="T13">da</text:span><text:span text:style-name="T3">s </text:span><text:span text:style-name="T13">linguagen</text:span><text:span text:style-name="T3">s </text:span><text:span text:style-name="T13">envolvida</text:span><text:span text:style-name="T3">s </text:span><text:span text:style-name="T13">no</text:span><text:span text:style-name="T3">s </text:span><text:span text:style-name="T13">process</text:span><text:span text:style-name="T3">o </text:span><text:span text:style-name="T13">d</text:span><text:span text:style-name="T3">e </text:span><text:span text:style-name="T13">produçã</text:span><text:span text:style-name="T3">o </text:span><text:span text:style-name="T13">audiovisual</text:span><text:span text:style-name="T3">, </text:span><text:span text:style-name="T13">constituindo-se, </text:span><text:span text:style-name="T16">fundamentalmente</text:span><text:span text:style-name="T3">, </text:span><text:span text:style-name="T16">e</text:span><text:span text:style-name="T3">m </text:span><text:span text:style-name="T16">espaç</text:span><text:span text:style-name="T3">o </text:span><text:span text:style-name="T16">d</text:span><text:span text:style-name="T3">e </text:span><text:span text:style-name="T16">investigaçã</text:span><text:span text:style-name="T3">o </text:span><text:span text:style-name="T16">sobr</text:span><text:span text:style-name="T3">e </text:span><text:span text:style-name="T16">a</text:span><text:span text:style-name="T3">s </text:span><text:span text:style-name="T16">possibilidade</text:span><text:span text:style-name="T3">s </text:span><text:span text:style-name="T16">d</text:span><text:span text:style-name="T3">e </text:span><text:span text:style-name="T16">us</text:span><text:span text:style-name="T3">o </text:span><text:span text:style-name="T16">d</text:span><text:span text:style-name="T3">o </text:span><text:span text:style-name="T16">softwarw</text:span><text:span text:style-name="T3">e </text:span><text:span text:style-name="T16">livr</text:span><text:span text:style-name="T3">e </text:span><text:span text:style-name="T16">n</text:span><text:span text:style-name="T3">a </text:span><text:span text:style-name="T16">educação</text:span><text:span text:style-name="T3">, </text:span><text:span text:style-name="T16">mais particularment</text:span><text:span text:style-name="T3">e</text:span><text:span text:style-name="T38"> </text:span><text:span text:style-name="T16">par</text:span><text:span text:style-name="T3">a</text:span><text:span text:style-name="T38"> </text:span><text:span text:style-name="T3">a</text:span><text:span text:style-name="T38"> </text:span><text:span text:style-name="T16">ediçã</text:span><text:span text:style-name="T3">o</text:span><text:span text:style-name="T38"> </text:span><text:span text:style-name="T16">d</text:span><text:span text:style-name="T3">e</text:span><text:span text:style-name="T38"> </text:span><text:span text:style-name="T16">d</text:span><text:span text:style-name="T3">e</text:span><text:span text:style-name="T38"> </text:span><text:span text:style-name="T16">áudi</text:span><text:span text:style-name="T3">o</text:span><text:span text:style-name="T38"> </text:span><text:span text:style-name="T3">e</text:span><text:span text:style-name="T38"> </text:span><text:span text:style-name="T16">vídeos.</text:span></text:p>
        <text:p text:style-name="P656"><text:span text:style-name="T21">A</text:span><text:span text:style-name="T3">s </text:span><text:span text:style-name="T21">despesa</text:span><text:span text:style-name="T3">s </text:span><text:span text:style-name="T21">co</text:span><text:span text:style-name="T3">m </text:span><text:span text:style-name="T21">viagen</text:span><text:span text:style-name="T3">s e </text:span><text:span text:style-name="T21">diária</text:span><text:span text:style-name="T3">s </text:span><text:span text:style-name="T21">possibilitarã</text:span><text:span text:style-name="T3">o </text:span><text:span text:style-name="T21">qu</text:span><text:span text:style-name="T3">e </text:span><text:span text:style-name="T21">o</text:span><text:span text:style-name="T3">s </text:span><text:span text:style-name="T21">doi</text:span><text:span text:style-name="T3">s </text:span><text:span text:style-name="T21">grupo</text:span><text:span text:style-name="T3">s </text:span><text:span text:style-name="T21">d</text:span><text:span text:style-name="T3">e </text:span><text:span text:style-name="T21">pesquisa</text:span><text:span text:style-name="T3">, </text:span><text:span text:style-name="T21">d</text:span><text:span text:style-name="T3">o </text:span><text:span text:style-name="T21">LAVID/UFP</text:span><text:span text:style-name="T3">b e </text:span><text:span text:style-name="T33"><text:s/></text:span><text:span text:style-name="T21">GEC/UFBA </text:span><text:span text:style-name="T19">possa</text:span><text:span text:style-name="T3">m </text:span><text:span text:style-name="T19">articula</text:span><text:span text:style-name="T3">r a </text:span><text:span text:style-name="T19">pesquis</text:span><text:span text:style-name="T3">a </text:span><text:span text:style-name="T19">e</text:span><text:span text:style-name="T3">m </text:span><text:span text:style-name="T19">torn</text:span><text:span text:style-name="T3">o </text:span><text:span text:style-name="T19">d</text:span><text:span text:style-name="T3">o </text:span><text:span text:style-name="T19">sistem</text:span><text:span text:style-name="T3">a </text:span><text:span text:style-name="T19">RIP</text:span><text:span text:style-name="T3">E </text:span><text:span text:style-name="T19">d</text:span><text:span text:style-name="T3">e </text:span><text:span text:style-name="T19">form</text:span><text:span text:style-name="T3">a a </text:span><text:span text:style-name="T19">supera</text:span><text:span text:style-name="T3">r </text:span><text:span text:style-name="T19">alguma</text:span><text:span text:style-name="T3">s </text:span><text:span text:style-name="T19">dificuldade</text:span><text:span text:style-name="T3">s </text:span><text:span text:style-name="T19">d</text:span><text:span text:style-name="T3">a </text:span><text:span text:style-name="T19">comunicaçã</text:span><text:span text:style-name="T3">o a </text:span><text:span text:style-name="T17">distânci</text:span><text:span text:style-name="T3">a </text:span><text:span text:style-name="T17">e</text:span><text:span text:style-name="T3">, </text:span><text:span text:style-name="T17">d</text:span><text:span text:style-name="T3">e </text:span><text:span text:style-name="T17">outro</text:span><text:span text:style-name="T3">, </text:span><text:span text:style-name="T17">possibilita</text:span><text:span text:style-name="T3">r </text:span><text:span text:style-name="T17">ao</text:span><text:span text:style-name="T3">s </text:span><text:span text:style-name="T17">pesquisadore</text:span><text:span text:style-name="T3">s </text:span><text:span text:style-name="T17">d</text:span><text:span text:style-name="T3">o </text:span><text:span text:style-name="T17">for</text:span><text:span text:style-name="T3">a </text:span><text:span text:style-name="T17">d</text:span><text:span text:style-name="T3">a </text:span><text:span text:style-name="T17">bahi</text:span><text:span text:style-name="T3">a </text:span><text:span text:style-name="T17">u</text:span><text:span text:style-name="T3">m </text:span><text:span text:style-name="T17">maio</text:span><text:span text:style-name="T3">r </text:span><text:span text:style-name="T17">conheciment</text:span><text:span text:style-name="T3">o </text:span><text:span text:style-name="T17">d</text:span><text:span text:style-name="T3">a </text:span><text:span text:style-name="T17">realidad</text:span><text:span text:style-name="T3">e </text:span><text:span text:style-name="T17">onde </text:span><text:span text:style-name="T19">estamo</text:span><text:span text:style-name="T3">s </text:span><text:span text:style-name="T19">experimentad</text:span><text:span text:style-name="T3">o </text:span><text:span text:style-name="T19">a</text:span><text:span text:style-name="T3">s </text:span><text:span text:style-name="T19">soluçõe</text:span><text:span text:style-name="T3">s </text:span><text:span text:style-name="T19">tecnológica</text:span><text:span text:style-name="T3">s </text:span><text:span text:style-name="T19">encontrado</text:span><text:span text:style-name="T3">s </text:span><text:span text:style-name="T19">d</text:span><text:span text:style-name="T3">e </text:span><text:span text:style-name="T19">form</text:span><text:span text:style-name="T3">a a </text:span><text:span text:style-name="T19">torná-l</text:span><text:span text:style-name="T3">a o </text:span><text:span text:style-name="T19">mai</text:span><text:span text:style-name="T3">s </text:span><text:span text:style-name="T19">culturalment</text:span><text:span text:style-name="T3">e </text:span><text:span text:style-name="T19">apropriada </text:span><text:span text:style-name="T21">possível</text:span><text:span text:style-name="T3">. </text:span><text:span text:style-name="T21">O</text:span><text:span text:style-name="T3">s </text:span><text:span text:style-name="T21">serviço</text:span><text:span text:style-name="T3">s </text:span><text:span text:style-name="T21">d</text:span><text:span text:style-name="T3">e </text:span><text:span text:style-name="T21">terceiro</text:span><text:span text:style-name="T3">s </text:span><text:span text:style-name="T21">n</text:span><text:span text:style-name="T3">o </text:span><text:span text:style-name="T21">camp</text:span><text:span text:style-name="T3">o </text:span><text:span text:style-name="T21">d</text:span><text:span text:style-name="T3">a </text:span><text:span text:style-name="T21">implantaçã</text:span><text:span text:style-name="T3">o </text:span><text:span text:style-name="T21">d</text:span><text:span text:style-name="T3">a </text:span><text:span text:style-name="T21">red</text:span><text:span text:style-name="T3">e </text:span><text:span text:style-name="T21">d</text:span><text:span text:style-name="T3">e </text:span><text:span text:style-name="T21">dado</text:span><text:span text:style-name="T3">s e </text:span><text:span text:style-name="T21">elétric</text:span><text:span text:style-name="T3">a </text:span><text:span text:style-name="T21">sã</text:span><text:span text:style-name="T3">o </text:span><text:span text:style-name="T21">fundamentai</text:span><text:span text:style-name="T3">s </text:span><text:span text:style-name="T21">par</text:span><text:span text:style-name="T3">a a </text:span><text:span text:style-name="T21">garanti</text:span><text:span text:style-name="T3">a</text:span><text:span text:style-name="T22"> </text:span><text:span text:style-name="T21">do</text:span><text:span text:style-name="T3">s</text:span><text:span text:style-name="T22"> </text:span><text:span text:style-name="T21">equipamento</text:span><text:span text:style-name="T3">s</text:span><text:span text:style-name="T22"> </text:span><text:span text:style-name="T21">a</text:span><text:span text:style-name="T3">o</text:span><text:span text:style-name="T22"> </text:span><text:span text:style-name="T21">long</text:span><text:span text:style-name="T3">o</text:span><text:span text:style-name="T22"> </text:span><text:span text:style-name="T21">d</text:span><text:span text:style-name="T3">e</text:span><text:span text:style-name="T22"> </text:span><text:span text:style-name="T21">tod</text:span><text:span text:style-name="T3">o</text:span><text:span text:style-name="T22"> </text:span><text:span text:style-name="T3">o</text:span><text:span text:style-name="T22"> </text:span><text:span text:style-name="T21">projet</text:span><text:span text:style-name="T3">o</text:span><text:span text:style-name="T22"> </text:span><text:span text:style-name="T3">e</text:span><text:span text:style-name="T22"> </text:span><text:span text:style-name="T21">n</text:span><text:span text:style-name="T3">o</text:span><text:span text:style-name="T22"> </text:span><text:span text:style-name="T21">futuro.</text:span></text:p>
        <text:p text:style-name="P657"><draw:custom-shape text:anchor-type="char" draw:z-index="207" draw:style-name="gr6" draw:text-style-name="P742" svg:width="3.548cm" svg:height="0.003cm" svg:x="1.482cm" svg:y="0.526cm"><text:p/><draw:enhanced-geometry svg:viewBox="0 0 2011 0" draw:type="non-primitive" draw:enhanced-path="M 0 0 A L 2011 0 A N"/></draw:custom-shape>Despesas de Capital:</text:p>
        <text:p text:style-name="P658"><draw:custom-shape text:anchor-type="char" draw:z-index="208" draw:style-name="gr11" draw:text-style-name="P742" svg:width="18.839cm" svg:height="0.003cm" svg:x="1.058cm" svg:y="2.51cm"><text:p/><draw:enhanced-geometry svg:viewBox="0 0 10680 0" draw:type="non-primitive" draw:enhanced-path="M 0 0 A L 10680 0 A N"/></draw:custom-shape><text:span text:style-name="T21">A</text:span><text:span text:style-name="T3">s </text:span><text:span text:style-name="T21">despesa</text:span><text:span text:style-name="T3">s </text:span><text:span text:style-name="T21">e</text:span><text:span text:style-name="T3">m </text:span><text:span text:style-name="T21">materia</text:span><text:span text:style-name="T3">l </text:span><text:span text:style-name="T21">permanent</text:span><text:span text:style-name="T3">e </text:span><text:span text:style-name="T21">previst</text:span><text:span text:style-name="T3">a </text:span><text:span text:style-name="T21">ness</text:span><text:span text:style-name="T3">e </text:span><text:span text:style-name="T21">projet</text:span><text:span text:style-name="T3">o </text:span><text:span text:style-name="T21">s</text:span><text:span text:style-name="T3">e </text:span><text:span text:style-name="T21">inclue</text:span><text:span text:style-name="T3">m </text:span><text:span text:style-name="T21">e</text:span><text:span text:style-name="T3">m </text:span><text:span text:style-name="T21">dua</text:span><text:span text:style-name="T3">s </text:span><text:span text:style-name="T21">dimensõe</text:span><text:span text:style-name="T3">s </text:span><text:span text:style-name="T21">complementares</text:span><text:span text:style-name="T3">. </text:span><text:span text:style-name="T21">Os </text:span><text:span text:style-name="T3">investimentos em equipamentos de informática, mais especificamente computadores e equipamentos para produção de </text:span><text:span text:style-name="T16">víde</text:span><text:span text:style-name="T3">o </text:span><text:span text:style-name="T16">serã</text:span><text:span text:style-name="T3">o </text:span><text:span text:style-name="T16">alocado</text:span><text:span text:style-name="T3">s </text:span><text:span text:style-name="T16">n</text:span><text:span text:style-name="T3">a </text:span><text:span text:style-name="T16">Universidad</text:span><text:span text:style-name="T3">e </text:span><text:span text:style-name="T16">Federa</text:span><text:span text:style-name="T3">l </text:span><text:span text:style-name="T16">d</text:span><text:span text:style-name="T3">a </text:span><text:span text:style-name="T16">Bahi</text:span><text:span text:style-name="T3">a e </text:span><text:span text:style-name="T16">serã</text:span><text:span text:style-name="T3">o </text:span><text:span text:style-name="T16">o</text:span><text:span text:style-name="T3">s </text:span><text:span text:style-name="T16">materiai</text:span><text:span text:style-name="T3">s </text:span><text:span text:style-name="T16">d</text:span><text:span text:style-name="T3">e </text:span><text:span text:style-name="T16">pesquis</text:span><text:span text:style-name="T3">a </text:span><text:span text:style-name="T16">par</text:span><text:span text:style-name="T3">a o </text:span><text:span text:style-name="T16">desenvolviment</text:span><text:span text:style-name="T3">o e adaptação</text:span><text:span text:style-name="T16"> </text:span><text:span text:style-name="T3">do</text:span><text:span text:style-name="T16"> </text:span><text:span text:style-name="T3">sistema</text:span><text:span text:style-name="T16"> </text:span><text:span text:style-name="T3">RIPE,</text:span><text:span text:style-name="T16"> </text:span><text:span text:style-name="T3">na</text:span><text:span text:style-name="T16"> </text:span><text:span text:style-name="T3">parceria</text:span><text:span text:style-name="T16"> </text:span><text:span text:style-name="T3">com</text:span><text:span text:style-name="T16"> </text:span><text:span text:style-name="T3">o</text:span><text:span text:style-name="T16"> </text:span><text:span text:style-name="T3">LASVID</text:span><text:span text:style-name="T16"> </text:span><text:span text:style-name="T3">na</text:span><text:span text:style-name="T16"> </text:span><text:span text:style-name="T3">UFPb.</text:span><text:span text:style-name="T16"> </text:span><text:span text:style-name="T3">Serão,</text:span><text:span text:style-name="T16"> </text:span><text:span text:style-name="T3">portanto,</text:span><text:span text:style-name="T16"> </text:span><text:span text:style-name="T3">equipamentos</text:span><text:span text:style-name="T16"> </text:span><text:span text:style-name="T3">que</text:span><text:span text:style-name="T16"> </text:span><text:span text:style-name="T3">complementarão e</text:span><text:span text:style-name="T16"> </text:span><text:span text:style-name="T3">atualizarão</text:span><text:span text:style-name="T16"> </text:span><text:span text:style-name="T3">o</text:span><text:span text:style-name="T16"> </text:span><text:span text:style-name="T3">parque</text:span><text:span text:style-name="T16"> </text:span><text:span text:style-name="T3">tecnológico</text:span><text:span text:style-name="T16"> </text:span><text:span text:style-name="T3">já</text:span><text:span text:style-name="T16"> </text:span><text:span text:style-name="T3">instalado</text:span><text:span text:style-name="T16"> </text:span><text:span text:style-name="T3">na</text:span><text:span text:style-name="T16"> </text:span><text:span text:style-name="T3">UFBA.</text:span></text:p>
        <text:p text:style-name="P201"><text:soft-page-break/></text:p>
        <text:p text:style-name="P251">02/12/2007 12:16:18</text:p>
      </text:section>
      <text:p text:style-name="P659"><draw:g text:anchor-type="char" draw:z-index="209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Educação</text:p>
      <text:p text:style-name="P660">ESTE RELATÓRIO É APENAS DE CONFERÊNCIA E NÃO É ACEITO PELA FAPESB</text:p>
      <text:p text:style-name="P661">(Selecione a opção CONCLUIR antes de imprimir o formulário para entrega</text:p>
      <text:p text:style-name="P87">na FAPESB)</text:p>
      <text:p text:style-name="P211"/>
      <text:p text:style-name="P662"><text:span text:style-name="T3">Constituem-se em investimentos em microcomputadores para produção, para edição em aúdio e vídeo e pata captação </text:span><text:span text:style-name="T18">d</text:span><text:span text:style-name="T3">e </text:span><text:span text:style-name="T18">imagen</text:span><text:span text:style-name="T3">s e </text:span><text:span text:style-name="T18">sons</text:span><text:span text:style-name="T3">. </text:span><text:span text:style-name="T18">U</text:span><text:span text:style-name="T3">m </text:span><text:span text:style-name="T18">segund</text:span><text:span text:style-name="T3">o </text:span><text:span text:style-name="T18">grupo</text:span><text:span text:style-name="T3">, </text:span><text:span text:style-name="T18">qu</text:span><text:span text:style-name="T3">e </text:span><text:span text:style-name="T18">s</text:span><text:span text:style-name="T3">e </text:span><text:span text:style-name="T18">constitu</text:span><text:span text:style-name="T3">i </text:span><text:span text:style-name="T18">n</text:span><text:span text:style-name="T3">o </text:span><text:span text:style-name="T18">qu</text:span><text:span text:style-name="T3">e </text:span><text:span text:style-name="T18">denominado</text:span><text:span text:style-name="T3">s </text:span><text:span text:style-name="T18">d</text:span><text:span text:style-name="T3">e </text:span><text:span text:style-name="T18">ki</text:span><text:span text:style-name="T3">t </text:span><text:span text:style-name="T18">par</text:span><text:span text:style-name="T3">a </text:span><text:span text:style-name="T18">a</text:span><text:span text:style-name="T3">s </text:span><text:span text:style-name="T18">escolas</text:span><text:span text:style-name="T3">, </text:span><text:span text:style-name="T18">busca</text:span><text:span text:style-name="T3">m </text:span><text:span text:style-name="T18">equipar </text:span><text:span text:style-name="T16">a</text:span><text:span text:style-name="T3">s </text:span><text:span text:style-name="T16">escola</text:span><text:span text:style-name="T3">s </text:span><text:span text:style-name="T16">pública</text:span><text:span text:style-name="T3">s </text:span><text:span text:style-name="T16">integrante</text:span><text:span text:style-name="T3">s </text:span><text:span text:style-name="T16">dess</text:span><text:span text:style-name="T3">a </text:span><text:span text:style-name="T16">etap</text:span><text:span text:style-name="T3">a </text:span><text:span text:style-name="T16">d</text:span><text:span text:style-name="T3">o </text:span><text:span text:style-name="T16">projet</text:span><text:span text:style-name="T3">o </text:span><text:span text:style-name="T16">d</text:span><text:span text:style-name="T3">e </text:span><text:span text:style-name="T16">condiçõe</text:span><text:span text:style-name="T3">s </text:span><text:span text:style-name="T16">materiai</text:span><text:span text:style-name="T3">s e </text:span><text:span text:style-name="T16">infra-estruturai</text:span><text:span text:style-name="T3">s </text:span><text:span text:style-name="T16">par</text:span><text:span text:style-name="T3">a </text:span><text:span text:style-name="T16">a</text:span><text:span text:style-name="T3">s </text:span><text:span text:style-name="T16">oficina</text:span><text:span text:style-name="T3">s </text:span><text:span text:style-name="T16">de </text:span><text:span text:style-name="T18">produçã</text:span><text:span text:style-name="T3">o </text:span><text:span text:style-name="T18">d</text:span><text:span text:style-name="T3">e </text:span><text:span text:style-name="T18">materiai</text:span><text:span text:style-name="T3">s </text:span><text:span text:style-name="T18">audiovisuais</text:span><text:span text:style-name="T3">, </text:span><text:span text:style-name="T21"><text:s/></text:span><text:span text:style-name="T18">qu</text:span><text:span text:style-name="T3">e </text:span><text:span text:style-name="T18">serã</text:span><text:span text:style-name="T3">o </text:span><text:span text:style-name="T18">o</text:span><text:span text:style-name="T3">s </text:span><text:span text:style-name="T18">produto</text:span><text:span text:style-name="T3">s </text:span><text:span text:style-name="T18">analisado</text:span><text:span text:style-name="T3">s </text:span><text:span text:style-name="T18">n</text:span><text:span text:style-name="T3">a </text:span><text:span text:style-name="T18">pesquis</text:span><text:span text:style-name="T3">a e </text:span><text:span text:style-name="T18">qu</text:span><text:span text:style-name="T3">e </text:span><text:span text:style-name="T18">servirã</text:span><text:span text:style-name="T3">o </text:span><text:span text:style-name="T18">d</text:span><text:span text:style-name="T3">e </text:span><text:span text:style-name="T18">experimentação par</text:span><text:span text:style-name="T3">a</text:span><text:span text:style-name="T21"> </text:span><text:span text:style-name="T18">o</text:span><text:span text:style-name="T3">s</text:span><text:span text:style-name="T21"> </text:span><text:span text:style-name="T18">teste</text:span><text:span text:style-name="T3">s</text:span><text:span text:style-name="T21"> </text:span><text:span text:style-name="T18">e</text:span><text:span text:style-name="T3">m</text:span><text:span text:style-name="T21"> </text:span><text:span text:style-name="T18">camp</text:span><text:span text:style-name="T3">o</text:span><text:span text:style-name="T21"> </text:span><text:span text:style-name="T18">d</text:span><text:span text:style-name="T3">o</text:span><text:span text:style-name="T21"> </text:span><text:span text:style-name="T18">sistem</text:span><text:span text:style-name="T3">a</text:span><text:span text:style-name="T21"> </text:span><text:span text:style-name="T18">RIP</text:span><text:span text:style-name="T3">E</text:span><text:span text:style-name="T21"> </text:span><text:span text:style-name="T3">e</text:span><text:span text:style-name="T21"> </text:span><text:span text:style-name="T18">d</text:span><text:span text:style-name="T3">a</text:span><text:span text:style-name="T21"> </text:span><text:span text:style-name="T18">montage</text:span><text:span text:style-name="T3">m</text:span><text:span text:style-name="T21"> </text:span><text:span text:style-name="T18">d</text:span><text:span text:style-name="T3">a</text:span><text:span text:style-name="T21"> </text:span><text:span text:style-name="T18">chamad</text:span><text:span text:style-name="T3">a</text:span><text:span text:style-name="T21"> </text:span><text:span text:style-name="T18">T</text:span><text:span text:style-name="T3">V</text:span><text:span text:style-name="T21"> </text:span><text:span text:style-name="T18">We</text:span><text:span text:style-name="T3">b</text:span><text:span text:style-name="T21"> </text:span><text:span text:style-name="T18">d</text:span><text:span text:style-name="T3">a</text:span><text:span text:style-name="T21"> </text:span><text:span text:style-name="T18">Educação.</text:span></text:p>
      <text:p text:style-name="P663">Os materiais bibliográficos serão utilizados por todas as equipes do projeto.</text:p>
      <text:p text:style-name="P664"><text:span text:style-name="T18">Basicamente</text:span><text:span text:style-name="T3">, o </text:span><text:span text:style-name="T18">ki</text:span><text:span text:style-name="T3">t </text:span><text:span text:style-name="T18">par</text:span><text:span text:style-name="T3">a a </text:span><text:span text:style-name="T18">escol</text:span><text:span text:style-name="T3">a </text:span><text:span text:style-name="T18">ser</text:span><text:span text:style-name="T3">á </text:span><text:span text:style-name="T18">compost</text:span><text:span text:style-name="T3">o </text:span><text:span text:style-name="T18">d</text:span><text:span text:style-name="T3">e 1 </text:span><text:span text:style-name="T18">computado</text:span><text:span text:style-name="T3">r </text:span><text:span text:style-name="T18">co</text:span><text:span text:style-name="T3">m </text:span><text:span text:style-name="T18">garanti</text:span><text:span text:style-name="T3">a </text:span><text:span text:style-name="T18">estendid</text:span><text:span text:style-name="T3">a </text:span><text:span text:style-name="T18">o</text:span><text:span text:style-name="T3">n </text:span><text:span text:style-name="T18">site</text:span><text:span text:style-name="T3">, </text:span><text:span text:style-name="T18">estabilizador</text:span><text:span text:style-name="T3">, </text:span><text:span text:style-name="T18">mesa d</text:span><text:span text:style-name="T3">e</text:span><text:span text:style-name="T29"> </text:span><text:span text:style-name="T18">som</text:span><text:span text:style-name="T3">,</text:span><text:span text:style-name="T29"> </text:span><text:span text:style-name="T18">microfone</text:span><text:span text:style-name="T3">s</text:span><text:span text:style-name="T29"> </text:span><text:span text:style-name="T3">e</text:span><text:span text:style-name="T29"> </text:span><text:span text:style-name="T18">filmadora.</text:span></text:p>
      <text:p text:style-name="P216"/>
      <text:p text:style-name="P100"/>
      <text:p text:style-name="P100"/>
      <text:p text:style-name="P93"><draw:custom-shape text:anchor-type="char" draw:z-index="210" draw:style-name="gr4" draw:text-style-name="P742" svg:width="18.857cm" svg:height="0.548cm" svg:x="1.402cm" svg:y="0.018cm"><text:p/><draw:enhanced-geometry svg:viewBox="0 0 21600 21600" draw:type="rectangle" draw:enhanced-path="M 0 0 L 21600 0 21600 21600 0 21600 0 0 Z N"/></draw:custom-shape> <text:tab/>Justificativa para a formação da equipe executora multidisciplinar <text:tab/></text:p>
      <text:p text:style-name="P260"/>
      <text:p text:style-name="P665"><draw:custom-shape text:anchor-type="char" draw:z-index="211" draw:style-name="gr6" draw:text-style-name="P742" svg:width="6.176cm" svg:height="0.003cm" svg:x="1.517cm" svg:y="7.856cm"><text:p/><draw:enhanced-geometry svg:viewBox="0 0 3501 0" draw:type="non-primitive" draw:enhanced-path="M 0 0 A L 3501 0 A N"/></draw:custom-shape><draw:custom-shape text:anchor-type="char" draw:z-index="212" draw:style-name="gr6" draw:text-style-name="P742" svg:width="6.019cm" svg:height="0.003cm" svg:x="1.517cm" svg:y="8.28cm"><text:p/><draw:enhanced-geometry svg:viewBox="0 0 3412 0" draw:type="non-primitive" draw:enhanced-path="M 0 0 A L 3412 0 A N"/></draw:custom-shape><draw:custom-shape text:anchor-type="char" draw:z-index="213" draw:style-name="gr6" draw:text-style-name="P742" svg:width="6.607cm" svg:height="0.003cm" svg:x="1.517cm" svg:y="10.467cm"><text:p/><draw:enhanced-geometry svg:viewBox="0 0 3745 0" draw:type="non-primitive" draw:enhanced-path="M 0 0 A L 3745 0 A N"/></draw:custom-shape><draw:custom-shape text:anchor-type="char" draw:z-index="214" draw:style-name="gr6" draw:text-style-name="P742" svg:width="4.94cm" svg:height="0.003cm" svg:x="1.517cm" svg:y="10.89cm"><text:p/><draw:enhanced-geometry svg:viewBox="0 0 2800 0" draw:type="non-primitive" draw:enhanced-path="M 0 0 A L 2800 0 A N"/></draw:custom-shape><draw:custom-shape text:anchor-type="char" draw:z-index="215" draw:style-name="gr18" draw:text-style-name="P742" svg:width="6.118cm" svg:height="0.003cm" svg:x="1.517cm" svg:y="22.043cm"><text:p/><draw:enhanced-geometry svg:viewBox="0 0 3468 0" draw:type="non-primitive" draw:enhanced-path="M 0 0 A L 3468 0 A N"/></draw:custom-shape><draw:custom-shape text:anchor-type="char" draw:z-index="216" draw:style-name="gr12" draw:text-style-name="P742" svg:width="18.839cm" svg:height="0.003cm" svg:x="1.058cm" svg:y="27.728cm"><text:p/><draw:enhanced-geometry svg:viewBox="0 0 10680 0" draw:type="non-primitive" draw:enhanced-path="M 0 0 A L 10680 0 A N"/></draw:custom-shape><text:span text:style-name="T3">A equipe dessa pesquisa é formada por dois grandes grupos de pesquisadores que atuam em áreas complementares: de um lado os</text:span><text:span text:style-name="T64"> </text:span><text:span text:style-name="T3">da ciência da computação e de outro, os da educação e comunicação. O que temos observado nas nossas pesquisas é que a distância entre esses dois grupos têm sido um dificultador da realização de pesquisas que encaminhem soluções mais adequadas para o sistema educacional, uma vez que a ação interdisciplinar entre uma área "dura", como a ciência da computação, e áreas mais "moles" como a educação e comunicação, se constitui no grande desafio para ambos os grupos. Esse será, portanto, o esforço que vamos fazer nesse projeto e por isso a equipe composta de profissionais dos dois campos de conhecimento.</text:span></text:p>
      <text:p text:style-name="P272"/>
      <table:table table:name="Tabela9" table:style-name="Tabela9">
        <table:table-column table:style-name="Tabela9.A"/>
        <table:table-column table:style-name="Tabela9.B"/>
        <table:table-column table:style-name="Tabela9.C" table:number-columns-repeated="10"/>
        <table:table-column table:style-name="Tabela9.M"/>
        <table:table-column table:style-name="Tabela9.N"/>
        <table:table-row table:style-name="Tabela9.1">
          <table:table-cell table:style-name="Tabela9.A1" table:number-columns-spanned="13" office:value-type="string">
            <text:p text:style-name="P666">Cronograma de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N1" office:value-type="string">
            <text:p text:style-name="P107"/>
          </table:table-cell>
        </table:table-row>
        <table:table-row table:style-name="Tabela9.2">
          <table:table-cell table:style-name="Tabela9.A2" office:value-type="string">
            <text:p text:style-name="P107"/>
          </table:table-cell>
          <table:table-cell table:style-name="Tabela9.B2" table:number-columns-spanned="13" office:value-type="string">
            <text:p text:style-name="P667">Indicação do Mê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668">8. Realização de workshops da pesquisa</text:p>
          </table:table-cell>
          <table:table-cell table:style-name="Tabela9.B3" table:number-rows-spanned="2" office:value-type="string">
            <text:p text:style-name="P670">1</text:p>
          </table:table-cell>
          <table:table-cell table:style-name="Tabela9.B3" table:number-rows-spanned="2" office:value-type="string">
            <text:p text:style-name="P673">2</text:p>
          </table:table-cell>
          <table:table-cell table:style-name="Tabela9.B3" table:number-rows-spanned="2" office:value-type="string">
            <text:p text:style-name="P673">3</text:p>
          </table:table-cell>
          <table:table-cell table:style-name="Tabela9.B3" table:number-rows-spanned="2" office:value-type="string">
            <text:p text:style-name="P673">4</text:p>
          </table:table-cell>
          <table:table-cell table:style-name="Tabela9.B3" table:number-rows-spanned="2" office:value-type="string">
            <text:p text:style-name="P673">5</text:p>
          </table:table-cell>
          <table:table-cell table:style-name="Tabela9.B3" table:number-rows-spanned="2" office:value-type="string">
            <text:p text:style-name="P673">6</text:p>
          </table:table-cell>
          <table:table-cell table:style-name="Tabela9.B3" table:number-rows-spanned="2" office:value-type="string">
            <text:p text:style-name="P676">7</text:p>
          </table:table-cell>
          <table:table-cell table:style-name="Tabela9.B3" table:number-rows-spanned="2" office:value-type="string">
            <text:p text:style-name="P673">8</text:p>
          </table:table-cell>
          <table:table-cell table:style-name="Tabela9.B3" table:number-rows-spanned="2" office:value-type="string">
            <text:p text:style-name="P673">9</text:p>
          </table:table-cell>
          <table:table-cell table:style-name="Tabela9.B3" table:number-rows-spanned="2" office:value-type="string">
            <text:p text:style-name="P679">10</text:p>
          </table:table-cell>
          <table:table-cell table:style-name="Tabela9.B3" table:number-rows-spanned="2" office:value-type="string">
            <text:p text:style-name="P679">11</text:p>
          </table:table-cell>
          <table:table-cell table:style-name="Tabela9.M3" table:number-rows-spanned="2" table:number-columns-spanned="2" office:value-type="string">
            <text:p text:style-name="P679">12</text:p>
          </table:table-cell>
          <table:covered-table-cell/>
        </table:table-row>
        <table:table-row table:style-name="Tabela9.4">
          <table:table-cell table:style-name="Tabela9.A4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5">
          <table:table-cell table:style-name="Tabela9.A5" table:number-columns-spanned="14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M3" table:number-columns-spanned="14" office:value-type="string">
            <text:p text:style-name="P682">8.1 Primeiro Workshop - a pesquisa,<text:tab/>X</text:p>
            <text:p text:style-name="P709">pesquisadores e plano detalhado de 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B3" office:value-type="string">
            <text:p text:style-name="P713">2. Desenvolvimento do sistema RIPE (Rede de Intercâmbio de Produções Educativas)</text:p>
          </table:table-cell>
          <table:table-cell table:style-name="Tabela9.B3" office:value-type="string">
            <text:p text:style-name="P671">1</text:p>
          </table:table-cell>
          <table:table-cell table:style-name="Tabela9.B3" office:value-type="string">
            <text:p text:style-name="P674">2</text:p>
          </table:table-cell>
          <table:table-cell table:style-name="Tabela9.B3" office:value-type="string">
            <text:p text:style-name="P674">3</text:p>
          </table:table-cell>
          <table:table-cell table:style-name="Tabela9.B3" office:value-type="string">
            <text:p text:style-name="P674">4</text:p>
          </table:table-cell>
          <table:table-cell table:style-name="Tabela9.B3" office:value-type="string">
            <text:p text:style-name="P674">5</text:p>
          </table:table-cell>
          <table:table-cell table:style-name="Tabela9.B3" office:value-type="string">
            <text:p text:style-name="P674">6</text:p>
          </table:table-cell>
          <table:table-cell table:style-name="Tabela9.B3" office:value-type="string">
            <text:p text:style-name="P677">7</text:p>
          </table:table-cell>
          <table:table-cell table:style-name="Tabela9.B3" office:value-type="string">
            <text:p text:style-name="P674">8</text:p>
          </table:table-cell>
          <table:table-cell table:style-name="Tabela9.B3" office:value-type="string">
            <text:p text:style-name="P674">9</text:p>
          </table:table-cell>
          <table:table-cell table:style-name="Tabela9.B3" office:value-type="string">
            <text:p text:style-name="P680">10</text:p>
          </table:table-cell>
          <table:table-cell table:style-name="Tabela9.B3" office:value-type="string">
            <text:p text:style-name="P680">11</text:p>
          </table:table-cell>
          <table:table-cell table:style-name="Tabela9.M3" table:number-columns-spanned="2" office:value-type="string">
            <text:p text:style-name="P680">12</text:p>
          </table:table-cell>
          <table:covered-table-cell/>
        </table:table-row>
        <table:table-row table:style-name="Tabela9.5">
          <table:table-cell table:style-name="Tabela9.A5" table:number-columns-spanned="14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9">
          <table:table-cell table:style-name="Tabela9.M3" table:number-columns-spanned="14" office:value-type="string">
            <text:p text:style-name="P715">2.1 Análise da Rede de Intercâmbio de<text:tab/>X<text:tab/>X<text:tab/>X Televisão Universitária (RI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7">
          <table:table-cell table:style-name="Tabela9.B3" office:value-type="string">
            <text:p text:style-name="P716">1. Desenvolvimento de banco de dados multimídia para programação colaborativa on line</text:p>
          </table:table-cell>
          <table:table-cell table:style-name="Tabela9.B3" office:value-type="string">
            <text:p text:style-name="P671">1</text:p>
          </table:table-cell>
          <table:table-cell table:style-name="Tabela9.B3" office:value-type="string">
            <text:p text:style-name="P674">2</text:p>
          </table:table-cell>
          <table:table-cell table:style-name="Tabela9.B3" office:value-type="string">
            <text:p text:style-name="P674">3</text:p>
          </table:table-cell>
          <table:table-cell table:style-name="Tabela9.B3" office:value-type="string">
            <text:p text:style-name="P674">4</text:p>
          </table:table-cell>
          <table:table-cell table:style-name="Tabela9.B3" office:value-type="string">
            <text:p text:style-name="P674">5</text:p>
          </table:table-cell>
          <table:table-cell table:style-name="Tabela9.B3" office:value-type="string">
            <text:p text:style-name="P674">6</text:p>
          </table:table-cell>
          <table:table-cell table:style-name="Tabela9.B3" office:value-type="string">
            <text:p text:style-name="P677">7</text:p>
          </table:table-cell>
          <table:table-cell table:style-name="Tabela9.B3" office:value-type="string">
            <text:p text:style-name="P674">8</text:p>
          </table:table-cell>
          <table:table-cell table:style-name="Tabela9.B3" office:value-type="string">
            <text:p text:style-name="P674">9</text:p>
          </table:table-cell>
          <table:table-cell table:style-name="Tabela9.B3" office:value-type="string">
            <text:p text:style-name="P680">10</text:p>
          </table:table-cell>
          <table:table-cell table:style-name="Tabela9.B3" office:value-type="string">
            <text:p text:style-name="P680">11</text:p>
          </table:table-cell>
          <table:table-cell table:style-name="Tabela9.M3" table:number-columns-spanned="2" office:value-type="string">
            <text:p text:style-name="P680">12</text:p>
          </table:table-cell>
          <table:covered-table-cell/>
        </table:table-row>
        <table:table-row table:style-name="Tabela9.5">
          <table:table-cell table:style-name="Tabela9.A5" table:number-columns-spanned="14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9">
          <table:table-cell table:style-name="Tabela9.M3" table:number-columns-spanned="14" office:value-type="string">
            <text:p text:style-name="P683">1.1 Identificação tecnologias de banco de<text:tab/>X<text:tab/>X<text:tab/>X<text:tab/>X<text:tab/>X<text:tab/>X</text:p>
            <text:p text:style-name="P710">dados, em software liv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3">
          <table:table-cell table:style-name="Tabela9.B3" office:value-type="string">
            <text:p text:style-name="P711">5. Produção de materiais educativos</text:p>
          </table:table-cell>
          <table:table-cell table:style-name="Tabela9.B3" office:value-type="string">
            <text:p text:style-name="P671">1</text:p>
          </table:table-cell>
          <table:table-cell table:style-name="Tabela9.B3" office:value-type="string">
            <text:p text:style-name="P674">2</text:p>
          </table:table-cell>
          <table:table-cell table:style-name="Tabela9.B3" office:value-type="string">
            <text:p text:style-name="P674">3</text:p>
          </table:table-cell>
          <table:table-cell table:style-name="Tabela9.B3" office:value-type="string">
            <text:p text:style-name="P674">4</text:p>
          </table:table-cell>
          <table:table-cell table:style-name="Tabela9.B3" office:value-type="string">
            <text:p text:style-name="P674">5</text:p>
          </table:table-cell>
          <table:table-cell table:style-name="Tabela9.B3" office:value-type="string">
            <text:p text:style-name="P674">6</text:p>
          </table:table-cell>
          <table:table-cell table:style-name="Tabela9.B3" office:value-type="string">
            <text:p text:style-name="P677">7</text:p>
          </table:table-cell>
          <table:table-cell table:style-name="Tabela9.B3" office:value-type="string">
            <text:p text:style-name="P674">8</text:p>
          </table:table-cell>
          <table:table-cell table:style-name="Tabela9.B3" office:value-type="string">
            <text:p text:style-name="P674">9</text:p>
          </table:table-cell>
          <table:table-cell table:style-name="Tabela9.B3" office:value-type="string">
            <text:p text:style-name="P680">10</text:p>
          </table:table-cell>
          <table:table-cell table:style-name="Tabela9.B3" office:value-type="string">
            <text:p text:style-name="P680">11</text:p>
          </table:table-cell>
          <table:table-cell table:style-name="Tabela9.M3" table:number-columns-spanned="2" office:value-type="string">
            <text:p text:style-name="P680">12</text:p>
          </table:table-cell>
          <table:covered-table-cell/>
        </table:table-row>
        <table:table-row table:style-name="Tabela9.5">
          <table:table-cell table:style-name="Tabela9.A5" table:number-columns-spanned="14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9">
          <table:table-cell table:style-name="Tabela9.M3" table:number-columns-spanned="14" office:value-type="string">
            <text:p text:style-name="P683">5.1 Pesquisa sobre softwares livres para<text:tab/>X<text:tab/>X<text:tab/>X<text:tab/>X<text:tab/>X<text:tab/>X</text:p>
            <text:p text:style-name="P710">edição em áudio e víd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6">
          <table:table-cell table:style-name="Tabela9.A3" office:value-type="string">
            <text:p text:style-name="P669">8. Realização de workshops da pesquisa</text:p>
          </table:table-cell>
          <table:table-cell table:style-name="Tabela9.B3" table:number-rows-spanned="2" office:value-type="string">
            <text:p text:style-name="P671">1</text:p>
          </table:table-cell>
          <table:table-cell table:style-name="Tabela9.B3" table:number-rows-spanned="2" office:value-type="string">
            <text:p text:style-name="P674">2</text:p>
          </table:table-cell>
          <table:table-cell table:style-name="Tabela9.B3" table:number-rows-spanned="2" office:value-type="string">
            <text:p text:style-name="P674">3</text:p>
          </table:table-cell>
          <table:table-cell table:style-name="Tabela9.B3" table:number-rows-spanned="2" office:value-type="string">
            <text:p text:style-name="P674">4</text:p>
          </table:table-cell>
          <table:table-cell table:style-name="Tabela9.B3" table:number-rows-spanned="2" office:value-type="string">
            <text:p text:style-name="P674">5</text:p>
          </table:table-cell>
          <table:table-cell table:style-name="Tabela9.B3" table:number-rows-spanned="2" office:value-type="string">
            <text:p text:style-name="P674">6</text:p>
          </table:table-cell>
          <table:table-cell table:style-name="Tabela9.B3" table:number-rows-spanned="2" office:value-type="string">
            <text:p text:style-name="P677">7</text:p>
          </table:table-cell>
          <table:table-cell table:style-name="Tabela9.B3" table:number-rows-spanned="2" office:value-type="string">
            <text:p text:style-name="P674">8</text:p>
          </table:table-cell>
          <table:table-cell table:style-name="Tabela9.B3" table:number-rows-spanned="2" office:value-type="string">
            <text:p text:style-name="P674">9</text:p>
          </table:table-cell>
          <table:table-cell table:style-name="Tabela9.B3" table:number-rows-spanned="2" office:value-type="string">
            <text:p text:style-name="P680">10</text:p>
          </table:table-cell>
          <table:table-cell table:style-name="Tabela9.B3" table:number-rows-spanned="2" office:value-type="string">
            <text:p text:style-name="P680">11</text:p>
          </table:table-cell>
          <table:table-cell table:style-name="Tabela9.M3" table:number-rows-spanned="2" table:number-columns-spanned="2" office:value-type="string">
            <text:p text:style-name="P680">12</text:p>
          </table:table-cell>
          <table:covered-table-cell/>
        </table:table-row>
        <table:table-row table:style-name="Tabela9.4">
          <table:table-cell table:style-name="Tabela9.A4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5">
          <table:table-cell table:style-name="Tabela9.A5" table:number-columns-spanned="14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9">
          <table:table-cell table:style-name="Tabela9.M3" table:number-columns-spanned="14" office:value-type="string">
            <text:p text:style-name="P684">8.0 Trabalho colaborativo entre<text:tab/>X<text:tab/>X<text:tab/>X<text:tab/>X<text:tab/>X<text:tab/>X<text:tab/>X<text:tab/>X<text:tab/>X<text:tab/>X<text:tab/>X<text:tab/>X</text:p>
            <text:p text:style-name="P710">pesquisadores, através da rede 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0">
          <table:table-cell table:style-name="Tabela9.A20" office:value-type="string">
            <text:p text:style-name="P107"/>
          </table:table-cell>
          <table:table-cell table:style-name="Tabela9.B20" table:number-columns-spanned="13" office:value-type="string">
            <text:p text:style-name="P717">SEGUNDO 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/>
      <text:p text:style-name="P108"/>
      <text:p text:style-name="P108"/>
      <text:p text:style-name="P108"/>
      <text:p text:style-name="P251">02/12/2007 12:16:18</text:p>
      <text:p text:style-name="P718"><draw:g text:anchor-type="char" draw:z-index="217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Educação</text:p>
      <text:p text:style-name="P723">ESTE RELATÓRIO É APENAS DE CONFERÊNCIA E NÃO É ACEITO PELA FAPESB</text:p>
      <text:p text:style-name="P724">(Selecione a opção CONCLUIR antes de imprimir o formulário para entrega</text:p>
      <text:p text:style-name="P87"><draw:custom-shape text:anchor-type="char" draw:z-index="218" draw:style-name="gr6" draw:text-style-name="P742" svg:width="6.176cm" svg:height="0.003cm" svg:x="1.517cm" svg:y="1.351cm"><text:p/><draw:enhanced-geometry svg:viewBox="0 0 3501 0" draw:type="non-primitive" draw:enhanced-path="M 0 0 A L 3501 0 A N"/></draw:custom-shape><draw:custom-shape text:anchor-type="char" draw:z-index="219" draw:style-name="gr6" draw:text-style-name="P742" svg:width="6.019cm" svg:height="0.003cm" svg:x="1.517cm" svg:y="1.774cm"><text:p/><draw:enhanced-geometry svg:viewBox="0 0 3412 0" draw:type="non-primitive" draw:enhanced-path="M 0 0 A L 3412 0 A N"/></draw:custom-shape><draw:custom-shape text:anchor-type="char" draw:z-index="220" draw:style-name="gr6" draw:text-style-name="P742" svg:width="4.412cm" svg:height="0.003cm" svg:x="1.517cm" svg:y="3.962cm"><text:p/><draw:enhanced-geometry svg:viewBox="0 0 2501 0" draw:type="non-primitive" draw:enhanced-path="M 0 0 A L 2501 0 A N"/></draw:custom-shape><draw:custom-shape text:anchor-type="char" draw:z-index="221" draw:style-name="gr6" draw:text-style-name="P742" svg:width="6.118cm" svg:height="0.003cm" svg:x="1.517cm" svg:y="8.124cm"><text:p/><draw:enhanced-geometry svg:viewBox="0 0 3468 0" draw:type="non-primitive" draw:enhanced-path="M 0 0 A L 3468 0 A N"/></draw:custom-shape><draw:custom-shape text:anchor-type="char" draw:z-index="222" draw:style-name="gr6" draw:text-style-name="P742" svg:width="6.176cm" svg:height="0.003cm" svg:x="1.517cm" svg:y="10.382cm"><text:p/><draw:enhanced-geometry svg:viewBox="0 0 3501 0" draw:type="non-primitive" draw:enhanced-path="M 0 0 A L 3501 0 A N"/></draw:custom-shape><draw:custom-shape text:anchor-type="char" draw:z-index="223" draw:style-name="gr6" draw:text-style-name="P742" svg:width="6.019cm" svg:height="0.003cm" svg:x="1.517cm" svg:y="10.806cm"><text:p/><draw:enhanced-geometry svg:viewBox="0 0 3412 0" draw:type="non-primitive" draw:enhanced-path="M 0 0 A L 3412 0 A N"/></draw:custom-shape>na FAPESB)</text:p>
      <text:p text:style-name="P173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11"/>
        <table:table-row table:style-name="Tabela10.1">
          <table:table-cell table:style-name="Tabela10.A1" office:value-type="string">
            <text:p text:style-name="P714">2. Desenvolvimento do sistema RIPE (Rede de Intercâmbio de Produções Educativas)</text:p>
          </table:table-cell>
          <table:table-cell table:style-name="Tabela10.A1" office:value-type="string">
            <text:p text:style-name="P672">1</text:p>
          </table:table-cell>
          <table:table-cell table:style-name="Tabela10.A1" office:value-type="string">
            <text:p text:style-name="P675">2</text:p>
          </table:table-cell>
          <table:table-cell table:style-name="Tabela10.A1" office:value-type="string">
            <text:p text:style-name="P675">3</text:p>
          </table:table-cell>
          <table:table-cell table:style-name="Tabela10.A1" office:value-type="string">
            <text:p text:style-name="P675">4</text:p>
          </table:table-cell>
          <table:table-cell table:style-name="Tabela10.A1" office:value-type="string">
            <text:p text:style-name="P675">5</text:p>
          </table:table-cell>
          <table:table-cell table:style-name="Tabela10.A1" office:value-type="string">
            <text:p text:style-name="P675">6</text:p>
          </table:table-cell>
          <table:table-cell table:style-name="Tabela10.A1" office:value-type="string">
            <text:p text:style-name="P678">7</text:p>
          </table:table-cell>
          <table:table-cell table:style-name="Tabela10.A1" office:value-type="string">
            <text:p text:style-name="P675">8</text:p>
          </table:table-cell>
          <table:table-cell table:style-name="Tabela10.A1" office:value-type="string">
            <text:p text:style-name="P675">9</text:p>
          </table:table-cell>
          <table:table-cell table:style-name="Tabela10.A1" office:value-type="string">
            <text:p text:style-name="P681">10</text:p>
          </table:table-cell>
          <table:table-cell table:style-name="Tabela10.A1" office:value-type="string">
            <text:p text:style-name="P681">11</text:p>
          </table:table-cell>
          <table:table-cell table:style-name="Tabela10.M1" office:value-type="string">
            <text:p text:style-name="P681">12</text:p>
          </table:table-cell>
        </table:table-row>
        <table:table-row table:style-name="Tabela10.2">
          <table:table-cell table:style-name="Tabela10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M1" table:number-columns-spanned="13" office:value-type="string">
            <text:p text:style-name="P685">2.2 Identificação dos mecanismos de<text:tab/>X</text:p>
            <text:p text:style-name="P710">upload de vídeos no RI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1" office:value-type="string">
            <text:p text:style-name="P711">4. Pesquisa de linguagens</text:p>
          </table:table-cell>
          <table:table-cell table:style-name="Tabela10.A1" office:value-type="string">
            <text:p text:style-name="P671">1</text:p>
          </table:table-cell>
          <table:table-cell table:style-name="Tabela10.A1" office:value-type="string">
            <text:p text:style-name="P674">2</text:p>
          </table:table-cell>
          <table:table-cell table:style-name="Tabela10.A1" office:value-type="string">
            <text:p text:style-name="P674">3</text:p>
          </table:table-cell>
          <table:table-cell table:style-name="Tabela10.A1" office:value-type="string">
            <text:p text:style-name="P674">4</text:p>
          </table:table-cell>
          <table:table-cell table:style-name="Tabela10.A1" office:value-type="string">
            <text:p text:style-name="P674">5</text:p>
          </table:table-cell>
          <table:table-cell table:style-name="Tabela10.A1" office:value-type="string">
            <text:p text:style-name="P674">6</text:p>
          </table:table-cell>
          <table:table-cell table:style-name="Tabela10.A1" office:value-type="string">
            <text:p text:style-name="P677">7</text:p>
          </table:table-cell>
          <table:table-cell table:style-name="Tabela10.A1" office:value-type="string">
            <text:p text:style-name="P674">8</text:p>
          </table:table-cell>
          <table:table-cell table:style-name="Tabela10.A1" office:value-type="string">
            <text:p text:style-name="P674">9</text:p>
          </table:table-cell>
          <table:table-cell table:style-name="Tabela10.A1" office:value-type="string">
            <text:p text:style-name="P680">10</text:p>
          </table:table-cell>
          <table:table-cell table:style-name="Tabela10.A1" office:value-type="string">
            <text:p text:style-name="P680">11</text:p>
          </table:table-cell>
          <table:table-cell table:style-name="Tabela10.M1" office:value-type="string">
            <text:p text:style-name="P680">12</text:p>
          </table:table-cell>
        </table:table-row>
        <table:table-row table:style-name="Tabela10.2">
          <table:table-cell table:style-name="Tabela10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6">
          <table:table-cell table:style-name="Tabela10.M1" table:number-columns-spanned="13" office:value-type="string">
            <text:p text:style-name="P685">4.1 Identificação dos atores nas escolas<text:tab/>X</text:p>
            <text:p text:style-name="P710">envolvidas (mobiliz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6">
          <table:table-cell table:style-name="Tabela10.M1" table:number-columns-spanned="13" office:value-type="string">
            <text:p text:style-name="P686">4.2 Análise das especificações técnicas<text:tab/>X<text:tab/>X</text:p>
            <text:p text:style-name="P710">dos equipamentos a sere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M1" table:number-columns-spanned="13" office:value-type="string">
            <text:p text:style-name="P687">4.3 Aquisição de equipamentos<text:tab/>X<text:tab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1" office:value-type="string">
            <text:p text:style-name="P711">5. Produção de materiais educativos</text:p>
          </table:table-cell>
          <table:table-cell table:style-name="Tabela10.A1" office:value-type="string">
            <text:p text:style-name="P671">1</text:p>
          </table:table-cell>
          <table:table-cell table:style-name="Tabela10.A1" office:value-type="string">
            <text:p text:style-name="P674">2</text:p>
          </table:table-cell>
          <table:table-cell table:style-name="Tabela10.A1" office:value-type="string">
            <text:p text:style-name="P674">3</text:p>
          </table:table-cell>
          <table:table-cell table:style-name="Tabela10.A1" office:value-type="string">
            <text:p text:style-name="P674">4</text:p>
          </table:table-cell>
          <table:table-cell table:style-name="Tabela10.A1" office:value-type="string">
            <text:p text:style-name="P674">5</text:p>
          </table:table-cell>
          <table:table-cell table:style-name="Tabela10.A1" office:value-type="string">
            <text:p text:style-name="P674">6</text:p>
          </table:table-cell>
          <table:table-cell table:style-name="Tabela10.A1" office:value-type="string">
            <text:p text:style-name="P677">7</text:p>
          </table:table-cell>
          <table:table-cell table:style-name="Tabela10.A1" office:value-type="string">
            <text:p text:style-name="P674">8</text:p>
          </table:table-cell>
          <table:table-cell table:style-name="Tabela10.A1" office:value-type="string">
            <text:p text:style-name="P674">9</text:p>
          </table:table-cell>
          <table:table-cell table:style-name="Tabela10.A1" office:value-type="string">
            <text:p text:style-name="P680">10</text:p>
          </table:table-cell>
          <table:table-cell table:style-name="Tabela10.A1" office:value-type="string">
            <text:p text:style-name="P680">11</text:p>
          </table:table-cell>
          <table:table-cell table:style-name="Tabela10.M1" office:value-type="string">
            <text:p text:style-name="P680">12</text:p>
          </table:table-cell>
        </table:table-row>
        <table:table-row table:style-name="Tabela10.2">
          <table:table-cell table:style-name="Tabela10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M1" table:number-columns-spanned="13" office:value-type="string">
            <text:p text:style-name="P688">5.2 Análise das condições das escolas e<text:tab/>X<text:tab/>X<text:tab/>X<text:tab/>X</text:p>
            <text:p text:style-name="P709">pontos de cultura para produção mulmíd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4">
          <table:table-cell table:style-name="Tabela10.A1" office:value-type="string">
            <text:p text:style-name="P713">2. Desenvolvimento do sistema RIPE (Rede de Intercâmbio de Produções Educativas)</text:p>
          </table:table-cell>
          <table:table-cell table:style-name="Tabela10.A1" office:value-type="string">
            <text:p text:style-name="P671">1</text:p>
          </table:table-cell>
          <table:table-cell table:style-name="Tabela10.A1" office:value-type="string">
            <text:p text:style-name="P674">2</text:p>
          </table:table-cell>
          <table:table-cell table:style-name="Tabela10.A1" office:value-type="string">
            <text:p text:style-name="P674">3</text:p>
          </table:table-cell>
          <table:table-cell table:style-name="Tabela10.A1" office:value-type="string">
            <text:p text:style-name="P674">4</text:p>
          </table:table-cell>
          <table:table-cell table:style-name="Tabela10.A1" office:value-type="string">
            <text:p text:style-name="P674">5</text:p>
          </table:table-cell>
          <table:table-cell table:style-name="Tabela10.A1" office:value-type="string">
            <text:p text:style-name="P674">6</text:p>
          </table:table-cell>
          <table:table-cell table:style-name="Tabela10.A1" office:value-type="string">
            <text:p text:style-name="P677">7</text:p>
          </table:table-cell>
          <table:table-cell table:style-name="Tabela10.A1" office:value-type="string">
            <text:p text:style-name="P674">8</text:p>
          </table:table-cell>
          <table:table-cell table:style-name="Tabela10.A1" office:value-type="string">
            <text:p text:style-name="P674">9</text:p>
          </table:table-cell>
          <table:table-cell table:style-name="Tabela10.A1" office:value-type="string">
            <text:p text:style-name="P680">10</text:p>
          </table:table-cell>
          <table:table-cell table:style-name="Tabela10.A1" office:value-type="string">
            <text:p text:style-name="P680">11</text:p>
          </table:table-cell>
          <table:table-cell table:style-name="Tabela10.M1" office:value-type="string">
            <text:p text:style-name="P680">12</text:p>
          </table:table-cell>
        </table:table-row>
        <table:table-row table:style-name="Tabela10.2">
          <table:table-cell table:style-name="Tabela10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M1" table:number-columns-spanned="13" office:value-type="string">
            <text:p text:style-name="P689">2.3 Desenvolvimento do mecanismo de<text:tab/>X<text:tab/>X<text:tab/>X<text:tab/>X<text:tab/>X<text:tab/>X</text:p>
            <text:p text:style-name="P725">geração de versão mais leve do produto em víd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1" office:value-type="string">
            <text:p text:style-name="P711">5. Produção de materiais educativos</text:p>
          </table:table-cell>
          <table:table-cell table:style-name="Tabela10.A1" office:value-type="string">
            <text:p text:style-name="P671">1</text:p>
          </table:table-cell>
          <table:table-cell table:style-name="Tabela10.A1" office:value-type="string">
            <text:p text:style-name="P674">2</text:p>
          </table:table-cell>
          <table:table-cell table:style-name="Tabela10.A1" office:value-type="string">
            <text:p text:style-name="P674">3</text:p>
          </table:table-cell>
          <table:table-cell table:style-name="Tabela10.A1" office:value-type="string">
            <text:p text:style-name="P674">4</text:p>
          </table:table-cell>
          <table:table-cell table:style-name="Tabela10.A1" office:value-type="string">
            <text:p text:style-name="P674">5</text:p>
          </table:table-cell>
          <table:table-cell table:style-name="Tabela10.A1" office:value-type="string">
            <text:p text:style-name="P674">6</text:p>
          </table:table-cell>
          <table:table-cell table:style-name="Tabela10.A1" office:value-type="string">
            <text:p text:style-name="P677">7</text:p>
          </table:table-cell>
          <table:table-cell table:style-name="Tabela10.A1" office:value-type="string">
            <text:p text:style-name="P674">8</text:p>
          </table:table-cell>
          <table:table-cell table:style-name="Tabela10.A1" office:value-type="string">
            <text:p text:style-name="P674">9</text:p>
          </table:table-cell>
          <table:table-cell table:style-name="Tabela10.A1" office:value-type="string">
            <text:p text:style-name="P680">10</text:p>
          </table:table-cell>
          <table:table-cell table:style-name="Tabela10.A1" office:value-type="string">
            <text:p text:style-name="P680">11</text:p>
          </table:table-cell>
          <table:table-cell table:style-name="Tabela10.M1" office:value-type="string">
            <text:p text:style-name="P680">12</text:p>
          </table:table-cell>
        </table:table-row>
        <table:table-row table:style-name="Tabela10.2">
          <table:table-cell table:style-name="Tabela10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M1" table:number-columns-spanned="13" office:value-type="string">
            <text:p text:style-name="P690">5.3 Customização de softwares livres para<text:tab/>X<text:tab/>X<text:tab/>X<text:tab/>X</text:p>
            <text:p text:style-name="P710">edição em áudio e víde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4">
          <table:table-cell table:style-name="Tabela10.A1" office:value-type="string">
            <text:p text:style-name="P716">1. Desenvolvimento de banco de dados multimídia para programação colaborativa on line</text:p>
          </table:table-cell>
          <table:table-cell table:style-name="Tabela10.A1" office:value-type="string">
            <text:p text:style-name="P671">1</text:p>
          </table:table-cell>
          <table:table-cell table:style-name="Tabela10.A1" office:value-type="string">
            <text:p text:style-name="P674">2</text:p>
          </table:table-cell>
          <table:table-cell table:style-name="Tabela10.A1" office:value-type="string">
            <text:p text:style-name="P674">3</text:p>
          </table:table-cell>
          <table:table-cell table:style-name="Tabela10.A1" office:value-type="string">
            <text:p text:style-name="P674">4</text:p>
          </table:table-cell>
          <table:table-cell table:style-name="Tabela10.A1" office:value-type="string">
            <text:p text:style-name="P674">5</text:p>
          </table:table-cell>
          <table:table-cell table:style-name="Tabela10.A1" office:value-type="string">
            <text:p text:style-name="P674">6</text:p>
          </table:table-cell>
          <table:table-cell table:style-name="Tabela10.A1" office:value-type="string">
            <text:p text:style-name="P677">7</text:p>
          </table:table-cell>
          <table:table-cell table:style-name="Tabela10.A1" office:value-type="string">
            <text:p text:style-name="P674">8</text:p>
          </table:table-cell>
          <table:table-cell table:style-name="Tabela10.A1" office:value-type="string">
            <text:p text:style-name="P674">9</text:p>
          </table:table-cell>
          <table:table-cell table:style-name="Tabela10.A1" office:value-type="string">
            <text:p text:style-name="P680">10</text:p>
          </table:table-cell>
          <table:table-cell table:style-name="Tabela10.A1" office:value-type="string">
            <text:p text:style-name="P680">11</text:p>
          </table:table-cell>
          <table:table-cell table:style-name="Tabela10.M1" office:value-type="string">
            <text:p text:style-name="P680">12</text:p>
          </table:table-cell>
        </table:table-row>
        <table:table-row table:style-name="Tabela10.2">
          <table:table-cell table:style-name="Tabela10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M1" table:number-columns-spanned="13" office:value-type="string">
            <text:p text:style-name="P691">1.2 Experimentação soluções de banco de<text:tab/>X<text:tab/>X<text:tab/>X<text:tab/>X<text:tab/>X<text:tab/>X</text:p>
            <text:p text:style-name="P710">dados em software liv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4">
          <table:table-cell table:style-name="Tabela10.A1" office:value-type="string">
            <text:p text:style-name="P711">4. Pesquisa de linguagens</text:p>
          </table:table-cell>
          <table:table-cell table:style-name="Tabela10.A1" office:value-type="string">
            <text:p text:style-name="P671">1</text:p>
          </table:table-cell>
          <table:table-cell table:style-name="Tabela10.A1" office:value-type="string">
            <text:p text:style-name="P674">2</text:p>
          </table:table-cell>
          <table:table-cell table:style-name="Tabela10.A1" office:value-type="string">
            <text:p text:style-name="P674">3</text:p>
          </table:table-cell>
          <table:table-cell table:style-name="Tabela10.A1" office:value-type="string">
            <text:p text:style-name="P674">4</text:p>
          </table:table-cell>
          <table:table-cell table:style-name="Tabela10.A1" office:value-type="string">
            <text:p text:style-name="P674">5</text:p>
          </table:table-cell>
          <table:table-cell table:style-name="Tabela10.A1" office:value-type="string">
            <text:p text:style-name="P674">6</text:p>
          </table:table-cell>
          <table:table-cell table:style-name="Tabela10.A1" office:value-type="string">
            <text:p text:style-name="P677">7</text:p>
          </table:table-cell>
          <table:table-cell table:style-name="Tabela10.A1" office:value-type="string">
            <text:p text:style-name="P674">8</text:p>
          </table:table-cell>
          <table:table-cell table:style-name="Tabela10.A1" office:value-type="string">
            <text:p text:style-name="P674">9</text:p>
          </table:table-cell>
          <table:table-cell table:style-name="Tabela10.A1" office:value-type="string">
            <text:p text:style-name="P680">10</text:p>
          </table:table-cell>
          <table:table-cell table:style-name="Tabela10.A1" office:value-type="string">
            <text:p text:style-name="P680">11</text:p>
          </table:table-cell>
          <table:table-cell table:style-name="Tabela10.M1" office:value-type="string">
            <text:p text:style-name="P680">12</text:p>
          </table:table-cell>
        </table:table-row>
        <table:table-row table:style-name="Tabela10.2">
          <table:table-cell table:style-name="Tabela10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6">
          <table:table-cell table:style-name="Tabela10.M1" table:number-columns-spanned="13" office:value-type="string">
            <text:p text:style-name="P692">4.4 Qualificação dos professores <text:s/>para<text:tab/>X<text:tab/>X<text:tab/>X<text:tab/>X<text:tab/>X<text:tab/>X<text:tab/>X<text:tab/>X<text:tab/>X</text:p>
            <text:p text:style-name="P710">produção e edição de víde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6">
          <table:table-cell table:style-name="Tabela10.M1" table:number-columns-spanned="13" office:value-type="string">
            <text:p text:style-name="P693">4.6 Estudo dos softwares livres que serão<text:tab/>X</text:p>
            <text:p text:style-name="P710">u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M1" table:number-columns-spanned="13" office:value-type="string">
            <text:p text:style-name="P693">4.5 Implantação dos equipamentos nos<text:tab/>X</text:p>
            <text:p text:style-name="P710">núcleos das esco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4">
          <table:table-cell table:style-name="Tabela10.A1" office:value-type="string">
            <text:p text:style-name="P713">2. Desenvolvimento do sistema RIPE (Rede de Intercâmbio de Produções Educativas)</text:p>
          </table:table-cell>
          <table:table-cell table:style-name="Tabela10.A1" office:value-type="string">
            <text:p text:style-name="P671">1</text:p>
          </table:table-cell>
          <table:table-cell table:style-name="Tabela10.A1" office:value-type="string">
            <text:p text:style-name="P674">2</text:p>
          </table:table-cell>
          <table:table-cell table:style-name="Tabela10.A1" office:value-type="string">
            <text:p text:style-name="P674">3</text:p>
          </table:table-cell>
          <table:table-cell table:style-name="Tabela10.A1" office:value-type="string">
            <text:p text:style-name="P674">4</text:p>
          </table:table-cell>
          <table:table-cell table:style-name="Tabela10.A1" office:value-type="string">
            <text:p text:style-name="P674">5</text:p>
          </table:table-cell>
          <table:table-cell table:style-name="Tabela10.A1" office:value-type="string">
            <text:p text:style-name="P674">6</text:p>
          </table:table-cell>
          <table:table-cell table:style-name="Tabela10.A1" office:value-type="string">
            <text:p text:style-name="P677">7</text:p>
          </table:table-cell>
          <table:table-cell table:style-name="Tabela10.A1" office:value-type="string">
            <text:p text:style-name="P674">8</text:p>
          </table:table-cell>
          <table:table-cell table:style-name="Tabela10.A1" office:value-type="string">
            <text:p text:style-name="P674">9</text:p>
          </table:table-cell>
          <table:table-cell table:style-name="Tabela10.A1" office:value-type="string">
            <text:p text:style-name="P680">10</text:p>
          </table:table-cell>
          <table:table-cell table:style-name="Tabela10.A1" office:value-type="string">
            <text:p text:style-name="P680">11</text:p>
          </table:table-cell>
          <table:table-cell table:style-name="Tabela10.M1" office:value-type="string">
            <text:p text:style-name="P680">12</text:p>
          </table:table-cell>
        </table:table-row>
      </table:table>
      <text:p text:style-name="P138"/>
      <text:p text:style-name="P108"/>
      <text:p text:style-name="P108"/>
      <text:p text:style-name="P108"/>
      <text:p text:style-name="P108"/>
      <text:p text:style-name="P251"><draw:custom-shape text:anchor-type="char" draw:z-index="224" draw:style-name="gr6" draw:text-style-name="P742" svg:width="6.118cm" svg:height="0.003cm" svg:x="1.517cm" svg:y="-11.273cm"><text:p/><draw:enhanced-geometry svg:viewBox="0 0 3468 0" draw:type="non-primitive" draw:enhanced-path="M 0 0 A L 3468 0 A N"/></draw:custom-shape><draw:custom-shape text:anchor-type="char" draw:z-index="225" draw:style-name="gr6" draw:text-style-name="P742" svg:width="6.607cm" svg:height="0.003cm" svg:x="1.517cm" svg:y="-9.368cm"><text:p/><draw:enhanced-geometry svg:viewBox="0 0 3745 0" draw:type="non-primitive" draw:enhanced-path="M 0 0 A L 3745 0 A N"/></draw:custom-shape><draw:custom-shape text:anchor-type="char" draw:z-index="226" draw:style-name="gr6" draw:text-style-name="P742" svg:width="4.94cm" svg:height="0.003cm" svg:x="1.517cm" svg:y="-8.945cm"><text:p/><draw:enhanced-geometry svg:viewBox="0 0 2800 0" draw:type="non-primitive" draw:enhanced-path="M 0 0 A L 2800 0 A N"/></draw:custom-shape><draw:custom-shape text:anchor-type="char" draw:z-index="227" draw:style-name="gr6" draw:text-style-name="P742" svg:width="4.412cm" svg:height="0.003cm" svg:x="1.517cm" svg:y="-6.757cm"><text:p/><draw:enhanced-geometry svg:viewBox="0 0 2501 0" draw:type="non-primitive" draw:enhanced-path="M 0 0 A L 2501 0 A N"/></draw:custom-shape><draw:custom-shape text:anchor-type="char" draw:z-index="228" draw:style-name="gr6" draw:text-style-name="P742" svg:width="6.176cm" svg:height="0.003cm" svg:x="1.517cm" svg:y="-2.595cm"><text:p/><draw:enhanced-geometry svg:viewBox="0 0 3501 0" draw:type="non-primitive" draw:enhanced-path="M 0 0 A L 3501 0 A N"/></draw:custom-shape><draw:custom-shape text:anchor-type="char" draw:z-index="229" draw:style-name="gr6" draw:text-style-name="P742" svg:width="6.019cm" svg:height="0.003cm" svg:x="1.517cm" svg:y="-2.171cm"><text:p/><draw:enhanced-geometry svg:viewBox="0 0 3412 0" draw:type="non-primitive" draw:enhanced-path="M 0 0 A L 3412 0 A N"/></draw:custom-shape><draw:custom-shape text:anchor-type="char" draw:z-index="230" draw:style-name="gr11" draw:text-style-name="P742" svg:width="18.839cm" svg:height="0.003cm" svg:x="1.058cm" svg:y="-0.014cm"><text:p/><draw:enhanced-geometry svg:viewBox="0 0 10680 0" draw:type="non-primitive" draw:enhanced-path="M 0 0 A L 10680 0 A N"/></draw:custom-shape>02/12/2007 12:16:18</text:p>
      <text:p text:style-name="P719"><draw:g text:anchor-type="char" draw:z-index="231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Educação</text:p>
      <text:p text:style-name="P723">ESTE RELATÓRIO É APENAS DE CONFERÊNCIA E NÃO É ACEITO PELA FAPESB</text:p>
      <text:p text:style-name="P724">(Selecione a opção CONCLUIR antes de imprimir o formulário para entrega</text:p>
      <text:p text:style-name="P87"><draw:custom-shape text:anchor-type="char" draw:z-index="232" draw:style-name="gr6" draw:text-style-name="P742" svg:width="6.118cm" svg:height="0.003cm" svg:x="1.517cm" svg:y="2.833cm"><text:p/><draw:enhanced-geometry svg:viewBox="0 0 3468 0" draw:type="non-primitive" draw:enhanced-path="M 0 0 A L 3468 0 A N"/></draw:custom-shape><draw:custom-shape text:anchor-type="char" draw:z-index="233" draw:style-name="gr6" draw:text-style-name="P742" svg:width="4.412cm" svg:height="0.003cm" svg:x="1.517cm" svg:y="4.738cm"><text:p/><draw:enhanced-geometry svg:viewBox="0 0 2501 0" draw:type="non-primitive" draw:enhanced-path="M 0 0 A L 2501 0 A N"/></draw:custom-shape><draw:custom-shape text:anchor-type="char" draw:z-index="234" draw:style-name="gr6" draw:text-style-name="P742" svg:width="6.118cm" svg:height="0.003cm" svg:x="1.517cm" svg:y="6.643cm"><text:p/><draw:enhanced-geometry svg:viewBox="0 0 3468 0" draw:type="non-primitive" draw:enhanced-path="M 0 0 A L 3468 0 A N"/></draw:custom-shape><draw:custom-shape text:anchor-type="char" draw:z-index="235" draw:style-name="gr6" draw:text-style-name="P742" svg:width="6.176cm" svg:height="0.003cm" svg:x="1.517cm" svg:y="10.029cm"><text:p/><draw:enhanced-geometry svg:viewBox="0 0 3501 0" draw:type="non-primitive" draw:enhanced-path="M 0 0 A L 3501 0 A N"/></draw:custom-shape><draw:custom-shape text:anchor-type="char" draw:z-index="236" draw:style-name="gr6" draw:text-style-name="P742" svg:width="6.019cm" svg:height="0.003cm" svg:x="1.517cm" svg:y="10.453cm"><text:p/><draw:enhanced-geometry svg:viewBox="0 0 3412 0" draw:type="non-primitive" draw:enhanced-path="M 0 0 A L 3412 0 A N"/></draw:custom-shape>na FAPESB)</text:p>
      <text:p text:style-name="P174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11"/>
        <table:table-row table:style-name="Tabela11.1">
          <table:table-cell table:style-name="Tabela11.A1" table:number-columns-spanned="13" office:value-type="string">
            <text:p text:style-name="P694">2.4 Estudo sobre codecs livres de patente,<text:tab/>X<text:tab/>X<text:tab/>X<text:tab/>X<text:tab/>X<text:tab/>X</text:p>
            <text:p text:style-name="P726">em software livre, para transmisção de vídeo na w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711">5. Produção de materiais educativos</text:p>
          </table:table-cell>
          <table:table-cell table:style-name="Tabela11.A2" office:value-type="string">
            <text:p text:style-name="P671">1</text:p>
          </table:table-cell>
          <table:table-cell table:style-name="Tabela11.A2" office:value-type="string">
            <text:p text:style-name="P674">2</text:p>
          </table:table-cell>
          <table:table-cell table:style-name="Tabela11.A2" office:value-type="string">
            <text:p text:style-name="P674">3</text:p>
          </table:table-cell>
          <table:table-cell table:style-name="Tabela11.A2" office:value-type="string">
            <text:p text:style-name="P674">4</text:p>
          </table:table-cell>
          <table:table-cell table:style-name="Tabela11.A2" office:value-type="string">
            <text:p text:style-name="P674">5</text:p>
          </table:table-cell>
          <table:table-cell table:style-name="Tabela11.A2" office:value-type="string">
            <text:p text:style-name="P674">6</text:p>
          </table:table-cell>
          <table:table-cell table:style-name="Tabela11.A2" office:value-type="string">
            <text:p text:style-name="P677">7</text:p>
          </table:table-cell>
          <table:table-cell table:style-name="Tabela11.A2" office:value-type="string">
            <text:p text:style-name="P674">8</text:p>
          </table:table-cell>
          <table:table-cell table:style-name="Tabela11.A2" office:value-type="string">
            <text:p text:style-name="P674">9</text:p>
          </table:table-cell>
          <table:table-cell table:style-name="Tabela11.A2" office:value-type="string">
            <text:p text:style-name="P680">10</text:p>
          </table:table-cell>
          <table:table-cell table:style-name="Tabela11.A2" office:value-type="string">
            <text:p text:style-name="P680">11</text:p>
          </table:table-cell>
          <table:table-cell table:style-name="Tabela11.A1" office:value-type="string">
            <text:p text:style-name="P680">12</text:p>
          </table:table-cell>
        </table:table-row>
        <table:table-row table:style-name="Tabela11.3">
          <table:table-cell table:style-name="Tabela11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1" table:number-columns-spanned="13" office:value-type="string">
            <text:p text:style-name="P695">5.6 Realização de oficinas para uso dos<text:tab/>X<text:tab/>X<text:tab/>X<text:tab/>X<text:tab/>X<text:tab/>X<text:tab/>X<text:tab/>X</text:p>
            <text:p text:style-name="P710">equipamentos e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711">4. Pesquisa de linguagens</text:p>
          </table:table-cell>
          <table:table-cell table:style-name="Tabela11.A2" office:value-type="string">
            <text:p text:style-name="P671">1</text:p>
          </table:table-cell>
          <table:table-cell table:style-name="Tabela11.A2" office:value-type="string">
            <text:p text:style-name="P674">2</text:p>
          </table:table-cell>
          <table:table-cell table:style-name="Tabela11.A2" office:value-type="string">
            <text:p text:style-name="P674">3</text:p>
          </table:table-cell>
          <table:table-cell table:style-name="Tabela11.A2" office:value-type="string">
            <text:p text:style-name="P674">4</text:p>
          </table:table-cell>
          <table:table-cell table:style-name="Tabela11.A2" office:value-type="string">
            <text:p text:style-name="P674">5</text:p>
          </table:table-cell>
          <table:table-cell table:style-name="Tabela11.A2" office:value-type="string">
            <text:p text:style-name="P674">6</text:p>
          </table:table-cell>
          <table:table-cell table:style-name="Tabela11.A2" office:value-type="string">
            <text:p text:style-name="P677">7</text:p>
          </table:table-cell>
          <table:table-cell table:style-name="Tabela11.A2" office:value-type="string">
            <text:p text:style-name="P674">8</text:p>
          </table:table-cell>
          <table:table-cell table:style-name="Tabela11.A2" office:value-type="string">
            <text:p text:style-name="P674">9</text:p>
          </table:table-cell>
          <table:table-cell table:style-name="Tabela11.A2" office:value-type="string">
            <text:p text:style-name="P680">10</text:p>
          </table:table-cell>
          <table:table-cell table:style-name="Tabela11.A2" office:value-type="string">
            <text:p text:style-name="P680">11</text:p>
          </table:table-cell>
          <table:table-cell table:style-name="Tabela11.A1" office:value-type="string">
            <text:p text:style-name="P680">12</text:p>
          </table:table-cell>
        </table:table-row>
        <table:table-row table:style-name="Tabela11.3">
          <table:table-cell table:style-name="Tabela11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1" table:number-columns-spanned="13" office:value-type="string">
            <text:p text:style-name="P695">4.7 Realização de oficinas de produção de<text:tab/>X<text:tab/>X<text:tab/>X<text:tab/>X<text:tab/>X<text:tab/>X<text:tab/>X<text:tab/>X</text:p>
            <text:p text:style-name="P710">vídeos em software liv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711">5. Produção de materiais educativos</text:p>
          </table:table-cell>
          <table:table-cell table:style-name="Tabela11.A2" office:value-type="string">
            <text:p text:style-name="P671">1</text:p>
          </table:table-cell>
          <table:table-cell table:style-name="Tabela11.A2" office:value-type="string">
            <text:p text:style-name="P674">2</text:p>
          </table:table-cell>
          <table:table-cell table:style-name="Tabela11.A2" office:value-type="string">
            <text:p text:style-name="P674">3</text:p>
          </table:table-cell>
          <table:table-cell table:style-name="Tabela11.A2" office:value-type="string">
            <text:p text:style-name="P674">4</text:p>
          </table:table-cell>
          <table:table-cell table:style-name="Tabela11.A2" office:value-type="string">
            <text:p text:style-name="P674">5</text:p>
          </table:table-cell>
          <table:table-cell table:style-name="Tabela11.A2" office:value-type="string">
            <text:p text:style-name="P674">6</text:p>
          </table:table-cell>
          <table:table-cell table:style-name="Tabela11.A2" office:value-type="string">
            <text:p text:style-name="P677">7</text:p>
          </table:table-cell>
          <table:table-cell table:style-name="Tabela11.A2" office:value-type="string">
            <text:p text:style-name="P674">8</text:p>
          </table:table-cell>
          <table:table-cell table:style-name="Tabela11.A2" office:value-type="string">
            <text:p text:style-name="P674">9</text:p>
          </table:table-cell>
          <table:table-cell table:style-name="Tabela11.A2" office:value-type="string">
            <text:p text:style-name="P680">10</text:p>
          </table:table-cell>
          <table:table-cell table:style-name="Tabela11.A2" office:value-type="string">
            <text:p text:style-name="P680">11</text:p>
          </table:table-cell>
          <table:table-cell table:style-name="Tabela11.A1" office:value-type="string">
            <text:p text:style-name="P680">12</text:p>
          </table:table-cell>
        </table:table-row>
        <table:table-row table:style-name="Tabela11.3">
          <table:table-cell table:style-name="Tabela11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0">
          <table:table-cell table:style-name="Tabela11.A1" table:number-columns-spanned="13" office:value-type="string">
            <text:p text:style-name="P695">5.4 Pesquisa sobre linguagens e formatos,<text:tab/>X<text:tab/>X<text:tab/>X<text:tab/>X<text:tab/>X<text:tab/>X<text:tab/>X<text:tab/>X</text:p>
            <text:p text:style-name="P727">em conjunto com professores e pontos de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1" table:number-columns-spanned="13" office:value-type="string">
            <text:p text:style-name="P696">5.5 Implementação dos kit mulimídias nas<text:tab/>X<text:tab/>X<text:tab/>X<text:tab/>X<text:tab/>X</text:p>
            <text:p text:style-name="P710">esco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3">
          <table:table-cell table:style-name="Tabela11.A2" office:value-type="string">
            <text:p text:style-name="P713">2. Desenvolvimento do sistema RIPE (Rede de Intercâmbio de Produções Educativas)</text:p>
          </table:table-cell>
          <table:table-cell table:style-name="Tabela11.A2" office:value-type="string">
            <text:p text:style-name="P671">1</text:p>
          </table:table-cell>
          <table:table-cell table:style-name="Tabela11.A2" office:value-type="string">
            <text:p text:style-name="P674">2</text:p>
          </table:table-cell>
          <table:table-cell table:style-name="Tabela11.A2" office:value-type="string">
            <text:p text:style-name="P674">3</text:p>
          </table:table-cell>
          <table:table-cell table:style-name="Tabela11.A2" office:value-type="string">
            <text:p text:style-name="P674">4</text:p>
          </table:table-cell>
          <table:table-cell table:style-name="Tabela11.A2" office:value-type="string">
            <text:p text:style-name="P674">5</text:p>
          </table:table-cell>
          <table:table-cell table:style-name="Tabela11.A2" office:value-type="string">
            <text:p text:style-name="P674">6</text:p>
          </table:table-cell>
          <table:table-cell table:style-name="Tabela11.A2" office:value-type="string">
            <text:p text:style-name="P677">7</text:p>
          </table:table-cell>
          <table:table-cell table:style-name="Tabela11.A2" office:value-type="string">
            <text:p text:style-name="P674">8</text:p>
          </table:table-cell>
          <table:table-cell table:style-name="Tabela11.A2" office:value-type="string">
            <text:p text:style-name="P674">9</text:p>
          </table:table-cell>
          <table:table-cell table:style-name="Tabela11.A2" office:value-type="string">
            <text:p text:style-name="P680">10</text:p>
          </table:table-cell>
          <table:table-cell table:style-name="Tabela11.A2" office:value-type="string">
            <text:p text:style-name="P680">11</text:p>
          </table:table-cell>
          <table:table-cell table:style-name="Tabela11.A1" office:value-type="string">
            <text:p text:style-name="P680">12</text:p>
          </table:table-cell>
        </table:table-row>
        <table:table-row table:style-name="Tabela11.3">
          <table:table-cell table:style-name="Tabela11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0">
          <table:table-cell table:style-name="Tabela11.A1" table:number-columns-spanned="13" office:value-type="string">
            <text:p text:style-name="P697">2.5 Desenvolvimento das interface da<text:tab/>X<text:tab/>X<text:tab/>X<text:tab/>X<text:tab/>X<text:tab/>X<text:tab/>X</text:p>
            <text:p text:style-name="P728">página web para acesso amigável aos vídeo on 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13" office:value-type="string">
            <text:p text:style-name="P697">2.6 Estudo sobre limites e possibilidades<text:tab/>X<text:tab/>X<text:tab/>X<text:tab/>X<text:tab/>X<text:tab/>X<text:tab/>X</text:p>
            <text:p text:style-name="P729">para o sistema de armazenamento do material produz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8">
          <table:table-cell table:style-name="Tabela11.A18" office:value-type="string">
            <text:p text:style-name="P669">8. Realização de workshops da pesquisa</text:p>
          </table:table-cell>
          <table:table-cell table:style-name="Tabela11.A2" table:number-rows-spanned="2" office:value-type="string">
            <text:p text:style-name="P671">1</text:p>
          </table:table-cell>
          <table:table-cell table:style-name="Tabela11.A2" table:number-rows-spanned="2" office:value-type="string">
            <text:p text:style-name="P674">2</text:p>
          </table:table-cell>
          <table:table-cell table:style-name="Tabela11.A2" table:number-rows-spanned="2" office:value-type="string">
            <text:p text:style-name="P674">3</text:p>
          </table:table-cell>
          <table:table-cell table:style-name="Tabela11.A2" table:number-rows-spanned="2" office:value-type="string">
            <text:p text:style-name="P674">4</text:p>
          </table:table-cell>
          <table:table-cell table:style-name="Tabela11.A2" table:number-rows-spanned="2" office:value-type="string">
            <text:p text:style-name="P674">5</text:p>
          </table:table-cell>
          <table:table-cell table:style-name="Tabela11.A2" table:number-rows-spanned="2" office:value-type="string">
            <text:p text:style-name="P674">6</text:p>
          </table:table-cell>
          <table:table-cell table:style-name="Tabela11.A2" table:number-rows-spanned="2" office:value-type="string">
            <text:p text:style-name="P677">7</text:p>
          </table:table-cell>
          <table:table-cell table:style-name="Tabela11.A2" table:number-rows-spanned="2" office:value-type="string">
            <text:p text:style-name="P674">8</text:p>
          </table:table-cell>
          <table:table-cell table:style-name="Tabela11.A2" table:number-rows-spanned="2" office:value-type="string">
            <text:p text:style-name="P674">9</text:p>
          </table:table-cell>
          <table:table-cell table:style-name="Tabela11.A2" table:number-rows-spanned="2" office:value-type="string">
            <text:p text:style-name="P680">10</text:p>
          </table:table-cell>
          <table:table-cell table:style-name="Tabela11.A2" table:number-rows-spanned="2" office:value-type="string">
            <text:p text:style-name="P680">11</text:p>
          </table:table-cell>
          <table:table-cell table:style-name="Tabela11.A1" table:number-rows-spanned="2" office:value-type="string">
            <text:p text:style-name="P680">12</text:p>
          </table:table-cell>
        </table:table-row>
        <table:table-row table:style-name="Tabela11.19">
          <table:table-cell table:style-name="Tabela11.A19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1" table:number-columns-spanned="13" office:value-type="string">
            <text:p text:style-name="P698">8.2 Segundo workshop - resultados iniciais<text:tab/>X</text:p>
            <text:p text:style-name="P710">da pesquisa e desenvolv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3">
          <table:table-cell table:style-name="Tabela11.A2" office:value-type="string">
            <text:p text:style-name="P716">1. Desenvolvimento de banco de dados multimídia para programação colaborativa on line</text:p>
          </table:table-cell>
          <table:table-cell table:style-name="Tabela11.A2" office:value-type="string">
            <text:p text:style-name="P671">1</text:p>
          </table:table-cell>
          <table:table-cell table:style-name="Tabela11.A2" office:value-type="string">
            <text:p text:style-name="P674">2</text:p>
          </table:table-cell>
          <table:table-cell table:style-name="Tabela11.A2" office:value-type="string">
            <text:p text:style-name="P674">3</text:p>
          </table:table-cell>
          <table:table-cell table:style-name="Tabela11.A2" office:value-type="string">
            <text:p text:style-name="P674">4</text:p>
          </table:table-cell>
          <table:table-cell table:style-name="Tabela11.A2" office:value-type="string">
            <text:p text:style-name="P674">5</text:p>
          </table:table-cell>
          <table:table-cell table:style-name="Tabela11.A2" office:value-type="string">
            <text:p text:style-name="P674">6</text:p>
          </table:table-cell>
          <table:table-cell table:style-name="Tabela11.A2" office:value-type="string">
            <text:p text:style-name="P677">7</text:p>
          </table:table-cell>
          <table:table-cell table:style-name="Tabela11.A2" office:value-type="string">
            <text:p text:style-name="P674">8</text:p>
          </table:table-cell>
          <table:table-cell table:style-name="Tabela11.A2" office:value-type="string">
            <text:p text:style-name="P674">9</text:p>
          </table:table-cell>
          <table:table-cell table:style-name="Tabela11.A2" office:value-type="string">
            <text:p text:style-name="P680">10</text:p>
          </table:table-cell>
          <table:table-cell table:style-name="Tabela11.A2" office:value-type="string">
            <text:p text:style-name="P680">11</text:p>
          </table:table-cell>
          <table:table-cell table:style-name="Tabela11.A1" office:value-type="string">
            <text:p text:style-name="P680">12</text:p>
          </table:table-cell>
        </table:table-row>
        <table:table-row table:style-name="Tabela11.3">
          <table:table-cell table:style-name="Tabela11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4">
          <table:table-cell table:style-name="Tabela11.A1" table:number-columns-spanned="13" office:value-type="string">
            <text:p text:style-name="P699">1.3 Definição estruturas dos metadados<text:tab/>X<text:tab/>X<text:tab/>X<text:tab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table:number-columns-spanned="13" office:value-type="string">
            <text:p text:style-name="P700">1.4 Estudo de soluções em processamento<text:tab/>X<text:tab/>X<text:tab/>X<text:tab/>X<text:tab/>X<text:tab/>X</text:p>
            <text:p text:style-name="P709">paralelo para conversão de víde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3">
          <table:table-cell table:style-name="Tabela11.A2" office:value-type="string">
            <text:p text:style-name="P713">2. Desenvolvimento do sistema RIPE (Rede de Intercâmbio de Produções Educativas)</text:p>
          </table:table-cell>
          <table:table-cell table:style-name="Tabela11.A2" office:value-type="string">
            <text:p text:style-name="P671">1</text:p>
          </table:table-cell>
          <table:table-cell table:style-name="Tabela11.A2" office:value-type="string">
            <text:p text:style-name="P674">2</text:p>
          </table:table-cell>
          <table:table-cell table:style-name="Tabela11.A2" office:value-type="string">
            <text:p text:style-name="P674">3</text:p>
          </table:table-cell>
          <table:table-cell table:style-name="Tabela11.A2" office:value-type="string">
            <text:p text:style-name="P674">4</text:p>
          </table:table-cell>
          <table:table-cell table:style-name="Tabela11.A2" office:value-type="string">
            <text:p text:style-name="P674">5</text:p>
          </table:table-cell>
          <table:table-cell table:style-name="Tabela11.A2" office:value-type="string">
            <text:p text:style-name="P674">6</text:p>
          </table:table-cell>
          <table:table-cell table:style-name="Tabela11.A2" office:value-type="string">
            <text:p text:style-name="P677">7</text:p>
          </table:table-cell>
          <table:table-cell table:style-name="Tabela11.A2" office:value-type="string">
            <text:p text:style-name="P674">8</text:p>
          </table:table-cell>
          <table:table-cell table:style-name="Tabela11.A2" office:value-type="string">
            <text:p text:style-name="P674">9</text:p>
          </table:table-cell>
          <table:table-cell table:style-name="Tabela11.A2" office:value-type="string">
            <text:p text:style-name="P680">10</text:p>
          </table:table-cell>
          <table:table-cell table:style-name="Tabela11.A2" office:value-type="string">
            <text:p text:style-name="P680">11</text:p>
          </table:table-cell>
          <table:table-cell table:style-name="Tabela11.A1" office:value-type="string">
            <text:p text:style-name="P680">12</text:p>
          </table:table-cell>
        </table:table-row>
        <table:table-row table:style-name="Tabela11.3">
          <table:table-cell table:style-name="Tabela11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4">
          <table:table-cell table:style-name="Tabela11.A1" table:number-columns-spanned="13" office:value-type="string">
            <text:p text:style-name="P701">2.7 Implementados as interfaces de<text:tab/>X<text:tab/>X</text:p>
            <text:p text:style-name="P710">gerenc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08"/>
      <text:p text:style-name="P108"/>
      <text:p text:style-name="P108"/>
      <text:p text:style-name="P150"/>
      <text:p text:style-name="P251"><draw:custom-shape text:anchor-type="char" draw:z-index="237" draw:style-name="gr6" draw:text-style-name="P742" svg:width="6.607cm" svg:height="0.003cm" svg:x="1.517cm" svg:y="-7.922cm"><text:p/><draw:enhanced-geometry svg:viewBox="0 0 3745 0" draw:type="non-primitive" draw:enhanced-path="M 0 0 A L 3745 0 A N"/></draw:custom-shape><draw:custom-shape text:anchor-type="char" draw:z-index="238" draw:style-name="gr6" draw:text-style-name="P742" svg:width="4.94cm" svg:height="0.003cm" svg:x="1.517cm" svg:y="-7.498cm"><text:p/><draw:enhanced-geometry svg:viewBox="0 0 2800 0" draw:type="non-primitive" draw:enhanced-path="M 0 0 A L 2800 0 A N"/></draw:custom-shape><draw:custom-shape text:anchor-type="char" draw:z-index="239" draw:style-name="gr6" draw:text-style-name="P742" svg:width="6.176cm" svg:height="0.003cm" svg:x="1.517cm" svg:y="-3.829cm"><text:p/><draw:enhanced-geometry svg:viewBox="0 0 3501 0" draw:type="non-primitive" draw:enhanced-path="M 0 0 A L 3501 0 A N"/></draw:custom-shape><draw:custom-shape text:anchor-type="char" draw:z-index="240" draw:style-name="gr6" draw:text-style-name="P742" svg:width="6.019cm" svg:height="0.003cm" svg:x="1.517cm" svg:y="-3.406cm"><text:p/><draw:enhanced-geometry svg:viewBox="0 0 3412 0" draw:type="non-primitive" draw:enhanced-path="M 0 0 A L 3412 0 A N"/></draw:custom-shape><draw:custom-shape text:anchor-type="char" draw:z-index="241" draw:style-name="gr11" draw:text-style-name="P742" svg:width="18.839cm" svg:height="0.003cm" svg:x="1.058cm" svg:y="-0.014cm"><text:p/><draw:enhanced-geometry svg:viewBox="0 0 10680 0" draw:type="non-primitive" draw:enhanced-path="M 0 0 A L 10680 0 A N"/></draw:custom-shape>02/12/2007 12:16:18</text:p>
      <text:p text:style-name="P720"><draw:g text:anchor-type="char" draw:z-index="242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Educação</text:p>
      <text:p text:style-name="P723">ESTE RELATÓRIO É APENAS DE CONFERÊNCIA E NÃO É ACEITO PELA FAPESB</text:p>
      <text:p text:style-name="P724">(Selecione a opção CONCLUIR antes de imprimir o formulário para entrega</text:p>
      <text:p text:style-name="P87"><draw:custom-shape text:anchor-type="char" draw:z-index="243" draw:style-name="gr6" draw:text-style-name="P742" svg:width="6.391cm" svg:height="0.003cm" svg:x="1.517cm" svg:y="1.351cm"><text:p/><draw:enhanced-geometry svg:viewBox="0 0 3623 0" draw:type="non-primitive" draw:enhanced-path="M 0 0 A L 3623 0 A N"/></draw:custom-shape><draw:custom-shape text:anchor-type="char" draw:z-index="244" draw:style-name="gr6" draw:text-style-name="P742" svg:width="4.94cm" svg:height="0.003cm" svg:x="1.517cm" svg:y="1.774cm"><text:p/><draw:enhanced-geometry svg:viewBox="0 0 2800 0" draw:type="non-primitive" draw:enhanced-path="M 0 0 A L 2800 0 A N"/></draw:custom-shape><draw:custom-shape text:anchor-type="char" draw:z-index="245" draw:style-name="gr6" draw:text-style-name="P742" svg:width="6.176cm" svg:height="0.003cm" svg:x="1.517cm" svg:y="5.091cm"><text:p/><draw:enhanced-geometry svg:viewBox="0 0 3501 0" draw:type="non-primitive" draw:enhanced-path="M 0 0 A L 3501 0 A N"/></draw:custom-shape><draw:custom-shape text:anchor-type="char" draw:z-index="246" draw:style-name="gr6" draw:text-style-name="P742" svg:width="6.019cm" svg:height="0.003cm" svg:x="1.517cm" svg:y="5.514cm"><text:p/><draw:enhanced-geometry svg:viewBox="0 0 3412 0" draw:type="non-primitive" draw:enhanced-path="M 0 0 A L 3412 0 A N"/></draw:custom-shape><draw:custom-shape text:anchor-type="char" draw:z-index="247" draw:style-name="gr6" draw:text-style-name="P742" svg:width="6.391cm" svg:height="0.003cm" svg:x="1.517cm" svg:y="7.701cm"><text:p/><draw:enhanced-geometry svg:viewBox="0 0 3623 0" draw:type="non-primitive" draw:enhanced-path="M 0 0 A L 3623 0 A N"/></draw:custom-shape><draw:custom-shape text:anchor-type="char" draw:z-index="248" draw:style-name="gr6" draw:text-style-name="P742" svg:width="4.94cm" svg:height="0.003cm" svg:x="1.517cm" svg:y="8.124cm"><text:p/><draw:enhanced-geometry svg:viewBox="0 0 2800 0" draw:type="non-primitive" draw:enhanced-path="M 0 0 A L 2800 0 A N"/></draw:custom-shape><draw:custom-shape text:anchor-type="char" draw:z-index="249" draw:style-name="gr6" draw:text-style-name="P742" svg:width="6.176cm" svg:height="0.003cm" svg:x="1.517cm" svg:y="10.312cm"><text:p/><draw:enhanced-geometry svg:viewBox="0 0 3501 0" draw:type="non-primitive" draw:enhanced-path="M 0 0 A L 3501 0 A N"/></draw:custom-shape><draw:custom-shape text:anchor-type="char" draw:z-index="250" draw:style-name="gr6" draw:text-style-name="P742" svg:width="6.019cm" svg:height="0.003cm" svg:x="1.517cm" svg:y="10.735cm"><text:p/><draw:enhanced-geometry svg:viewBox="0 0 3412 0" draw:type="non-primitive" draw:enhanced-path="M 0 0 A L 3412 0 A N"/></draw:custom-shape>na FAPESB)</text:p>
      <text:p text:style-name="P173"/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11"/>
        <table:table-row table:style-name="Tabela12.1">
          <table:table-cell table:style-name="Tabela12.A1" office:value-type="string">
            <text:p text:style-name="P730">3. Implantação do sistema RIPE (Rede de Intercâmbio de Produções Educativas)</text:p>
          </table:table-cell>
          <table:table-cell table:style-name="Tabela12.A1" office:value-type="string">
            <text:p text:style-name="P672">1</text:p>
          </table:table-cell>
          <table:table-cell table:style-name="Tabela12.A1" office:value-type="string">
            <text:p text:style-name="P675">2</text:p>
          </table:table-cell>
          <table:table-cell table:style-name="Tabela12.A1" office:value-type="string">
            <text:p text:style-name="P675">3</text:p>
          </table:table-cell>
          <table:table-cell table:style-name="Tabela12.A1" office:value-type="string">
            <text:p text:style-name="P675">4</text:p>
          </table:table-cell>
          <table:table-cell table:style-name="Tabela12.A1" office:value-type="string">
            <text:p text:style-name="P675">5</text:p>
          </table:table-cell>
          <table:table-cell table:style-name="Tabela12.A1" office:value-type="string">
            <text:p text:style-name="P675">6</text:p>
          </table:table-cell>
          <table:table-cell table:style-name="Tabela12.A1" office:value-type="string">
            <text:p text:style-name="P678">7</text:p>
          </table:table-cell>
          <table:table-cell table:style-name="Tabela12.A1" office:value-type="string">
            <text:p text:style-name="P675">8</text:p>
          </table:table-cell>
          <table:table-cell table:style-name="Tabela12.A1" office:value-type="string">
            <text:p text:style-name="P675">9</text:p>
          </table:table-cell>
          <table:table-cell table:style-name="Tabela12.A1" office:value-type="string">
            <text:p text:style-name="P681">10</text:p>
          </table:table-cell>
          <table:table-cell table:style-name="Tabela12.A1" office:value-type="string">
            <text:p text:style-name="P681">11</text:p>
          </table:table-cell>
          <table:table-cell table:style-name="Tabela12.M1" office:value-type="string">
            <text:p text:style-name="P681">12</text:p>
          </table:table-cell>
        </table:table-row>
        <table:table-row table:style-name="Tabela12.2">
          <table:table-cell table:style-name="Tabela12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M1" table:number-columns-spanned="13" office:value-type="string">
            <text:p text:style-name="P702">3.1 Instalação e configuração do ambiente<text:tab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M1" table:number-columns-spanned="13" office:value-type="string">
            <text:p text:style-name="P703">3.2 Testagem do sistema<text:tab/>X<text:tab/>X<text:tab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6">
          <table:table-cell table:style-name="Tabela12.A1" office:value-type="string">
            <text:p text:style-name="P713">2. Desenvolvimento do sistema RIPE (Rede de Intercâmbio de Produções Educativas)</text:p>
          </table:table-cell>
          <table:table-cell table:style-name="Tabela12.A1" office:value-type="string">
            <text:p text:style-name="P671">1</text:p>
          </table:table-cell>
          <table:table-cell table:style-name="Tabela12.A1" office:value-type="string">
            <text:p text:style-name="P674">2</text:p>
          </table:table-cell>
          <table:table-cell table:style-name="Tabela12.A1" office:value-type="string">
            <text:p text:style-name="P674">3</text:p>
          </table:table-cell>
          <table:table-cell table:style-name="Tabela12.A1" office:value-type="string">
            <text:p text:style-name="P674">4</text:p>
          </table:table-cell>
          <table:table-cell table:style-name="Tabela12.A1" office:value-type="string">
            <text:p text:style-name="P674">5</text:p>
          </table:table-cell>
          <table:table-cell table:style-name="Tabela12.A1" office:value-type="string">
            <text:p text:style-name="P674">6</text:p>
          </table:table-cell>
          <table:table-cell table:style-name="Tabela12.A1" office:value-type="string">
            <text:p text:style-name="P677">7</text:p>
          </table:table-cell>
          <table:table-cell table:style-name="Tabela12.A1" office:value-type="string">
            <text:p text:style-name="P674">8</text:p>
          </table:table-cell>
          <table:table-cell table:style-name="Tabela12.A1" office:value-type="string">
            <text:p text:style-name="P674">9</text:p>
          </table:table-cell>
          <table:table-cell table:style-name="Tabela12.A1" office:value-type="string">
            <text:p text:style-name="P680">10</text:p>
          </table:table-cell>
          <table:table-cell table:style-name="Tabela12.A1" office:value-type="string">
            <text:p text:style-name="P680">11</text:p>
          </table:table-cell>
          <table:table-cell table:style-name="Tabela12.M1" office:value-type="string">
            <text:p text:style-name="P680">12</text:p>
          </table:table-cell>
        </table:table-row>
        <table:table-row table:style-name="Tabela12.2">
          <table:table-cell table:style-name="Tabela12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M1" table:number-columns-spanned="13" office:value-type="string">
            <text:p text:style-name="P732">2.8 Integração do Sistema de Autenticação<text:tab/>X<text:tab/>X<text:tab/>X RITU ao GTT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6">
          <table:table-cell table:style-name="Tabela12.A1" office:value-type="string">
            <text:p text:style-name="P731">3. Implantação do sistema RIPE (Rede de Intercâmbio de Produções Educativas)</text:p>
          </table:table-cell>
          <table:table-cell table:style-name="Tabela12.A1" office:value-type="string">
            <text:p text:style-name="P671">1</text:p>
          </table:table-cell>
          <table:table-cell table:style-name="Tabela12.A1" office:value-type="string">
            <text:p text:style-name="P674">2</text:p>
          </table:table-cell>
          <table:table-cell table:style-name="Tabela12.A1" office:value-type="string">
            <text:p text:style-name="P674">3</text:p>
          </table:table-cell>
          <table:table-cell table:style-name="Tabela12.A1" office:value-type="string">
            <text:p text:style-name="P674">4</text:p>
          </table:table-cell>
          <table:table-cell table:style-name="Tabela12.A1" office:value-type="string">
            <text:p text:style-name="P674">5</text:p>
          </table:table-cell>
          <table:table-cell table:style-name="Tabela12.A1" office:value-type="string">
            <text:p text:style-name="P674">6</text:p>
          </table:table-cell>
          <table:table-cell table:style-name="Tabela12.A1" office:value-type="string">
            <text:p text:style-name="P677">7</text:p>
          </table:table-cell>
          <table:table-cell table:style-name="Tabela12.A1" office:value-type="string">
            <text:p text:style-name="P674">8</text:p>
          </table:table-cell>
          <table:table-cell table:style-name="Tabela12.A1" office:value-type="string">
            <text:p text:style-name="P674">9</text:p>
          </table:table-cell>
          <table:table-cell table:style-name="Tabela12.A1" office:value-type="string">
            <text:p text:style-name="P680">10</text:p>
          </table:table-cell>
          <table:table-cell table:style-name="Tabela12.A1" office:value-type="string">
            <text:p text:style-name="P680">11</text:p>
          </table:table-cell>
          <table:table-cell table:style-name="Tabela12.M1" office:value-type="string">
            <text:p text:style-name="P680">12</text:p>
          </table:table-cell>
        </table:table-row>
        <table:table-row table:style-name="Tabela12.2">
          <table:table-cell table:style-name="Tabela12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M1" table:number-columns-spanned="13" office:value-type="string">
            <text:p text:style-name="P704">3.3 Upload experimental das primeiras<text:tab/>X</text:p>
            <text:p text:style-name="P710">produ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6">
          <table:table-cell table:style-name="Tabela12.A1" office:value-type="string">
            <text:p text:style-name="P713">2. Desenvolvimento do sistema RIPE (Rede de Intercâmbio de Produções Educativas)</text:p>
          </table:table-cell>
          <table:table-cell table:style-name="Tabela12.A1" office:value-type="string">
            <text:p text:style-name="P671">1</text:p>
          </table:table-cell>
          <table:table-cell table:style-name="Tabela12.A1" office:value-type="string">
            <text:p text:style-name="P674">2</text:p>
          </table:table-cell>
          <table:table-cell table:style-name="Tabela12.A1" office:value-type="string">
            <text:p text:style-name="P674">3</text:p>
          </table:table-cell>
          <table:table-cell table:style-name="Tabela12.A1" office:value-type="string">
            <text:p text:style-name="P674">4</text:p>
          </table:table-cell>
          <table:table-cell table:style-name="Tabela12.A1" office:value-type="string">
            <text:p text:style-name="P674">5</text:p>
          </table:table-cell>
          <table:table-cell table:style-name="Tabela12.A1" office:value-type="string">
            <text:p text:style-name="P674">6</text:p>
          </table:table-cell>
          <table:table-cell table:style-name="Tabela12.A1" office:value-type="string">
            <text:p text:style-name="P677">7</text:p>
          </table:table-cell>
          <table:table-cell table:style-name="Tabela12.A1" office:value-type="string">
            <text:p text:style-name="P674">8</text:p>
          </table:table-cell>
          <table:table-cell table:style-name="Tabela12.A1" office:value-type="string">
            <text:p text:style-name="P674">9</text:p>
          </table:table-cell>
          <table:table-cell table:style-name="Tabela12.A1" office:value-type="string">
            <text:p text:style-name="P680">10</text:p>
          </table:table-cell>
          <table:table-cell table:style-name="Tabela12.A1" office:value-type="string">
            <text:p text:style-name="P680">11</text:p>
          </table:table-cell>
          <table:table-cell table:style-name="Tabela12.M1" office:value-type="string">
            <text:p text:style-name="P680">12</text:p>
          </table:table-cell>
        </table:table-row>
        <table:table-row table:style-name="Tabela12.2">
          <table:table-cell table:style-name="Tabela12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M1" table:number-columns-spanned="13" office:value-type="string">
            <text:p text:style-name="P704">2.9 Customização e Adaptação às<text:tab/>X</text:p>
            <text:p text:style-name="P709">características necessárias para o projeto</text:p>
            <text:p text:style-name="P709">RI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5">
          <table:table-cell table:style-name="Tabela12.A15" office:value-type="string">
            <text:p text:style-name="P669">8. Realização de workshops da pesquisa</text:p>
          </table:table-cell>
          <table:table-cell table:style-name="Tabela12.A1" table:number-rows-spanned="2" office:value-type="string">
            <text:p text:style-name="P733">13</text:p>
          </table:table-cell>
          <table:table-cell table:style-name="Tabela12.A1" table:number-rows-spanned="2" office:value-type="string">
            <text:p text:style-name="P680">14</text:p>
          </table:table-cell>
          <table:table-cell table:style-name="Tabela12.A1" table:number-rows-spanned="2" office:value-type="string">
            <text:p text:style-name="P680">15</text:p>
          </table:table-cell>
          <table:table-cell table:style-name="Tabela12.A1" table:number-rows-spanned="2" office:value-type="string">
            <text:p text:style-name="P680">16</text:p>
          </table:table-cell>
          <table:table-cell table:style-name="Tabela12.A1" table:number-rows-spanned="2" office:value-type="string">
            <text:p text:style-name="P680">17</text:p>
          </table:table-cell>
          <table:table-cell table:style-name="Tabela12.A1" table:number-rows-spanned="2" office:value-type="string">
            <text:p text:style-name="P680">18</text:p>
          </table:table-cell>
          <table:table-cell table:style-name="Tabela12.A1" table:number-rows-spanned="2" office:value-type="string">
            <text:p text:style-name="P735">19</text:p>
          </table:table-cell>
          <table:table-cell table:style-name="Tabela12.A1" table:number-rows-spanned="2" office:value-type="string">
            <text:p text:style-name="P680">20</text:p>
          </table:table-cell>
          <table:table-cell table:style-name="Tabela12.A1" table:number-rows-spanned="2" office:value-type="string">
            <text:p text:style-name="P680">21</text:p>
          </table:table-cell>
          <table:table-cell table:style-name="Tabela12.A1" table:number-rows-spanned="2" office:value-type="string">
            <text:p text:style-name="P680">22</text:p>
          </table:table-cell>
          <table:table-cell table:style-name="Tabela12.A1" table:number-rows-spanned="2" office:value-type="string">
            <text:p text:style-name="P680">23</text:p>
          </table:table-cell>
          <table:table-cell table:style-name="Tabela12.M1" table:number-rows-spanned="2" office:value-type="string">
            <text:p text:style-name="P680">24</text:p>
          </table:table-cell>
        </table:table-row>
        <table:table-row table:style-name="Tabela12.16">
          <table:table-cell table:style-name="Tabela12.A16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M1" table:number-columns-spanned="13" office:value-type="string">
            <text:p text:style-name="P683">8.0 Trabalho colaborativo entre<text:tab/>X<text:tab/>X<text:tab/>X<text:tab/>X<text:tab/>X<text:tab/>X</text:p>
            <text:p text:style-name="P710">pesquisadores, através da rede intern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9">
          <table:table-cell table:style-name="Tabela12.A1" office:value-type="string">
            <text:p text:style-name="P711">5. Produção de materiais educativos</text:p>
          </table:table-cell>
          <table:table-cell table:style-name="Tabela12.A1" office:value-type="string">
            <text:p text:style-name="P733">13</text:p>
          </table:table-cell>
          <table:table-cell table:style-name="Tabela12.A1" office:value-type="string">
            <text:p text:style-name="P680">14</text:p>
          </table:table-cell>
          <table:table-cell table:style-name="Tabela12.A1" office:value-type="string">
            <text:p text:style-name="P680">15</text:p>
          </table:table-cell>
          <table:table-cell table:style-name="Tabela12.A1" office:value-type="string">
            <text:p text:style-name="P680">16</text:p>
          </table:table-cell>
          <table:table-cell table:style-name="Tabela12.A1" office:value-type="string">
            <text:p text:style-name="P680">17</text:p>
          </table:table-cell>
          <table:table-cell table:style-name="Tabela12.A1" office:value-type="string">
            <text:p text:style-name="P680">18</text:p>
          </table:table-cell>
          <table:table-cell table:style-name="Tabela12.A1" office:value-type="string">
            <text:p text:style-name="P735">19</text:p>
          </table:table-cell>
          <table:table-cell table:style-name="Tabela12.A1" office:value-type="string">
            <text:p text:style-name="P680">20</text:p>
          </table:table-cell>
          <table:table-cell table:style-name="Tabela12.A1" office:value-type="string">
            <text:p text:style-name="P680">21</text:p>
          </table:table-cell>
          <table:table-cell table:style-name="Tabela12.A1" office:value-type="string">
            <text:p text:style-name="P680">22</text:p>
          </table:table-cell>
          <table:table-cell table:style-name="Tabela12.A1" office:value-type="string">
            <text:p text:style-name="P680">23</text:p>
          </table:table-cell>
          <table:table-cell table:style-name="Tabela12.M1" office:value-type="string">
            <text:p text:style-name="P680">24</text:p>
          </table:table-cell>
        </table:table-row>
        <table:table-row table:style-name="Tabela12.2">
          <table:table-cell table:style-name="Tabela12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1">
          <table:table-cell table:style-name="Tabela12.M1" table:number-columns-spanned="13" office:value-type="string">
            <text:p text:style-name="P705">5.4 Pesquisa sobre linguagens e formatos,<text:tab/>X<text:tab/>X</text:p>
            <text:p text:style-name="P727">em conjunto com professores e pontos de 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M1" table:number-columns-spanned="13" office:value-type="string">
            <text:p text:style-name="P705">5.6 Realização de oficinas para uso dos<text:tab/>X<text:tab/>X</text:p>
            <text:p text:style-name="P710">equipamentos e progr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9">
          <table:table-cell table:style-name="Tabela12.A1" office:value-type="string">
            <text:p text:style-name="P711">4. Pesquisa de linguagens</text:p>
          </table:table-cell>
          <table:table-cell table:style-name="Tabela12.A1" office:value-type="string">
            <text:p text:style-name="P733">13</text:p>
          </table:table-cell>
          <table:table-cell table:style-name="Tabela12.A1" office:value-type="string">
            <text:p text:style-name="P680">14</text:p>
          </table:table-cell>
          <table:table-cell table:style-name="Tabela12.A1" office:value-type="string">
            <text:p text:style-name="P680">15</text:p>
          </table:table-cell>
          <table:table-cell table:style-name="Tabela12.A1" office:value-type="string">
            <text:p text:style-name="P680">16</text:p>
          </table:table-cell>
          <table:table-cell table:style-name="Tabela12.A1" office:value-type="string">
            <text:p text:style-name="P680">17</text:p>
          </table:table-cell>
          <table:table-cell table:style-name="Tabela12.A1" office:value-type="string">
            <text:p text:style-name="P680">18</text:p>
          </table:table-cell>
          <table:table-cell table:style-name="Tabela12.A1" office:value-type="string">
            <text:p text:style-name="P735">19</text:p>
          </table:table-cell>
          <table:table-cell table:style-name="Tabela12.A1" office:value-type="string">
            <text:p text:style-name="P680">20</text:p>
          </table:table-cell>
          <table:table-cell table:style-name="Tabela12.A1" office:value-type="string">
            <text:p text:style-name="P680">21</text:p>
          </table:table-cell>
          <table:table-cell table:style-name="Tabela12.A1" office:value-type="string">
            <text:p text:style-name="P680">22</text:p>
          </table:table-cell>
          <table:table-cell table:style-name="Tabela12.A1" office:value-type="string">
            <text:p text:style-name="P680">23</text:p>
          </table:table-cell>
          <table:table-cell table:style-name="Tabela12.M1" office:value-type="string">
            <text:p text:style-name="P680">24</text:p>
          </table:table-cell>
        </table:table-row>
        <table:table-row table:style-name="Tabela12.2">
          <table:table-cell table:style-name="Tabela12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M1" table:number-columns-spanned="13" office:value-type="string">
            <text:p text:style-name="P705">4.7 Realização de oficinas de produção de<text:tab/>X<text:tab/>X</text:p>
            <text:p text:style-name="P710">vídeos em software liv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6">
          <table:table-cell table:style-name="Tabela12.A1" office:value-type="string">
            <text:p text:style-name="P713">2. Desenvolvimento do sistema RIPE (Rede de Intercâmbio de Produções Educativas)</text:p>
          </table:table-cell>
          <table:table-cell table:style-name="Tabela12.A1" office:value-type="string">
            <text:p text:style-name="P733">13</text:p>
          </table:table-cell>
          <table:table-cell table:style-name="Tabela12.A1" office:value-type="string">
            <text:p text:style-name="P680">14</text:p>
          </table:table-cell>
          <table:table-cell table:style-name="Tabela12.A1" office:value-type="string">
            <text:p text:style-name="P680">15</text:p>
          </table:table-cell>
          <table:table-cell table:style-name="Tabela12.A1" office:value-type="string">
            <text:p text:style-name="P680">16</text:p>
          </table:table-cell>
          <table:table-cell table:style-name="Tabela12.A1" office:value-type="string">
            <text:p text:style-name="P680">17</text:p>
          </table:table-cell>
          <table:table-cell table:style-name="Tabela12.A1" office:value-type="string">
            <text:p text:style-name="P680">18</text:p>
          </table:table-cell>
          <table:table-cell table:style-name="Tabela12.A1" office:value-type="string">
            <text:p text:style-name="P735">19</text:p>
          </table:table-cell>
          <table:table-cell table:style-name="Tabela12.A1" office:value-type="string">
            <text:p text:style-name="P680">20</text:p>
          </table:table-cell>
          <table:table-cell table:style-name="Tabela12.A1" office:value-type="string">
            <text:p text:style-name="P680">21</text:p>
          </table:table-cell>
          <table:table-cell table:style-name="Tabela12.A1" office:value-type="string">
            <text:p text:style-name="P680">22</text:p>
          </table:table-cell>
          <table:table-cell table:style-name="Tabela12.A1" office:value-type="string">
            <text:p text:style-name="P680">23</text:p>
          </table:table-cell>
          <table:table-cell table:style-name="Tabela12.M1" office:value-type="string">
            <text:p text:style-name="P680">24</text:p>
          </table:table-cell>
        </table:table-row>
        <table:table-row table:style-name="Tabela12.2">
          <table:table-cell table:style-name="Tabela12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1">
          <table:table-cell table:style-name="Tabela12.M1" table:number-columns-spanned="13" office:value-type="string">
            <text:p text:style-name="P682">2.5 Desenvolvimento das interface da<text:tab/>X</text:p>
            <text:p text:style-name="P728">página web para acesso amigável aos vídeo on l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08"/>
      <text:p text:style-name="P108"/>
      <text:p text:style-name="P150"/>
      <text:p text:style-name="P251"><draw:custom-shape text:anchor-type="char" draw:z-index="251" draw:style-name="gr6" draw:text-style-name="P742" svg:width="6.118cm" svg:height="0.003cm" svg:x="1.517cm" svg:y="-9.121cm"><text:p/><draw:enhanced-geometry svg:viewBox="0 0 3468 0" draw:type="non-primitive" draw:enhanced-path="M 0 0 A L 3468 0 A N"/></draw:custom-shape><draw:custom-shape text:anchor-type="char" draw:z-index="252" draw:style-name="gr6" draw:text-style-name="P742" svg:width="4.412cm" svg:height="0.003cm" svg:x="1.517cm" svg:y="-5.734cm"><text:p/><draw:enhanced-geometry svg:viewBox="0 0 2501 0" draw:type="non-primitive" draw:enhanced-path="M 0 0 A L 2501 0 A N"/></draw:custom-shape><draw:custom-shape text:anchor-type="char" draw:z-index="253" draw:style-name="gr6" draw:text-style-name="P742" svg:width="6.176cm" svg:height="0.003cm" svg:x="1.517cm" svg:y="-3.829cm"><text:p/><draw:enhanced-geometry svg:viewBox="0 0 3501 0" draw:type="non-primitive" draw:enhanced-path="M 0 0 A L 3501 0 A N"/></draw:custom-shape><draw:custom-shape text:anchor-type="char" draw:z-index="254" draw:style-name="gr6" draw:text-style-name="P742" svg:width="6.019cm" svg:height="0.003cm" svg:x="1.517cm" svg:y="-3.406cm"><text:p/><draw:enhanced-geometry svg:viewBox="0 0 3412 0" draw:type="non-primitive" draw:enhanced-path="M 0 0 A L 3412 0 A N"/></draw:custom-shape><draw:custom-shape text:anchor-type="char" draw:z-index="255" draw:style-name="gr11" draw:text-style-name="P742" svg:width="18.839cm" svg:height="0.003cm" svg:x="1.058cm" svg:y="-0.014cm"><text:p/><draw:enhanced-geometry svg:viewBox="0 0 10680 0" draw:type="non-primitive" draw:enhanced-path="M 0 0 A L 10680 0 A N"/></draw:custom-shape>02/12/2007 12:16:18</text:p>
      <text:p text:style-name="P721"><draw:g text:anchor-type="char" draw:z-index="256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Educação</text:p>
      <text:p text:style-name="P723">ESTE RELATÓRIO É APENAS DE CONFERÊNCIA E NÃO É ACEITO PELA FAPESB</text:p>
      <text:p text:style-name="P724">(Selecione a opção CONCLUIR antes de imprimir o formulário para entrega</text:p>
      <text:p text:style-name="P87"><draw:custom-shape text:anchor-type="char" draw:z-index="257" draw:style-name="gr6" draw:text-style-name="P742" svg:width="6.607cm" svg:height="0.003cm" svg:x="1.517cm" svg:y="2.833cm"><text:p/><draw:enhanced-geometry svg:viewBox="0 0 3745 0" draw:type="non-primitive" draw:enhanced-path="M 0 0 A L 3745 0 A N"/></draw:custom-shape><draw:custom-shape text:anchor-type="char" draw:z-index="258" draw:style-name="gr6" draw:text-style-name="P742" svg:width="4.94cm" svg:height="0.003cm" svg:x="1.517cm" svg:y="3.256cm"><text:p/><draw:enhanced-geometry svg:viewBox="0 0 2800 0" draw:type="non-primitive" draw:enhanced-path="M 0 0 A L 2800 0 A N"/></draw:custom-shape><draw:custom-shape text:anchor-type="char" draw:z-index="259" draw:style-name="gr6" draw:text-style-name="P742" svg:width="6.176cm" svg:height="0.003cm" svg:x="1.517cm" svg:y="5.796cm"><text:p/><draw:enhanced-geometry svg:viewBox="0 0 3501 0" draw:type="non-primitive" draw:enhanced-path="M 0 0 A L 3501 0 A N"/></draw:custom-shape><draw:custom-shape text:anchor-type="char" draw:z-index="260" draw:style-name="gr6" draw:text-style-name="P742" svg:width="6.019cm" svg:height="0.003cm" svg:x="1.517cm" svg:y="6.219cm"><text:p/><draw:enhanced-geometry svg:viewBox="0 0 3412 0" draw:type="non-primitive" draw:enhanced-path="M 0 0 A L 3412 0 A N"/></draw:custom-shape><draw:custom-shape text:anchor-type="char" draw:z-index="261" draw:style-name="gr6" draw:text-style-name="P742" svg:width="6.391cm" svg:height="0.003cm" svg:x="1.517cm" svg:y="8.407cm"><text:p/><draw:enhanced-geometry svg:viewBox="0 0 3623 0" draw:type="non-primitive" draw:enhanced-path="M 0 0 A L 3623 0 A N"/></draw:custom-shape><draw:custom-shape text:anchor-type="char" draw:z-index="262" draw:style-name="gr6" draw:text-style-name="P742" svg:width="4.94cm" svg:height="0.003cm" svg:x="1.517cm" svg:y="8.83cm"><text:p/><draw:enhanced-geometry svg:viewBox="0 0 2800 0" draw:type="non-primitive" draw:enhanced-path="M 0 0 A L 2800 0 A N"/></draw:custom-shape><draw:custom-shape text:anchor-type="char" draw:z-index="263" draw:style-name="gr6" draw:text-style-name="P742" svg:width="6.176cm" svg:height="0.003cm" svg:x="1.517cm" svg:y="11.017cm"><text:p/><draw:enhanced-geometry svg:viewBox="0 0 3501 0" draw:type="non-primitive" draw:enhanced-path="M 0 0 A L 3501 0 A N"/></draw:custom-shape><draw:custom-shape text:anchor-type="char" draw:z-index="264" draw:style-name="gr6" draw:text-style-name="P742" svg:width="6.019cm" svg:height="0.003cm" svg:x="1.517cm" svg:y="11.441cm"><text:p/><draw:enhanced-geometry svg:viewBox="0 0 3412 0" draw:type="non-primitive" draw:enhanced-path="M 0 0 A L 3412 0 A N"/></draw:custom-shape>na FAPESB)</text:p>
      <text:p text:style-name="P174"/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11"/>
        <table:table-row table:style-name="Tabela13.1">
          <table:table-cell table:style-name="Tabela13.A1" table:number-columns-spanned="13" office:value-type="string">
            <text:p text:style-name="P705">2.6 Estudo sobre limites e possibilidades<text:tab/>X<text:tab/>X</text:p>
            <text:p text:style-name="P729">para o sistema de armazenamento do material produz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716">1. Desenvolvimento de banco de dados multimídia para programação colaborativa on line</text:p>
          </table:table-cell>
          <table:table-cell table:style-name="Tabela13.A2" office:value-type="string">
            <text:p text:style-name="P733">13</text:p>
          </table:table-cell>
          <table:table-cell table:style-name="Tabela13.A2" office:value-type="string">
            <text:p text:style-name="P680">14</text:p>
          </table:table-cell>
          <table:table-cell table:style-name="Tabela13.A2" office:value-type="string">
            <text:p text:style-name="P680">15</text:p>
          </table:table-cell>
          <table:table-cell table:style-name="Tabela13.A2" office:value-type="string">
            <text:p text:style-name="P680">16</text:p>
          </table:table-cell>
          <table:table-cell table:style-name="Tabela13.A2" office:value-type="string">
            <text:p text:style-name="P680">17</text:p>
          </table:table-cell>
          <table:table-cell table:style-name="Tabela13.A2" office:value-type="string">
            <text:p text:style-name="P680">18</text:p>
          </table:table-cell>
          <table:table-cell table:style-name="Tabela13.A2" office:value-type="string">
            <text:p text:style-name="P735">19</text:p>
          </table:table-cell>
          <table:table-cell table:style-name="Tabela13.A2" office:value-type="string">
            <text:p text:style-name="P680">20</text:p>
          </table:table-cell>
          <table:table-cell table:style-name="Tabela13.A2" office:value-type="string">
            <text:p text:style-name="P680">21</text:p>
          </table:table-cell>
          <table:table-cell table:style-name="Tabela13.A2" office:value-type="string">
            <text:p text:style-name="P680">22</text:p>
          </table:table-cell>
          <table:table-cell table:style-name="Tabela13.A2" office:value-type="string">
            <text:p text:style-name="P680">23</text:p>
          </table:table-cell>
          <table:table-cell table:style-name="Tabela13.A1" office:value-type="string">
            <text:p text:style-name="P680">24</text:p>
          </table:table-cell>
        </table:table-row>
        <table:table-row table:style-name="Tabela13.3">
          <table:table-cell table:style-name="Tabela13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13" office:value-type="string">
            <text:p text:style-name="P682">1.4 Estudo de soluções em processamento<text:tab/>X</text:p>
            <text:p text:style-name="P709">paralelo para conversão de víde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713">2. Desenvolvimento do sistema RIPE (Rede de Intercâmbio de Produções Educativas)</text:p>
          </table:table-cell>
          <table:table-cell table:style-name="Tabela13.A2" office:value-type="string">
            <text:p text:style-name="P733">13</text:p>
          </table:table-cell>
          <table:table-cell table:style-name="Tabela13.A2" office:value-type="string">
            <text:p text:style-name="P680">14</text:p>
          </table:table-cell>
          <table:table-cell table:style-name="Tabela13.A2" office:value-type="string">
            <text:p text:style-name="P680">15</text:p>
          </table:table-cell>
          <table:table-cell table:style-name="Tabela13.A2" office:value-type="string">
            <text:p text:style-name="P680">16</text:p>
          </table:table-cell>
          <table:table-cell table:style-name="Tabela13.A2" office:value-type="string">
            <text:p text:style-name="P680">17</text:p>
          </table:table-cell>
          <table:table-cell table:style-name="Tabela13.A2" office:value-type="string">
            <text:p text:style-name="P680">18</text:p>
          </table:table-cell>
          <table:table-cell table:style-name="Tabela13.A2" office:value-type="string">
            <text:p text:style-name="P735">19</text:p>
          </table:table-cell>
          <table:table-cell table:style-name="Tabela13.A2" office:value-type="string">
            <text:p text:style-name="P680">20</text:p>
          </table:table-cell>
          <table:table-cell table:style-name="Tabela13.A2" office:value-type="string">
            <text:p text:style-name="P680">21</text:p>
          </table:table-cell>
          <table:table-cell table:style-name="Tabela13.A2" office:value-type="string">
            <text:p text:style-name="P680">22</text:p>
          </table:table-cell>
          <table:table-cell table:style-name="Tabela13.A2" office:value-type="string">
            <text:p text:style-name="P680">23</text:p>
          </table:table-cell>
          <table:table-cell table:style-name="Tabela13.A1" office:value-type="string">
            <text:p text:style-name="P680">24</text:p>
          </table:table-cell>
        </table:table-row>
        <table:table-row table:style-name="Tabela13.3">
          <table:table-cell table:style-name="Tabela13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1" table:number-columns-spanned="13" office:value-type="string">
            <text:p text:style-name="P737">2.8 Integração do Sistema de Autenticação<text:tab/>X RITU ao GTT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731">3. Implantação do sistema RIPE (Rede de Intercâmbio de Produções Educativas)</text:p>
          </table:table-cell>
          <table:table-cell table:style-name="Tabela13.A2" office:value-type="string">
            <text:p text:style-name="P733">13</text:p>
          </table:table-cell>
          <table:table-cell table:style-name="Tabela13.A2" office:value-type="string">
            <text:p text:style-name="P680">14</text:p>
          </table:table-cell>
          <table:table-cell table:style-name="Tabela13.A2" office:value-type="string">
            <text:p text:style-name="P680">15</text:p>
          </table:table-cell>
          <table:table-cell table:style-name="Tabela13.A2" office:value-type="string">
            <text:p text:style-name="P680">16</text:p>
          </table:table-cell>
          <table:table-cell table:style-name="Tabela13.A2" office:value-type="string">
            <text:p text:style-name="P680">17</text:p>
          </table:table-cell>
          <table:table-cell table:style-name="Tabela13.A2" office:value-type="string">
            <text:p text:style-name="P680">18</text:p>
          </table:table-cell>
          <table:table-cell table:style-name="Tabela13.A2" office:value-type="string">
            <text:p text:style-name="P735">19</text:p>
          </table:table-cell>
          <table:table-cell table:style-name="Tabela13.A2" office:value-type="string">
            <text:p text:style-name="P680">20</text:p>
          </table:table-cell>
          <table:table-cell table:style-name="Tabela13.A2" office:value-type="string">
            <text:p text:style-name="P680">21</text:p>
          </table:table-cell>
          <table:table-cell table:style-name="Tabela13.A2" office:value-type="string">
            <text:p text:style-name="P680">22</text:p>
          </table:table-cell>
          <table:table-cell table:style-name="Tabela13.A2" office:value-type="string">
            <text:p text:style-name="P680">23</text:p>
          </table:table-cell>
          <table:table-cell table:style-name="Tabela13.A1" office:value-type="string">
            <text:p text:style-name="P680">24</text:p>
          </table:table-cell>
        </table:table-row>
        <table:table-row table:style-name="Tabela13.3">
          <table:table-cell table:style-name="Tabela13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1" table:number-columns-spanned="13" office:value-type="string">
            <text:p text:style-name="P682">3.3 Upload experimental das primeiras<text:tab/>X</text:p>
            <text:p text:style-name="P710">produ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713">2. Desenvolvimento do sistema RIPE (Rede de Intercâmbio de Produções Educativas)</text:p>
          </table:table-cell>
          <table:table-cell table:style-name="Tabela13.A2" office:value-type="string">
            <text:p text:style-name="P733">13</text:p>
          </table:table-cell>
          <table:table-cell table:style-name="Tabela13.A2" office:value-type="string">
            <text:p text:style-name="P680">14</text:p>
          </table:table-cell>
          <table:table-cell table:style-name="Tabela13.A2" office:value-type="string">
            <text:p text:style-name="P680">15</text:p>
          </table:table-cell>
          <table:table-cell table:style-name="Tabela13.A2" office:value-type="string">
            <text:p text:style-name="P680">16</text:p>
          </table:table-cell>
          <table:table-cell table:style-name="Tabela13.A2" office:value-type="string">
            <text:p text:style-name="P680">17</text:p>
          </table:table-cell>
          <table:table-cell table:style-name="Tabela13.A2" office:value-type="string">
            <text:p text:style-name="P680">18</text:p>
          </table:table-cell>
          <table:table-cell table:style-name="Tabela13.A2" office:value-type="string">
            <text:p text:style-name="P735">19</text:p>
          </table:table-cell>
          <table:table-cell table:style-name="Tabela13.A2" office:value-type="string">
            <text:p text:style-name="P680">20</text:p>
          </table:table-cell>
          <table:table-cell table:style-name="Tabela13.A2" office:value-type="string">
            <text:p text:style-name="P680">21</text:p>
          </table:table-cell>
          <table:table-cell table:style-name="Tabela13.A2" office:value-type="string">
            <text:p text:style-name="P680">22</text:p>
          </table:table-cell>
          <table:table-cell table:style-name="Tabela13.A2" office:value-type="string">
            <text:p text:style-name="P680">23</text:p>
          </table:table-cell>
          <table:table-cell table:style-name="Tabela13.A1" office:value-type="string">
            <text:p text:style-name="P680">24</text:p>
          </table:table-cell>
        </table:table-row>
        <table:table-row table:style-name="Tabela13.3">
          <table:table-cell table:style-name="Tabela13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13" office:value-type="string">
            <text:p text:style-name="P705">2.9 Customização e Adaptação às<text:tab/>X<text:tab/>X</text:p>
            <text:p text:style-name="P709">características necessárias para o projeto</text:p>
            <text:p text:style-name="P709">RI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4">
          <table:table-cell table:style-name="Tabela13.A2" office:value-type="string">
            <text:p text:style-name="P711">6. Produção de artigos acadêmicos</text:p>
          </table:table-cell>
          <table:table-cell table:style-name="Tabela13.A2" office:value-type="string">
            <text:p text:style-name="P733">13</text:p>
          </table:table-cell>
          <table:table-cell table:style-name="Tabela13.A2" office:value-type="string">
            <text:p text:style-name="P680">14</text:p>
          </table:table-cell>
          <table:table-cell table:style-name="Tabela13.A2" office:value-type="string">
            <text:p text:style-name="P680">15</text:p>
          </table:table-cell>
          <table:table-cell table:style-name="Tabela13.A2" office:value-type="string">
            <text:p text:style-name="P680">16</text:p>
          </table:table-cell>
          <table:table-cell table:style-name="Tabela13.A2" office:value-type="string">
            <text:p text:style-name="P680">17</text:p>
          </table:table-cell>
          <table:table-cell table:style-name="Tabela13.A2" office:value-type="string">
            <text:p text:style-name="P680">18</text:p>
          </table:table-cell>
          <table:table-cell table:style-name="Tabela13.A2" office:value-type="string">
            <text:p text:style-name="P735">19</text:p>
          </table:table-cell>
          <table:table-cell table:style-name="Tabela13.A2" office:value-type="string">
            <text:p text:style-name="P680">20</text:p>
          </table:table-cell>
          <table:table-cell table:style-name="Tabela13.A2" office:value-type="string">
            <text:p text:style-name="P680">21</text:p>
          </table:table-cell>
          <table:table-cell table:style-name="Tabela13.A2" office:value-type="string">
            <text:p text:style-name="P680">22</text:p>
          </table:table-cell>
          <table:table-cell table:style-name="Tabela13.A2" office:value-type="string">
            <text:p text:style-name="P680">23</text:p>
          </table:table-cell>
          <table:table-cell table:style-name="Tabela13.A1" office:value-type="string">
            <text:p text:style-name="P680">24</text:p>
          </table:table-cell>
        </table:table-row>
        <table:table-row table:style-name="Tabela13.3">
          <table:table-cell table:style-name="Tabela13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6">
          <table:table-cell table:style-name="Tabela13.A1" table:number-columns-spanned="13" office:value-type="string">
            <text:p text:style-name="P682">6.1 Produção de artigo de divulgação sobre<text:tab/>X</text:p>
            <text:p text:style-name="P710">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6">
          <table:table-cell table:style-name="Tabela13.A1" table:number-columns-spanned="13" office:value-type="string">
            <text:p text:style-name="P682">6.2 Produção de artigo de divulgação<text:tab/>X</text:p>
            <text:p text:style-name="P710">científica sobre o RI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1" table:number-columns-spanned="13" office:value-type="string">
            <text:p text:style-name="P706">6.3 Produção de artigo científico sobre<text:tab/>X<text:tab/>X<text:tab/>X<text:tab/>X</text:p>
            <text:p text:style-name="P710">educação e tecn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1">
          <table:table-cell table:style-name="Tabela13.A21" office:value-type="string">
            <text:p text:style-name="P669">8. Realização de workshops da pesquisa</text:p>
          </table:table-cell>
          <table:table-cell table:style-name="Tabela13.A2" table:number-rows-spanned="2" office:value-type="string">
            <text:p text:style-name="P733">13</text:p>
          </table:table-cell>
          <table:table-cell table:style-name="Tabela13.A2" table:number-rows-spanned="2" office:value-type="string">
            <text:p text:style-name="P680">14</text:p>
          </table:table-cell>
          <table:table-cell table:style-name="Tabela13.A2" table:number-rows-spanned="2" office:value-type="string">
            <text:p text:style-name="P680">15</text:p>
          </table:table-cell>
          <table:table-cell table:style-name="Tabela13.A2" table:number-rows-spanned="2" office:value-type="string">
            <text:p text:style-name="P680">16</text:p>
          </table:table-cell>
          <table:table-cell table:style-name="Tabela13.A2" table:number-rows-spanned="2" office:value-type="string">
            <text:p text:style-name="P680">17</text:p>
          </table:table-cell>
          <table:table-cell table:style-name="Tabela13.A2" table:number-rows-spanned="2" office:value-type="string">
            <text:p text:style-name="P680">18</text:p>
          </table:table-cell>
          <table:table-cell table:style-name="Tabela13.A2" table:number-rows-spanned="2" office:value-type="string">
            <text:p text:style-name="P735">19</text:p>
          </table:table-cell>
          <table:table-cell table:style-name="Tabela13.A2" table:number-rows-spanned="2" office:value-type="string">
            <text:p text:style-name="P680">20</text:p>
          </table:table-cell>
          <table:table-cell table:style-name="Tabela13.A2" table:number-rows-spanned="2" office:value-type="string">
            <text:p text:style-name="P680">21</text:p>
          </table:table-cell>
          <table:table-cell table:style-name="Tabela13.A2" table:number-rows-spanned="2" office:value-type="string">
            <text:p text:style-name="P680">22</text:p>
          </table:table-cell>
          <table:table-cell table:style-name="Tabela13.A2" table:number-rows-spanned="2" office:value-type="string">
            <text:p text:style-name="P680">23</text:p>
          </table:table-cell>
          <table:table-cell table:style-name="Tabela13.A1" table:number-rows-spanned="2" office:value-type="string">
            <text:p text:style-name="P680">24</text:p>
          </table:table-cell>
        </table:table-row>
        <table:table-row table:style-name="Tabela13.22">
          <table:table-cell table:style-name="Tabela13.A22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">
          <table:table-cell table:style-name="Tabela13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1" table:number-columns-spanned="13" office:value-type="string">
            <text:p text:style-name="P685">8.3 Terceiro workshop da pesquisa -<text:tab/>X</text:p>
            <text:p text:style-name="P738">resultados, produções multimídias e novos proje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4">
          <table:table-cell table:style-name="Tabela13.A2" office:value-type="string">
            <text:p text:style-name="P711">6. Produção de artigos acadêmicos</text:p>
          </table:table-cell>
          <table:table-cell table:style-name="Tabela13.A2" office:value-type="string">
            <text:p text:style-name="P733">13</text:p>
          </table:table-cell>
          <table:table-cell table:style-name="Tabela13.A2" office:value-type="string">
            <text:p text:style-name="P680">14</text:p>
          </table:table-cell>
          <table:table-cell table:style-name="Tabela13.A2" office:value-type="string">
            <text:p text:style-name="P680">15</text:p>
          </table:table-cell>
          <table:table-cell table:style-name="Tabela13.A2" office:value-type="string">
            <text:p text:style-name="P680">16</text:p>
          </table:table-cell>
          <table:table-cell table:style-name="Tabela13.A2" office:value-type="string">
            <text:p text:style-name="P680">17</text:p>
          </table:table-cell>
          <table:table-cell table:style-name="Tabela13.A2" office:value-type="string">
            <text:p text:style-name="P680">18</text:p>
          </table:table-cell>
          <table:table-cell table:style-name="Tabela13.A2" office:value-type="string">
            <text:p text:style-name="P735">19</text:p>
          </table:table-cell>
          <table:table-cell table:style-name="Tabela13.A2" office:value-type="string">
            <text:p text:style-name="P680">20</text:p>
          </table:table-cell>
          <table:table-cell table:style-name="Tabela13.A2" office:value-type="string">
            <text:p text:style-name="P680">21</text:p>
          </table:table-cell>
          <table:table-cell table:style-name="Tabela13.A2" office:value-type="string">
            <text:p text:style-name="P680">22</text:p>
          </table:table-cell>
          <table:table-cell table:style-name="Tabela13.A2" office:value-type="string">
            <text:p text:style-name="P680">23</text:p>
          </table:table-cell>
          <table:table-cell table:style-name="Tabela13.A1" office:value-type="string">
            <text:p text:style-name="P680">24</text:p>
          </table:table-cell>
        </table:table-row>
        <table:table-row table:style-name="Tabela13.3">
          <table:table-cell table:style-name="Tabela13.A3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6">
          <table:table-cell table:style-name="Tabela13.A1" table:number-columns-spanned="13" office:value-type="string">
            <text:p text:style-name="P739">6.4 Escrita de artigo acadêmico sobre o<text:tab/>X<text:tab/>X<text:tab/>X<text:tab/>X<text:tab/>X RI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08"/>
      <text:p text:style-name="P108"/>
      <text:p text:style-name="P108"/>
      <text:p text:style-name="P108"/>
      <text:p text:style-name="P108"/>
      <text:p text:style-name="P151"/>
      <text:p text:style-name="P251"><draw:custom-shape text:anchor-type="char" draw:z-index="265" draw:style-name="gr6" draw:text-style-name="P742" svg:width="5.92cm" svg:height="0.003cm" svg:x="1.517cm" svg:y="-10.638cm"><text:p/><draw:enhanced-geometry svg:viewBox="0 0 3356 0" draw:type="non-primitive" draw:enhanced-path="M 0 0 A L 3356 0 A N"/></draw:custom-shape><draw:custom-shape text:anchor-type="char" draw:z-index="266" draw:style-name="gr6" draw:text-style-name="P742" svg:width="5.92cm" svg:height="0.003cm" svg:x="1.517cm" svg:y="-3.9cm"><text:p/><draw:enhanced-geometry svg:viewBox="0 0 3356 0" draw:type="non-primitive" draw:enhanced-path="M 0 0 A L 3356 0 A N"/></draw:custom-shape><draw:custom-shape text:anchor-type="char" draw:z-index="267" draw:style-name="gr11" draw:text-style-name="P742" svg:width="18.839cm" svg:height="0.003cm" svg:x="1.058cm" svg:y="-0.014cm"><text:p/><draw:enhanced-geometry svg:viewBox="0 0 10680 0" draw:type="non-primitive" draw:enhanced-path="M 0 0 A L 10680 0 A N"/></draw:custom-shape>02/12/2007 12:16:18</text:p>
      <text:p text:style-name="P722"><draw:g text:anchor-type="char" draw:z-index="268" draw:style-name="gr1"><draw:custom-shape draw:style-name="gr2" draw:text-style-name="P742" svg:width="10.23cm" svg:height="2.751cm" svg:x="5.38cm" svg:y="1.041cm"><text:p/><draw:enhanced-geometry svg:viewBox="0 0 21600 21600" draw:type="rectangle" draw:enhanced-path="M 0 0 L 21600 0 21600 21600 0 21600 0 0 Z N"/></draw:custom-shape><draw:custom-shape draw:style-name="gr3" draw:text-style-name="P742" svg:width="10.087cm" svg:height="0.003cm" svg:x="5.486cm" svg:y="3.165cm"><text:p/><draw:enhanced-geometry svg:viewBox="0 0 5699 0" draw:type="non-primitive" draw:enhanced-path="M 0 0 A L 5699 0 A N"/></draw:custom-shape><draw:custom-shape draw:style-name="gr3" draw:text-style-name="P742" svg:width="1.652cm" svg:height="0.003cm" svg:x="5.486cm" svg:y="3.514cm"><text:p/><draw:enhanced-geometry svg:viewBox="0 0 933 0" draw:type="non-primitive" draw:enhanced-path="M 0 0 A L 933 0 A N"/></draw:custom-shape></draw:g>Educação</text:p>
      <text:p text:style-name="P723">ESTE RELATÓRIO É APENAS DE CONFERÊNCIA E NÃO É ACEITO PELA FAPESB</text:p>
      <text:p text:style-name="P724">(Selecione a opção CONCLUIR antes de imprimir o formulário para entrega</text:p>
      <text:p text:style-name="P87"><draw:custom-shape text:anchor-type="char" draw:z-index="269" draw:style-name="gr6" draw:text-style-name="P742" svg:width="4.862cm" svg:height="0.003cm" svg:x="1.517cm" svg:y="1.351cm"><text:p/><draw:enhanced-geometry svg:viewBox="0 0 2756 0" draw:type="non-primitive" draw:enhanced-path="M 0 0 A L 2756 0 A N"/></draw:custom-shape>na FAPESB)</text:p>
      <text:p text:style-name="P173"/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11"/>
        <table:table-row table:style-name="Tabela14.1">
          <table:table-cell table:style-name="Tabela14.A1" office:value-type="string">
            <text:p text:style-name="P712">7. Produção de relatório final</text:p>
          </table:table-cell>
          <table:table-cell table:style-name="Tabela14.A1" office:value-type="string">
            <text:p text:style-name="P734">13</text:p>
          </table:table-cell>
          <table:table-cell table:style-name="Tabela14.A1" office:value-type="string">
            <text:p text:style-name="P681">14</text:p>
          </table:table-cell>
          <table:table-cell table:style-name="Tabela14.A1" office:value-type="string">
            <text:p text:style-name="P681">15</text:p>
          </table:table-cell>
          <table:table-cell table:style-name="Tabela14.A1" office:value-type="string">
            <text:p text:style-name="P681">16</text:p>
          </table:table-cell>
          <table:table-cell table:style-name="Tabela14.A1" office:value-type="string">
            <text:p text:style-name="P681">17</text:p>
          </table:table-cell>
          <table:table-cell table:style-name="Tabela14.A1" office:value-type="string">
            <text:p text:style-name="P681">18</text:p>
          </table:table-cell>
          <table:table-cell table:style-name="Tabela14.A1" office:value-type="string">
            <text:p text:style-name="P736">19</text:p>
          </table:table-cell>
          <table:table-cell table:style-name="Tabela14.A1" office:value-type="string">
            <text:p text:style-name="P681">20</text:p>
          </table:table-cell>
          <table:table-cell table:style-name="Tabela14.A1" office:value-type="string">
            <text:p text:style-name="P681">21</text:p>
          </table:table-cell>
          <table:table-cell table:style-name="Tabela14.A1" office:value-type="string">
            <text:p text:style-name="P681">22</text:p>
          </table:table-cell>
          <table:table-cell table:style-name="Tabela14.A1" office:value-type="string">
            <text:p text:style-name="P681">23</text:p>
          </table:table-cell>
          <table:table-cell table:style-name="Tabela14.M1" office:value-type="string">
            <text:p text:style-name="P681">24</text:p>
          </table:table-cell>
        </table:table-row>
        <table:table-row table:style-name="Tabela14.2">
          <table:table-cell table:style-name="Tabela14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M1" table:number-columns-spanned="13" office:value-type="string">
            <text:p text:style-name="P707">7.1 Sistematização dos documentos para<text:tab/>X<text:tab/>X</text:p>
            <text:p text:style-name="P710">escrita do relatório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table:number-columns-spanned="13" office:value-type="string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M1" table:number-columns-spanned="13" office:value-type="string">
            <text:p text:style-name="P708">7.2 Escrita do Relatório Final<text:tab/>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08"/>
      <text:p text:style-name="P108"/>
      <text:p text:style-name="P108"/>
      <text:p text:style-name="P150"/>
      <text:p text:style-name="P188"><draw:custom-shape text:anchor-type="char" draw:z-index="270" draw:style-name="gr16" draw:text-style-name="P742" svg:width="9.155cm" svg:height="0.003cm" svg:x="1.05cm" svg:y="1.739cm"><text:p/><draw:enhanced-geometry svg:viewBox="0 0 5190 0" draw:type="non-primitive" draw:enhanced-path="M 0 0 A L 5190 0 A N"/></draw:custom-shape><draw:custom-shape text:anchor-type="char" draw:z-index="271" draw:style-name="gr16" draw:text-style-name="P742" svg:width="9.155cm" svg:height="0.003cm" svg:x="10.575cm" svg:y="1.739cm"><text:p/><draw:enhanced-geometry svg:viewBox="0 0 5190 0" draw:type="non-primitive" draw:enhanced-path="M 0 0 A L 5190 0 A N"/></draw:custom-shape><draw:custom-shape text:anchor-type="char" draw:z-index="272" draw:style-name="gr16" draw:text-style-name="P742" svg:width="7.039cm" svg:height="0.003cm" svg:x="3.166cm" svg:y="0.54cm"><text:p/><draw:enhanced-geometry svg:viewBox="0 0 3990 0" draw:type="non-primitive" draw:enhanced-path="M 0 0 A L 3990 0 A N"/></draw:custom-shape><draw:custom-shape text:anchor-type="char" draw:z-index="273" draw:style-name="gr16" draw:text-style-name="P742" svg:width="7.039cm" svg:height="0.003cm" svg:x="12.691cm" svg:y="0.54cm"><text:p/><draw:enhanced-geometry svg:viewBox="0 0 3990 0" draw:type="non-primitive" draw:enhanced-path="M 0 0 A L 3990 0 A N"/></draw:custom-shape>Local<text:tab/>Data</text:p>
      <text:p text:style-name="P100"/>
      <text:p text:style-name="P100"/>
      <text:p text:style-name="P100"/>
      <text:p text:style-name="P228"/>
      <text:p text:style-name="P740">Nelson de Luca Pretto<text:tab/>Naomar Monteiro de Almeida Filho</text:p>
      <text:p text:style-name="P99"/>
      <text:p text:style-name="P741"><draw:custom-shape text:anchor-type="char" draw:z-index="274" draw:style-name="gr12" draw:text-style-name="P742" svg:width="18.839cm" svg:height="0.003cm" svg:x="1.058cm" svg:y="27.693cm"><text:p/><draw:enhanced-geometry svg:viewBox="0 0 10680 0" draw:type="non-primitive" draw:enhanced-path="M 0 0 A L 10680 0 A N"/></draw:custom-shape>Coordenador da Pesquisa<text:tab/>Autoridade Máxima da Instituição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487"/>
      <text:p text:style-name="P251">02/12/2007 12:16: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99cm" style:num-format="1" style:print-orientation="portrait" fo:margin-top="1.164cm" fo:margin-bottom="0.494cm" fo:margin-left="0.917cm" fo:margin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99cm" style:num-format="1" style:print-orientation="portrait" fo:margin-top="1.129cm" fo:margin-bottom="0.494cm" fo:margin-left="0.917cm" fo:margin-right="0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699cm" style:num-format="1" style:print-orientation="portrait" fo:margin-top="1.129cm" fo:margin-bottom="0.494cm" fo:margin-left="0.882cm" fo:margin-right="0.52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699cm" style:num-format="1" style:print-orientation="portrait" fo:margin-top="1.129cm" fo:margin-bottom="0.494cm" fo:margin-left="0.917cm" fo:margin-right="0.74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699cm" style:num-format="1" style:print-orientation="portrait" fo:margin-top="1.129cm" fo:margin-bottom="0.494cm" fo:margin-left="0.917cm" fo:margin-right="0.70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cm" fo:page-height="29.699cm" style:num-format="1" style:print-orientation="portrait" fo:margin-top="1.129cm" fo:margin-bottom="0.494cm" fo:margin-left="0.917cm" fo:margin-right="0.52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cm" fo:page-height="29.699cm" style:num-format="1" style:print-orientation="portrait" fo:margin-top="1.129cm" fo:margin-bottom="0.494cm" fo:margin-left="0.917cm" fo:margin-right="0.45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699cm" style:num-format="1" style:print-orientation="portrait" fo:margin-top="1.129cm" fo:margin-bottom="0.494cm" fo:margin-left="0.882cm" fo:margin-right="0.9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699cm" style:num-format="1" style:print-orientation="portrait" fo:margin-top="1.129cm" fo:margin-bottom="0.494cm" fo:margin-left="0.917cm" fo:margin-right="0.98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99cm" fo:page-height="29.699cm" style:num-format="1" style:print-orientation="portrait" fo:margin-top="1.129cm" fo:margin-bottom="0.494cm" fo:margin-left="0.917cm" fo:margin-right="0.9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0.99cm" fo:page-height="29.699cm" style:num-format="1" style:print-orientation="portrait" fo:margin-top="1.129cm" fo:margin-bottom="0.494cm" fo:margin-left="0.917cm" fo:margin-right="0.9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0.99cm" fo:page-height="29.699cm" style:num-format="1" style:print-orientation="portrait" fo:margin-top="1.129cm" fo:margin-bottom="0.494cm" fo:margin-left="0.917cm" fo:margin-right="0.49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0.99cm" fo:page-height="29.699cm" style:num-format="1" style:print-orientation="portrait" fo:margin-top="1.129cm" fo:margin-bottom="0.494cm" fo:margin-left="0.917cm" fo:margin-right="0.56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r_20_1" style:display-name="Converter 1" style:page-layout-name="Mpm2"/>
    <style:master-page style:name="Converter_20_2" style:display-name="Converter 2" style:page-layout-name="Mpm3"/>
    <style:master-page style:name="Converter_20_3" style:display-name="Converter 3" style:page-layout-name="Mpm4"/>
    <style:master-page style:name="Converter_20_4" style:display-name="Converter 4" style:page-layout-name="Mpm5"/>
    <style:master-page style:name="Converter_20_5" style:display-name="Converter 5" style:page-layout-name="Mpm6"/>
    <style:master-page style:name="Converter_20_6" style:display-name="Converter 6" style:page-layout-name="Mpm7"/>
    <style:master-page style:name="Converter_20_7" style:display-name="Converter 7" style:page-layout-name="Mpm8"/>
    <style:master-page style:name="Converter_20_8" style:display-name="Converter 8" style:page-layout-name="Mpm9"/>
    <style:master-page style:name="Converter_20_9" style:display-name="Converter 9" style:page-layout-name="Mpm9"/>
    <style:master-page style:name="Converter_20_10" style:display-name="Converter 10" style:page-layout-name="Mpm10"/>
    <style:master-page style:name="Converter_20_11" style:display-name="Converter 11" style:page-layout-name="Mpm9"/>
    <style:master-page style:name="Converter_20_12" style:display-name="Converter 12" style:page-layout-name="Mpm9"/>
    <style:master-page style:name="Converter_20_13" style:display-name="Converter 13" style:page-layout-name="Mpm9"/>
    <style:master-page style:name="Converter_20_14" style:display-name="Converter 14" style:page-layout-name="Mpm9"/>
    <style:master-page style:name="Converter_20_15" style:display-name="Converter 15" style:page-layout-name="Mpm9"/>
    <style:master-page style:name="Converter_20_16" style:display-name="Converter 16" style:page-layout-name="Mpm11"/>
    <style:master-page style:name="Converter_20_17" style:display-name="Converter 17" style:page-layout-name="Mpm6"/>
    <style:master-page style:name="Converter_20_18" style:display-name="Converter 18" style:page-layout-name="Mpm6"/>
    <style:master-page style:name="Converter_20_19" style:display-name="Converter 19" style:page-layout-name="Mpm6"/>
    <style:master-page style:name="Converter_20_20" style:display-name="Converter 20" style:page-layout-name="Mpm6"/>
    <style:master-page style:name="Converter_20_21" style:display-name="Converter 21" style:page-layout-name="Mpm7"/>
    <style:master-page style:name="Converter_20_22" style:display-name="Converter 22" style:page-layout-name="Mpm12"/>
    <style:master-page style:name="Converter_20_23" style:display-name="Converter 23" style:page-layout-name="Mpm13"/>
    <style:master-page style:name="Converter_20_24" style:display-name="Converter 24" style:page-layout-name="Mpm13"/>
    <style:master-page style:name="Converter_20_25" style:display-name="Converter 25" style:page-layout-name="Mpm13"/>
    <style:master-page style:name="Converter_20_26" style:display-name="Converter 26" style:page-layout-name="Mpm13"/>
    <style:master-page style:name="Converter_20_27" style:display-name="Converter 27" style:page-layout-name="Mpm1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Solid Converter PDF</dc:description>
    <meta:creation-date>2009-12-07T10:27:00</meta:creation-date>
    <dc:creator>zesty</dc:creator>
    <dc:date>2009-12-07T10:27:00</dc:date>
    <meta:editing-cycles>2</meta:editing-cycles>
    <meta:editing-duration>PT52113H31M44S</meta:editing-duration>
    <meta:document-statistic meta:table-count="14" meta:image-count="0" meta:object-count="0" meta:page-count="35" meta:paragraph-count="1313" meta:word-count="13049" meta:character-count="84126"/>
    <meta:generator>BrOffice.org/3.1$Linux OpenOffice.org_project/310m19$Build-9420</meta:generator>
  </office:meta>
</office:document-meta>
</file>