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tarSymbol1" svg:font-family="StarSymbol" style:font-pitch="variable" style:font-charset="x-symbol"/>
    <style:font-face style:name="Lucidasans" svg:font-family="Lucidasans"/>
    <style:font-face style:name="Bitstream Vera Sans1" svg:font-family="'Bitstream Vera Sans'" style:font-pitch="variable"/>
    <style:font-face style:name="Bitstream Vera Serif" svg:font-family="'Bitstream Vera Serif'" style:font-family-generic="roman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 style:master-page-name="">
      <style:paragraph-properties fo:text-align="center" style:justify-single-word="false" style:writing-mode="lr-tb"/>
      <style:text-properties style:font-name="Times New Roman" fo:font-weight="bold" style:font-weight-complex="bold"/>
    </style:style>
    <style:style style:name="P2" style:family="paragraph" style:parent-style-name="Normal">
      <style:paragraph-properties fo:text-align="center" style:justify-single-word="false" style:writing-mode="lr-tb"/>
      <style:text-properties style:font-name="Times New Roman" fo:font-weight="bold" style:font-weight-complex="bold"/>
    </style:style>
    <style:style style:name="P3" style:family="paragraph" style:parent-style-name="Normal">
      <style:paragraph-properties fo:text-align="end" style:justify-single-word="false" style:writing-mode="lr-tb"/>
      <style:text-properties style:font-name="Times New Roman" fo:font-weight="bold" style:font-weight-complex="bold"/>
    </style:style>
    <style:style style:name="P4" style:family="paragraph" style:parent-style-name="Normal">
      <style:paragraph-properties style:writing-mode="lr-tb"/>
      <style:text-properties style:font-name="Times New Roman" fo:font-style="normal" fo:font-weight="bold" style:font-weight-complex="bold"/>
    </style:style>
    <style:style style:name="P5" style:family="paragraph" style:parent-style-name="Normal">
      <style:paragraph-properties style:writing-mode="lr-tb"/>
      <style:text-properties style:font-name="Times New Roman"/>
    </style:style>
    <style:style style:name="P6" style:family="paragraph" style:parent-style-name="Normal">
      <style:paragraph-properties fo:text-align="justify" style:justify-single-word="false" style:writing-mode="lr-tb"/>
      <style:text-properties style:font-name="Times New Roman"/>
    </style:style>
    <style:style style:name="P7" style:family="paragraph" style:parent-style-name="Normal">
      <style:paragraph-properties fo:text-align="justify" style:justify-single-word="false" style:writing-mode="lr-tb"/>
      <style:text-properties style:font-name="Times New Roman" fo:font-weight="bold" style:font-weight-complex="bold"/>
    </style:style>
    <style:style style:name="P8" style:family="paragraph" style:parent-style-name="Normal">
      <style:paragraph-properties fo:text-align="justify" style:justify-single-word="false" style:writing-mode="lr-tb"/>
      <style:text-properties style:font-name="Times New Roman" fo:font-style="italic" fo:font-weight="bold" style:font-style-complex="italic" style:font-weight-complex="bold"/>
    </style:style>
    <style:style style:name="P9" style:family="paragraph" style:parent-style-name="Normal">
      <style:paragraph-properties fo:text-align="justify" style:justify-single-word="false" style:writing-mode="lr-tb">
        <style:tab-stops>
          <style:tab-stop style:position="6.8cm"/>
        </style:tab-stops>
      </style:paragraph-properties>
      <style:text-properties style:font-name="Times New Roman"/>
    </style:style>
    <style:style style:name="P10" style:family="paragraph" style:parent-style-name="Normal" style:list-style-name="L1">
      <style:paragraph-properties fo:text-align="justify" style:justify-single-word="false" style:writing-mode="lr-tb"/>
      <style:text-properties style:font-name="Times New Roman"/>
    </style:style>
    <style:style style:name="P11" style:family="paragraph" style:parent-style-name="Normal">
      <style:paragraph-properties fo:text-align="justify" style:justify-single-word="false" style:writing-mode="lr-tb"/>
      <style:text-properties style:font-name="Times New Roman" fo:font-size="10pt" style:font-size-complex="10pt"/>
    </style:style>
    <style:style style:name="P12" style:family="paragraph" style:parent-style-name="Normal">
      <style:paragraph-properties fo:text-align="justify" style:justify-single-word="false" style:writing-mode="lr-tb"/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P13" style:family="paragraph" style:parent-style-name="Normal">
      <style:paragraph-properties fo:text-align="justify" style:justify-single-word="false" style:writing-mode="lr-tb"/>
      <style:text-properties style:font-name="Times New Roman" fo:font-style="italic" style:font-style-asian="italic" style:font-style-complex="italic"/>
    </style:style>
    <style:style style:name="P14" style:family="paragraph" style:parent-style-name="Normal">
      <style:paragraph-properties fo:text-align="justify" style:justify-single-word="false" style:writing-mode="lr-tb"/>
      <style:text-properties fo:color="#0000ff" style:font-name="Times New Roman"/>
    </style:style>
    <style:style style:name="P15" style:family="paragraph" style:parent-style-name="Normal">
      <style:paragraph-properties fo:text-align="justify" style:justify-single-word="false" style:writing-mode="lr-tb"/>
      <style:text-properties style:font-name="Times New Roman" fo:font-style="normal" style:font-style-asian="normal" style:font-style-complex="normal"/>
    </style:style>
    <style:style style:name="P16" style:family="paragraph" style:parent-style-name="Normal">
      <style:paragraph-properties fo:text-align="justify" style:justify-single-word="false" style:writing-mode="lr-tb"/>
      <style:text-properties fo:color="#000000" style:font-name="Times New Roman"/>
    </style:style>
    <style:style style:name="P17" style:family="paragraph" style:parent-style-name="Normal">
      <style:paragraph-properties fo:text-align="justify" style:justify-single-word="false" style:writing-mode="lr-tb"/>
      <style:text-properties fo:color="#000000" style:font-name="Times New Roman" fo:font-style="italic" style:font-style-asian="italic" style:font-style-complex="italic"/>
    </style:style>
    <style:style style:name="P18" style:family="paragraph" style:parent-style-name="Normal">
      <style:paragraph-properties fo:text-align="justify" style:justify-single-word="false" style:writing-mode="lr-tb"/>
      <style:text-properties fo:color="#0000ff" style:font-name="Times New Roman" fo:font-style="italic" style:text-underline-style="none" style:font-style-asian="italic" style:font-style-complex="italic"/>
    </style:style>
    <style:style style:name="P19" style:family="paragraph" style:parent-style-name="Normal">
      <style:paragraph-properties style:writing-mode="lr-tb"/>
      <style:text-properties style:font-name="Times New Roman" style:language-asian="pt" style:country-asian="BR"/>
    </style:style>
    <style:style style:name="P20" style:family="paragraph" style:parent-style-name="Normal">
      <style:paragraph-properties fo:text-align="justify" style:justify-single-word="false" style:writing-mode="lr-tb"/>
      <style:text-properties style:font-name="Times New Roman" fo:font-weight="bold" style:language-asian="pt" style:country-asian="BR"/>
    </style:style>
    <style:style style:name="P21" style:family="paragraph" style:parent-style-name="Normal">
      <style:paragraph-properties style:writing-mode="lr-tb"/>
      <style:text-properties fo:color="#0000ff" style:font-name="Times New Roman"/>
    </style:style>
    <style:style style:name="P22" style:family="paragraph" style:parent-style-name="Normal">
      <style:paragraph-properties fo:text-align="justify" style:justify-single-word="false" style:writing-mode="lr-tb"/>
      <style:text-properties fo:color="#000000" style:font-name="Times New Roman" style:text-underline-style="none"/>
    </style:style>
    <style:style style:name="P23" style:family="paragraph" style:parent-style-name="Normal">
      <style:paragraph-properties style:writing-mode="lr-tb"/>
      <style:text-properties style:font-name="Times New Roman" fo:font-weight="bold" style:font-weight-asian="bold" style:font-weight-complex="bold"/>
    </style:style>
    <style:style style:name="P24" style:family="paragraph" style:parent-style-name="Normal">
      <style:paragraph-properties fo:text-align="justify" style:justify-single-word="false" style:writing-mode="lr-tb"/>
      <style:text-properties style:font-name="Times New Roman" fo:font-weight="bold" style:font-name-asian="Bitstream Vera Sans" style:font-weight-asian="bold" style:font-name-complex="Arial" style:font-size-complex="12pt" style:font-weight-complex="bold"/>
    </style:style>
    <style:style style:name="P25" style:family="paragraph" style:parent-style-name="WW-Pré-formatação_20_HTML">
      <style:paragraph-properties fo:margin-left="-0.025cm" fo:margin-right="0cm" fo:line-height="150%" fo:text-align="justify" style:justify-single-word="false" fo:text-indent="0cm" style:auto-text-indent="false" style:writing-mode="lr-tb">
        <style:tab-stops>
          <style:tab-stop style:position="1.127cm"/>
          <style:tab-stop style:position="2.743cm"/>
          <style:tab-stop style:position="4.359cm"/>
          <style:tab-stop style:position="5.974cm"/>
          <style:tab-stop style:position="7.59cm"/>
          <style:tab-stop style:position="8.294cm" style:type="center"/>
          <style:tab-stop style:position="9.206cm"/>
          <style:tab-stop style:position="10.821cm"/>
          <style:tab-stop style:position="12.437cm"/>
          <style:tab-stop style:position="14.053cm"/>
          <style:tab-stop style:position="15.669cm"/>
          <style:tab-stop style:position="16.088cm" style:type="right"/>
          <style:tab-stop style:position="17.284cm"/>
        </style:tab-stops>
      </style:paragraph-properties>
      <style:text-properties style:font-name="Times New Roman" style:font-name-asian="Bitstream Vera Sans" style:font-name-complex="Arial" style:font-size-complex="12pt"/>
    </style:style>
    <style:style style:name="P26" style:family="paragraph" style:parent-style-name="WW-Pré-formatação_20_HTML">
      <style:paragraph-properties fo:margin-left="-0.025cm" fo:margin-right="0cm" fo:line-height="150%" fo:text-align="justify" style:justify-single-word="false" fo:text-indent="0cm" style:auto-text-indent="false" style:writing-mode="lr-tb">
        <style:tab-stops>
          <style:tab-stop style:position="1.127cm"/>
          <style:tab-stop style:position="2.743cm"/>
          <style:tab-stop style:position="4.359cm"/>
          <style:tab-stop style:position="5.974cm"/>
          <style:tab-stop style:position="7.59cm"/>
          <style:tab-stop style:position="8.294cm" style:type="center"/>
          <style:tab-stop style:position="9.206cm"/>
          <style:tab-stop style:position="10.821cm"/>
          <style:tab-stop style:position="12.437cm"/>
          <style:tab-stop style:position="14.053cm"/>
          <style:tab-stop style:position="15.669cm"/>
          <style:tab-stop style:position="16.088cm" style:type="right"/>
          <style:tab-stop style:position="17.284cm"/>
        </style:tab-stops>
      </style:paragraph-properties>
      <style:text-properties style:font-name="Times New Roman"/>
    </style:style>
    <style:style style:name="P27" style:family="paragraph" style:parent-style-name="WW-Pré-formatação_20_HTML">
      <style:paragraph-properties fo:margin-left="-0.025cm" fo:margin-right="0cm" fo:line-height="150%" fo:text-align="justify" style:justify-single-word="false" fo:text-indent="0cm" style:auto-text-indent="false" style:writing-mode="lr-tb">
        <style:tab-stops>
          <style:tab-stop style:position="1.127cm"/>
          <style:tab-stop style:position="2.743cm"/>
          <style:tab-stop style:position="4.359cm"/>
          <style:tab-stop style:position="5.974cm"/>
          <style:tab-stop style:position="7.59cm"/>
          <style:tab-stop style:position="8.294cm" style:type="center"/>
          <style:tab-stop style:position="9.206cm"/>
          <style:tab-stop style:position="10.821cm"/>
          <style:tab-stop style:position="12.437cm"/>
          <style:tab-stop style:position="14.053cm"/>
          <style:tab-stop style:position="15.669cm"/>
          <style:tab-stop style:position="16.088cm" style:type="right"/>
          <style:tab-stop style:position="17.284cm"/>
        </style:tab-stops>
      </style:paragraph-properties>
      <style:text-properties style:font-name="Times New Roman" fo:font-weight="normal" style:font-name-asian="Bitstream Vera Sans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-0.025cm" fo:margin-right="0cm" fo:line-height="150%" fo:text-align="justify" style:justify-single-word="false" fo:text-indent="0cm" style:auto-text-indent="false" style:writing-mode="lr-tb">
        <style:tab-stops>
          <style:tab-stop style:position="1.127cm"/>
          <style:tab-stop style:position="2.743cm"/>
          <style:tab-stop style:position="4.359cm"/>
          <style:tab-stop style:position="5.974cm"/>
          <style:tab-stop style:position="7.59cm"/>
          <style:tab-stop style:position="8.294cm" style:type="center"/>
          <style:tab-stop style:position="9.206cm"/>
          <style:tab-stop style:position="10.821cm"/>
          <style:tab-stop style:position="12.437cm"/>
          <style:tab-stop style:position="14.053cm"/>
          <style:tab-stop style:position="15.669cm"/>
          <style:tab-stop style:position="16.088cm" style:type="right"/>
          <style:tab-stop style:position="17.284cm"/>
        </style:tab-stops>
      </style:paragraph-properties>
      <style:text-properties style:font-name="Times New Roman"/>
    </style:style>
    <style:style style:name="P29" style:family="paragraph" style:parent-style-name="Standard">
      <style:paragraph-properties fo:margin-left="-0.025cm" fo:margin-right="0cm" fo:line-height="150%" fo:text-align="justify" style:justify-single-word="false" fo:text-indent="0cm" style:auto-text-indent="false" style:writing-mode="lr-tb">
        <style:tab-stops>
          <style:tab-stop style:position="1.127cm"/>
          <style:tab-stop style:position="2.743cm"/>
          <style:tab-stop style:position="4.359cm"/>
          <style:tab-stop style:position="5.974cm"/>
          <style:tab-stop style:position="7.59cm"/>
          <style:tab-stop style:position="8.294cm" style:type="center"/>
          <style:tab-stop style:position="9.206cm"/>
          <style:tab-stop style:position="10.821cm"/>
          <style:tab-stop style:position="12.437cm"/>
          <style:tab-stop style:position="14.053cm"/>
          <style:tab-stop style:position="15.669cm"/>
          <style:tab-stop style:position="16.088cm" style:type="right"/>
          <style:tab-stop style:position="17.284cm"/>
        </style:tab-stops>
      </style:paragraph-properties>
      <style:text-properties fo:color="#000000" style:font-name="Times New Roman" fo:font-weight="normal" style:font-name-asian="Bitstream Vera Sans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margin-left="-0.025cm" fo:margin-right="0cm" fo:line-height="150%" fo:text-align="justify" style:justify-single-word="false" fo:text-indent="0cm" style:auto-text-indent="false" style:writing-mode="lr-tb">
        <style:tab-stops>
          <style:tab-stop style:position="1.127cm"/>
          <style:tab-stop style:position="2.743cm"/>
          <style:tab-stop style:position="4.359cm"/>
          <style:tab-stop style:position="5.974cm"/>
          <style:tab-stop style:position="7.59cm"/>
          <style:tab-stop style:position="8.294cm" style:type="center"/>
          <style:tab-stop style:position="9.206cm"/>
          <style:tab-stop style:position="10.821cm"/>
          <style:tab-stop style:position="12.437cm"/>
          <style:tab-stop style:position="14.053cm"/>
          <style:tab-stop style:position="15.669cm"/>
          <style:tab-stop style:position="16.088cm" style:type="right"/>
          <style:tab-stop style:position="17.284cm"/>
        </style:tab-stops>
      </style:paragraph-properties>
      <style:text-properties style:font-name="Times New Roman" style:font-name-asian="Bitstream Vera Sans" style:font-name-complex="Arial" style:font-size-complex="12pt"/>
    </style:style>
    <style:style style:name="P31" style:family="paragraph" style:parent-style-name="WW-Pré-formatação_20_HTML">
      <style:paragraph-properties fo:margin-left="-0.025cm" fo:margin-right="0cm" fo:line-height="150%" fo:text-align="justify" style:justify-single-word="false" fo:text-indent="0cm" style:auto-text-indent="false" style:writing-mode="lr-tb">
        <style:tab-stops>
          <style:tab-stop style:position="1.127cm"/>
          <style:tab-stop style:position="2.743cm"/>
          <style:tab-stop style:position="4.359cm"/>
          <style:tab-stop style:position="5.974cm"/>
          <style:tab-stop style:position="7.59cm"/>
          <style:tab-stop style:position="8.294cm" style:type="center"/>
          <style:tab-stop style:position="9.206cm"/>
          <style:tab-stop style:position="10.821cm"/>
          <style:tab-stop style:position="12.437cm"/>
          <style:tab-stop style:position="14.053cm"/>
          <style:tab-stop style:position="15.669cm"/>
          <style:tab-stop style:position="16.088cm" style:type="right"/>
          <style:tab-stop style:position="17.284cm"/>
        </style:tab-stops>
      </style:paragraph-properties>
      <style:text-properties style:font-name="Times New Roman" style:font-name-asian="Bitstream Vera Sans" style:font-name-complex="Arial" style:font-size-complex="10pt"/>
    </style:style>
    <style:style style:name="P32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33" style:family="paragraph" style:parent-style-name="WW-Pré-formatação_20_HTML">
      <style:paragraph-properties fo:margin-left="-0.025cm" fo:margin-right="0cm" fo:line-height="150%" fo:text-align="justify" style:justify-single-word="false" fo:text-indent="0cm" style:auto-text-indent="false" style:writing-mode="lr-tb">
        <style:tab-stops>
          <style:tab-stop style:position="1.127cm"/>
          <style:tab-stop style:position="2.743cm"/>
          <style:tab-stop style:position="4.359cm"/>
          <style:tab-stop style:position="5.974cm"/>
          <style:tab-stop style:position="7.59cm"/>
          <style:tab-stop style:position="8.294cm" style:type="center"/>
          <style:tab-stop style:position="9.206cm"/>
          <style:tab-stop style:position="10.821cm"/>
          <style:tab-stop style:position="12.437cm"/>
          <style:tab-stop style:position="14.053cm"/>
          <style:tab-stop style:position="15.669cm"/>
          <style:tab-stop style:position="16.088cm" style:type="right"/>
          <style:tab-stop style:position="17.284cm"/>
        </style:tab-stops>
      </style:paragraph-properties>
      <style:text-properties style:font-name="Arial" style:font-name-asian="Bitstream Vera Sans" style:font-name-complex="Arial" style:font-size-complex="12pt"/>
    </style:style>
    <style:style style:name="P34" style:family="paragraph" style:parent-style-name="Quotations">
      <style:paragraph-properties fo:margin-left="-0.025cm" fo:margin-right="0cm" fo:line-height="150%" fo:text-align="justify" style:justify-single-word="false" fo:text-indent="0cm" style:auto-text-indent="false" style:writing-mode="lr-tb">
        <style:tab-stops>
          <style:tab-stop style:position="1.127cm"/>
          <style:tab-stop style:position="2.743cm"/>
          <style:tab-stop style:position="4.359cm"/>
          <style:tab-stop style:position="5.974cm"/>
          <style:tab-stop style:position="7.59cm"/>
          <style:tab-stop style:position="8.294cm" style:type="center"/>
          <style:tab-stop style:position="9.206cm"/>
          <style:tab-stop style:position="10.821cm"/>
          <style:tab-stop style:position="12.437cm"/>
          <style:tab-stop style:position="14.053cm"/>
          <style:tab-stop style:position="15.669cm"/>
          <style:tab-stop style:position="16.088cm" style:type="right"/>
          <style:tab-stop style:position="17.284cm"/>
        </style:tab-stops>
      </style:paragraph-properties>
      <style:text-properties style:font-name="Arial" style:font-name-asian="Bitstream Vera Sans" style:font-name-complex="Arial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/>
    </style:style>
    <style:style style:name="T3" style:family="text">
      <style:text-properties fo:color="#2300dc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color="#0000ff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color="#0000ff" fo:font-style="italic" style:font-style-asian="italic" style:font-style-complex="italic"/>
    </style:style>
    <style:style style:name="T9" style:family="text">
      <style:text-properties fo:color="#000000" fo:font-size="6pt" style:font-size-asian="6pt" style:font-size-complex="6pt"/>
    </style:style>
    <style:style style:name="T10" style:family="text">
      <style:text-properties fo:color="#000000" fo:font-style="normal" style:text-underline-style="none" style:font-style-asian="normal" style:font-style-complex="normal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tyle="italic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text-underline-style="none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/>
    </style:style>
    <style:style style:name="T17" style:family="text">
      <style:text-properties style:font-name-asian="Bitstream Vera Sans" style:font-name-complex="Arial" style:font-size-complex="12pt"/>
    </style:style>
    <style:style style:name="T18" style:family="text">
      <style:text-properties fo:font-weight="bold" style:font-name-asian="Bitstream Vera Sans" style:font-weight-asian="bold" style:font-name-complex="Arial" style:font-size-complex="12pt" style:font-weight-complex="bold"/>
    </style:style>
    <style:style style:name="T19" style:family="text">
      <style:text-properties fo:color="#000000" fo:font-weight="normal" style:font-name-asian="Bitstream Vera Sans" style:font-weight-asian="normal" style:font-name-complex="Arial" style:font-size-complex="12pt" style:font-weight-complex="normal"/>
    </style:style>
    <style:style style:name="T20" style:family="text">
      <style:text-properties fo:color="#000000" style:font-name-asian="Bitstream Vera Sans" style:font-name-complex="Arial" style:font-size-complex="12pt"/>
    </style:style>
    <style:style style:name="T21" style:family="text">
      <style:text-properties fo:color="#000000" fo:font-weight="bold" style:font-name-asian="Bitstream Vera Sans" style:font-weight-asian="bold" style:font-name-complex="Arial" style:font-size-complex="12pt" style:font-weight-complex="bold"/>
    </style:style>
    <style:style style:name="T22" style:family="text">
      <style:text-properties fo:color="#000000" fo:font-weight="normal" style:font-weight-asian="normal" style:font-weight-complex="normal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style:font-size-complex="10pt"/>
    </style:style>
    <style:style style:name="T25" style:family="text">
      <style:text-properties fo:font-weight="bold" style:font-weight-asian="bold" style:font-size-complex="10pt" style:font-weight-complex="bold"/>
    </style:style>
    <style:style style:name="T26" style:family="text">
      <style:text-properties style:font-name-asian="Bitstream Vera Sans" style:font-name-complex="Arial" style:font-size-complex="10pt"/>
    </style:style>
    <style:style style:name="T27" style:family="text">
      <style:text-properties fo:font-weight="bold" style:font-name-asian="Bitstream Vera Sans" style:font-weight-asian="bold" style:font-name-complex="Arial" style:font-size-complex="10pt" style:font-weight-complex="bold"/>
    </style:style>
    <style:style style:name="T28" style:family="text">
      <style:text-properties style:font-size-complex="12pt"/>
    </style:style>
    <style:style style:name="T29" style:family="text">
      <style:text-properties style:font-size-complex="12pt" style:font-weight-complex="bold"/>
    </style:style>
    <style:style style:name="T30" style:family="text">
      <style:text-properties fo:font-weight="bold" style:font-weight-asian="bold" style:font-size-complex="12pt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fo:font-weight="bold" style:font-weight-asian="bold" style:font-weight-complex="bold"/>
    </style:style>
    <style:style style:name="T33" style:family="text" style:parent-style-name="Internet_20_link">
      <style:text-properties fo:color="#000000" style:font-name="Times New Roman" style:font-name-asian="Bitstream Vera Sans" style:font-name-complex="Arial" style:font-size-complex="12pt"/>
    </style:style>
    <style:style style:name="T34" style:family="text" style:parent-style-name="Internet_20_link">
      <style:text-properties fo:color="#000000" style:font-name="Times New Roman" style:text-underline-style="none" style:font-name-asian="Bitstream Vera Sans" style:font-name-complex="Arial" style:font-size-complex="12pt"/>
    </style:style>
    <style:style style:name="T35" style:family="text" style:parent-style-name="Internet_20_link">
      <style:text-properties fo:color="#000000" style:font-name="Times New Roman" fo:font-style="italic" style:text-underline-style="none" style:font-name-asian="Bitstream Vera Sans" style:font-style-asian="italic" style:font-name-complex="Arial" style:font-size-complex="12pt" style:font-style-complex="italic"/>
    </style:style>
    <style:style style:name="T36" style:family="text" style:parent-style-name="Internet_20_link">
      <style:text-properties fo:color="#000000" style:font-name="Times New Roman" fo:font-style="italic" style:text-underline-style="none" style:font-name-asian="Bitstream Vera Sans" style:font-style-asian="italic" style:font-name-complex="Arial" style:font-size-complex="12pt" style:font-style-complex="italic"/>
    </style:style>
    <style:style style:name="T37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0.499cm" text:min-label-width="0.499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0.999cm" text:min-label-width="0.499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1.498cm" text:min-label-width="0.499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1.997cm" text:min-label-width="0.499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2.496cm" text:min-label-width="0.499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2.995cm" text:min-label-width="0.499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3.494cm" text:min-label-width="0.499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3.994cm" text:min-label-width="0.499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4.493cm" text:min-label-width="0.499cm"/>
        <style:text-properties style:font-name="StarSymbol1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CNOLOGIAS DE INFORMAÇÃO E COMUNICAÇÃO: <text:s/>DE UMA <text:s/>PRÁXIS DISCIPLINAR PARA UMA APROPRIAÇÃO CULTURAL</text:p>
      <text:p text:style-name="P2"/>
      <text:p text:style-name="P3">Doriedson Alves de Almeida</text:p>
      <text:p text:style-name="P3">PPGE/FACED/UFBA</text:p>
      <text:p text:style-name="P3">doria@katatudo.com.br</text:p>
      <text:p text:style-name="P4"/>
      <text:p text:style-name="P4">RESUMO:</text:p>
      <text:p text:style-name="P5"/>
      <text:p text:style-name="P6">Nesse texto faço uma breve <text:s/>retrospectiva sobre definições, conceitos, usos e significados que permeiam a apropriação das TIC pela escola pública no Brasil, remetendo aos primórdios de sua utilização. <text:s/>Como pano de fundo, <text:s/>falo da crise da educação brasileira, <text:s/>já vislumbrada por sociologos da educação <text:s/>na década de 60. <text:s/>Abordo também a forma compartimentalizada como as TIC são abarcadas pelo currículo. <text:s/>Nessa abordagem, proponho uma transição evolutiva onde a práxis deve avançar <text:s/>de uma apropriação disciplinarizante sem maiores reflexões para uma perspectiva de apropriação cultural e crítica. <text:s text:c="2"/></text:p>
      <text:p text:style-name="P6"/>
      <text:p text:style-name="P7">PALAVRAS-CHAVE: <text:span text:style-name="T1">Tecnologias de Informação e comunicação, Praxis, currículo, <text:s/>Inclusão sóciodigital ; Políticas Públicas</text:span></text:p>
      <text:p text:style-name="P8"/>
      <text:p text:style-name="P6"/>
      <text:p text:style-name="P7">E A ESCOLA SE FEZ BYTE</text:p>
      <text:p text:style-name="P6"/>
      <text:p text:style-name="P6">Nosso objetivo nesse texto, partindo de uma breve retrospectiva, e, da definição de Tecnologia Educacional em um passado não muito distante, iniciar um processo de reflexão sobre a forma disciplinarizante que muitas escolas e pesquisadores concebem a apropriação de tecnologias no processo de ensino/aprendizagem.</text:p>
      <text:p text:style-name="P6"/>
      <text:p text:style-name="P6">Não faz muito, suportado por avanços técnicos e diminuição de custos, agregadas a <text:s/>facilidades operacionais; computadores, filmadoras, câmeras digitais e outros apetrechos digitais compostos <text:s/>por circuitos eletrônicos, transistores, <text:s/>processadores, chips, memórias, tornaram-se acessíveis à empresas, governos, escolas e lares.</text:p>
      <text:p text:style-name="P6"/>
      <text:p text:style-name="P6">Em meio a <text:s/>esses avanços técnicos, onde <text:s/>muitos os <text:s/>enxergaram como panacéia para os problemas do ensino público, no cotidiano das escolas públicas <text:s/>uma <text:s/>crises de pensamento se alastra. <text:s/>Agravada pela <text:s/>ausência de políticas e/ou ações governamentais capazes de pensar o ensino como um direito <text:s/>inalienável e fundamental para o desenvolvimento do país.</text:p>
      <text:p text:style-name="P6"/>
      <text:p text:style-name="P6">Desse cenário, <text:s/>emerge uma escola <text:s/>em <text:s/>crise. <text:s text:c="2"/>Vítima de desmandos e descasos, mas, paradoxalmente heroína, pela resistência e certeza de sua importância social, <text:s/>nesse período de profundas mudanças. <text:s/>No Brasil, <text:s/>segundo o sociólogo <text:span text:style-name="T2">Florestan Fernandes (1960)</text:span>, <text:s/>a escola pública fora objeto de uma conspiração visando seu desmonte, e, para Bordas(2007) após <text:s/>a conspiração <text:s/>continua em marcha seu <text:s/>desmonte, levando-a ao caos, em todos os níveis, do <text:s/>fundamental ao universitário; nem mesmo a ascenção ao poder de um presidente histórica e politicamente <text:s/>ligado aos movimentos sociais e à classe trabalhadora, parece ter força para interromper esse processo. <text:s/></text:p>
      <text:p text:style-name="P6"/>
      <text:p text:style-name="P9">Invariavelmente obedecendo uma <text:s/>lógica de obediência e subordinação ao <text:s/>mercado, <text:s/>capitaneada pelos países hegemônicos e levado a cabo por empresas transnacionais, <text:s text:c="2"/>sem inserção técnica, cultural e econômica em nosso território, enfim, a escola se faz <text:s/>byte. <text:s/>A reboque <text:s/>de um discurso pseudo-modernizante “<text:span text:style-name="T1">que julgava necessário aos nossos alunos o desenvolvimento de habilidades técnicas capazes de torná-los aptos ao manuseio dos novos ferramentais tecnológicos <text:s/>já incorporados ou em incorporação pelas empresas</text:span>”.</text:p>
      <text:p text:style-name="P9"/>
      <text:p text:style-name="P9">Assim, <text:s/>na maioria das vezes <text:s text:c="2"/>a forma como o <text:s text:c="2"/>uso dessas tecnologias e "novidades tecnológicas" é incorporada <text:s/>à <text:s/>práxis pedagógica <text:s/>esta repleta <text:s/>de velhas novidades, com forte enfoque tecnicista. <text:s text:c="2"/>Com o rápido avanço técnico, tais práticas levam professores e alunos a utilizarem <text:s/>as <text:s/>mais diversas <text:s/>e avançadas <text:s/>interfaces e recursos tecnológicos sem nenhuma preocupação em agregar conteúdos culturais e curriculares <text:s/>capazes efetivamente de promover mudanças qualitativas e/ou avanços ao modo de ensinar e aprender já <text:s/>consolidados pela escola moderna contemporânea. </text:p>
      <text:p text:style-name="P9"/>
      <text:p text:style-name="P9">Educadores e pesquisadores em educação de diferentes correntes de pensamento passaram a incorporar tais <text:s/>"novidades” <text:s/>em suas práxis cotidianas e centros de pesquisas onde <text:s/>sua apropriação e incorporação enquanto recurso pedagógico, <text:s/>recebera diferentes <text:s/>denominações e usos diversos. <text:s/>daí passa a incorporar o <text:s/>cotidiano das escolas sob diferentes realidades e perspectivas, entretanto obedecendo lógicas e matrizes unas. <text:s/></text:p>
      <text:p text:style-name="P9"/>
      <text:p text:style-name="P9">Mesmo nos grandes programas governamentais formulados para inserção de tecnologias em escolas, como o PROINFO<text:span text:style-name="T3"><text:note text:id="ftn1" text:note-class="footnote"><text:note-citation>1</text:note-citation><text:note-body><text:p text:style-name="Footnote">Programa Nacional de Informática Educativa – MEC</text:p><text:p text:style-name="Footnote"/></text:note-body></text:note></text:span> e seus antecessores e similares, e, em que pese as suas práticas homogeneizadoras e anti-diversidade <text:s/>a tendência a uma apropriação não homogênea e diversa das tecnologias resiste em algumas práticas, sem força porém para <text:s/>romper sua lógica disciplinar e subordinada.</text:p>
      <text:p text:style-name="P6"/>
      <text:p text:style-name="P6">Sempre marcada por uma relação de endeusamento <text:s/>e temor, amor e ódio, os processos que contribuiram <text:s/>para <text:s/>a incorporação de tecnologias digitais <text:s/>na práxis pedagógica <text:s/>brasileira <text:s/>foram <text:s/>profundamente marcados por alguns aspectos que <text:s/>se relacionam <text:s/>com os conteúdos curriculares e a práxis docente cotidiana de forma tensiva. <text:s text:c="2"/>Dentre esses aspectos, podemos destacar:</text:p>
      <text:p text:style-name="P6"/>
      <text:list text:style-name="L1">
        <text:list-item>
          <text:p text:style-name="P10">O uso de métodos e tecnologias exógenas <text:s/>sem uma reflexão crítica sobre o seu real significado e possibilidades em termos de uma apropriação social, técnica e cultural;</text:p>
        </text:list-item>
        <text:list-item>
          <text:p text:style-name="P10">O comprometimento <text:s/>da formação, que quando ocorria, <text:s/>concebia as novas técnicas como um fim e não como meio, quase sempre numa perspectiva instrumentalizadora;</text:p>
        </text:list-item>
        <text:list-item>
          <text:p text:style-name="P10">Um certo engessamento curricular, que ao invés da busca por posturas capazes de explorar uma maior integração <text:s/>entre diferentes conteúdos e áreas <text:s/>do conhecimento força uma prática disciplinar e compartimentalizada; </text:p>
        </text:list-item>
        <text:list-item>
          <text:p text:style-name="P10">Uma postura cética e distanciada <text:s/>por parte <text:s/>de muitos professores, <text:s/>fruto do desconhecimento, medo, <text:s/>incertezas, e, sobretudo do esmagamento de sua condição docente, posto em marcha pelo Estado.</text:p>
        </text:list-item>
      </text:list>
      <text:p text:style-name="P6"/>
      <text:p text:style-name="P6">Tais fatores corroboraram <text:s/>de forma definitiva <text:s/>para a formação do imaginário <text:s/>escolar em relação ao uso de tecnologias, contribuindo de forma caótica <text:s/>e pouco reflexiva <text:s/>para a chegada <text:s/>dos bytes à escola brasileira, que se deu em espaços previamente concebidos e preparados para tal. Quase sempre, as “salas de informática em formato de U<text:note text:id="ftn2" text:note-class="footnote"><text:note-citation>2</text:note-citation><text:note-body><text:p text:style-name="Footnote">Lay-out padrão da maioria dos ambientes informatizados em escolas</text:p></text:note-body></text:note>” foi o teleporto virtual onde aportaram <text:s/>e ainda aportam no universo escolar os “00000111111000000011111<text:note text:id="ftn3" text:note-class="footnote"><text:note-citation>3</text:note-citation><text:note-body><text:p text:style-name="Footnote">código computacional em formato binário</text:p></text:note-body></text:note>” <text:s/>transportadas por fachos de luz em suportes ótico-digital, fios de cobre ou par trançado.</text:p>
      <text:p text:style-name="P6"/>
      <text:p text:style-name="P6">Essa espécie de arrebatação <text:s/>da escola para o universo dos bytes e das redes de comunicação, e, para além de sua prática/lógica moderna, <text:s/>rumo a um mundo complexo que segundo Morin(2003) <text:span text:style-name="T1">“leva toda reforma paradgmática a suscitar paradoxos”,</text:span> sempre foi objeto <text:s/>de reflexões por parte <text:s/>de teóricos <text:s/>e grupos de pesquisa em educação <text:s/>das universidade Brasileiras. <text:s/>Já em seus primórdios <text:s/>a ABT<text:note text:id="ftn4" text:note-class="footnote"><text:note-citation>4</text:note-citation><text:note-body><text:p text:style-name="Footnote">Associação Brasileira de Tecnologia Educacional</text:p></text:note-body></text:note>(1979 apud SAMPAIO &amp; LEITE, 1999) define “Tecnologia Educacional” <text:s/>como:</text:p>
      <text:p text:style-name="P5"/>
      <text:p text:style-name="P11">“A tecnologia educacional é a forma sist<text:span text:style-name="T4">emática de planejar, implementar e avaliar o processo total de aprendizagem e de instrução</text:span> em termos de objetivos <text:s/>específicos, baseados nas pesquisas de aprendizagem humana e comunicação, empregando recursos humanos e materiais, de maneira a tornar a <text:span text:style-name="T4">instrução</text:span> mais efetiva” (Luckesi, 1986, p 56 in sampaio, 1999, grifo nosso)</text:p>
      <text:p text:style-name="P5"/>
      <text:p text:style-name="P6">Observa se nessa definição um certo caráter “oficializante” pretendido pela ABT, além, de seu <text:s/>claro viés <text:s text:c="2"/>disciplinar, compartimentalizado <text:s/>e instrumental, resultado da visão <text:s/>dos atores envolvidos com as ações no período.</text:p>
      <text:p text:style-name="P6"/>
      <text:p text:style-name="P6">Tal visão, concebia e incorporava as <text:s/>tecnologias numa perspectiva instrucionista, <text:s/>e, que via de regra, deveria ser aplicada <text:s/>no processo de aprendizagem de uma forma bastante específica, buscando a partir de sua <text:span text:style-name="T1">implementação <text:s/>“planejamento e avaliação</text:span> do processo total de aprendizagem e de instrução”. <text:s/>Notem, que <text:s/>tal corrente de pensamento <text:s/>forma-se em um passado recente, e, ainda persiste.</text:p>
      <text:p text:style-name="P6"/>
      <text:p text:style-name="P6">Talvez, as críticas pela ausência de um viés social e humano e os avanços técnicos <text:s/>ocorridos nesse período, tenham contribuído para a revisão que a ABT faz em seu conceito de tecnologia educacional, alguns anos adiante. <text:s/>Vejamos:</text:p>
      <text:p text:style-name="P6"/>
      <text:p text:style-name="P11">A TE fundamenta-se em uma <text:span text:style-name="T4">opção filosófica, centrada no desenvolvimento integral do homem</text:span>, inserido <text:span text:style-name="T4">na dinâmica de transformação socia</text:span>l; concretiza-se pela aplicação de novas teorias, princípios, conceitos e técnicas <text:span text:style-name="T4">num esforço <text:s/>permanente de renovação da educação</text:span> (ABT, 1982 p. 17. grifo nosso)</text:p>
      <text:p text:style-name="P5"/>
      <text:p text:style-name="P6">Ao compararmos as duas definições e observarmos o que de fato <text:s/>ocorre em muitas escolas nesse período, verificaremos que, embora o conceito evoluiu, o que de fato ainda ocorre cotidianamente na escola <text:s/>não sinaliza uma práxis capaz de dar conta da apropriação <text:s/>do ferramental tecnológico <text:s/>de forma a conseguir explorar toda sua riqueza e potencial técnico criador.</text:p>
      <text:p text:style-name="P6"/>
      <text:p text:style-name="P12"><text:span text:style-name="T5">Para situar brevemente essa transição palavra escrita/palavra binaria, podemos citar no contexto das inovações metodológicas e tecnológicas de hardware, software e de comunicação em rede, recorrerei a algumas passagens:</text:span> ...os díscipulos de Papert, <text:s/>chamados de loguistas. cartezianos ou lógico-matemáticos em excesso e seus <text:span text:style-name="T2">computadores pré-PCs</text:span><text:span text:style-name="T6"> </text:span><text:span text:style-name="T2">que rodavam apenas <text:s/>o programa LOGO</text:span><text:span text:style-name="T2"><text:note text:id="ftn5" text:note-class="footnote"><text:note-citation>5</text:note-citation><text:note-body><text:p text:style-name="Footnote">Trata-se uma linguagem de programação <text:s/>interpretada, voltada principalmente para crianças e aprendizes em programação. Logo implementa, em certos aspectos, a filosofia construcionista (construtivismo) <text:s/>segundo a interpretação de Seymound Papert co-criador da linguagem junto com Wally Feurzeig. </text:p></text:note-body></text:note></text:span><text:span text:style-name="T2">...;</text:span> ...os skinerianos que transferiram para o mundo digital e em rede a sua visão de máquina de aprender instrucionista ganhando força a partir da instalação dos primeiros micro-computadores em escolas...; ...a imensidão de softwares ditos educacionais e pedagógicos, disseminados a partir (e através) <text:s/>da ampliação da internet, muitos deles, produzidos e colocados à venda por corporações criadas para atender a esse mais novo “filão do mercado”...; ...e, mais recentemente os diversos projetos de criação de “portais educacionais” e de disseminação de informações e conteúdos tais como: sons, imagens e vídeos, na maioria dos casos atendendo interesses mercantilistas, numa perspectiva de produção centralizada e de <text:s/>disseminação em massa, já largamente preconizada pelos padrões da mídia broadcasting<text:note text:id="ftn6" text:note-class="footnote"><text:note-citation>6</text:note-citation><text:note-body><text:p text:style-name="Footnote">Lógica de transmissão e produção de informações e conteúdos na lógica <text:s/>um para muitos</text:p></text:note-body></text:note>....</text:p>
      <text:p text:style-name="P6"/>
      <text:p text:style-name="P6">Sob essa égide muitas escolas, em diversos níveis, públicas e particulares continuam pensando e praticando o uso de tecnologias, sem levar <text:s/>em conta <text:s/>as peculiaridades regionais e culturais, os fatores endógenos, os avanços tecnológicos, curriculares e da práxis pedagógica <text:s/>ocorridos ao <text:s/>longo das últimas décadas. </text:p>
      <text:p text:style-name="P6"/>
      <text:p text:style-name="P13">Por isso, não é raro <text:s/>observar <text:s/>na estrutura <text:s/>curricular dos diversos níveis de ensino, a disciplina “informática educativa”, ou com outra denominação, mas que leva a mesma prática e tendência disciplinarizante, ou seja: “que essa é a mais nova compartimentalização do conhecimento, portanto <text:s/>o manuseio desses recursos <text:s text:c="3"/>devem ocorrer da forma mais <text:s/>tecnicista e disciplinarizada possível, assim, alunos e professores estarão melhor preparados e terão maiores oportunidades no mercado de trabalho”. </text:p>
      <text:p text:style-name="P5"/>
      <text:p text:style-name="P6">Embora outras correntes de pensamento e propostas para o uso de tecnologias no processo de ensino/aprendizagem <text:s/>tenham surgido ao longo dos últimos anos, promovendo alguns reformulações na forma e nos conceitos de apropriação técnica, pedagógica e cultural das TICs<text:note text:id="ftn7" text:note-class="footnote"><text:note-citation>7</text:note-citation><text:note-body><text:p text:style-name="Footnote">Tecnologias de Informação e Comunicação</text:p></text:note-body></text:note>, procurando dar maior ênfase às questões sociais, culturais e buscando um uso mais reflexivo e contra-hegemônico, <text:s/>numa perspectiva de incorporá-las enquanto ferramentas meio para um práxis <text:s/>inter/transdisciplinar, <text:s/>e, não como mais uma disciplina ou conteúdo a ser apreendido pelos alunos, já que, segundo Milton Santos(2006), <text:span text:style-name="T1">estas aderem ao território e ao cotidiano, nesse sentido ainda temos um longo caminho a percorrer. <text:s/></text:span></text:p>
      <text:p text:style-name="P14"/>
      <text:p text:style-name="P15">Vale ressaltar, que a tecnologia nesse período <text:s/>não parou e não para <text:s/>de evoluir, tornando-se mais acessível e popular, em que pesem os discursos e práticas que ainda contribuem e conduzem para uma apropriação vazia e submissa aos ditames do mercado. <text:s text:c="2"/>Dentre tais evoluções podemos citar: ...<text:span text:style-name="T1">o aumento de capilaridade e banda da internet...; ...um número cada vez maior e diverso de <text:s/>novos dispositivos digitais...; ...o avanço da <text:s/>nano-tecnologia...; ...a convergência de mídias...; ...a proliferação e aumento de velocidade e dos padrões e protocolos de rede...; ...novos debates em torno das patentes..., ...acesso aos códigos-fonte e a conteúdos digitais...; ...o compartilhamento e socialização do conhecimento...; ...programas governamentais de fomento a aquisição de equipamento e acesso a conteúdos digitais..., entre outros. </text:span></text:p>
      <text:p text:style-name="P13"/>
      <text:p text:style-name="P6"><text:s/></text:p>
      <text:p text:style-name="P7">TECNOLOGIAS, IDÉIAS E PRÁXIS EM MUTAÇÃO</text:p>
      <text:p text:style-name="P5"/>
      <text:p text:style-name="P16">Tal qual as tecnologias, nossas idéias e nossa práxis avançam, ou, pelo menos deveria. <text:s text:c="2"/>Não sabemos ainda se tais avanços serão <text:s/>frutos da tensão cotidiano escolar/práxis juvenis ou, se fruto da simbiose e contaminação/impregnação <text:s/>invisível e irreversível que a escola sofre dos aprendizados que seus alunos absorvem para além de seus muros fato que para Bonilla (2005) <text:span text:style-name="T7">é um dos desafios postos a escola devido suas características aceleradas e à sua disposição em participar, questionar, desafiar e discordar</text:span><text:span text:style-name="T8"> </text:span><text:span text:style-name="T1"><text:s text:c="2"/>sejam em espaços virtuais e paralelos, imersos em simuladores, sites de relacionamentos, canais de bate-papo, salas de jogos. <text:s text:c="2"/>Tudo isso, suportado pela infinidade de aparelhos e apetrechos eletrônicos, nesse momento elevados à condição de verdadeiras próteses pedagógicas e de aprendizagem.</text:span></text:p>
      <text:p text:style-name="P17"/>
      <text:p text:style-name="P6">O que vemos são escolas, <text:s/>na maioria das vezes, perpetuando antigas práticas, travestindo-as de interfaces e estéticas sedutoras, num cenário <text:s/>onde a maioria dos envolvidos no fazer escolar permanecem inertes <text:s/>e/ou completamente embevecidos, inertes, incapazes ou indesejosos <text:s/>de uma leitura crítica.</text:p>
      <text:p text:style-name="P6"/>
      <text:p text:style-name="P6">Reconhecemos nesse contexto, um conjunto de variáveis complexas, que <text:s/>contribuem para a inércia e manutenção do estado atual das coisas, dentre as quais enumeramos: <text:span text:style-name="T1">...baixos salários; ausência de autonomia escolar; ausência de políticas públicas bem formuladas e contínuas; opções <text:s/>desastrosas de governantes; ausência e/ou <text:s/>formação instrumentalizada para pessoal de apoio técnico e pedagógico; ausência de formação e reflexão crítica para os professores...; </text:span><text:span text:style-name="T5">dentre tantos outros fatores.</text:span></text:p>
      <text:p text:style-name="P13"/>
      <text:p text:style-name="P6">Nesse fluxo de movimentos contrários e conflitantes, onde muitas vezes as formas de apropriação e uso das tecnologias pela escola são diversas das apropriações de seus alunos, não é difícil detectar nas falas e ações destes o seu desencanto, sobretudo <text:s/>quando comparam o uso de computadores em espaços escolares com o uso que fazem em espaços não-escolares, tais como: <text:span text:style-name="T1">salas de jogos em rede; telecentros; e outros espaços concebidos para uso e apropriação de tecnologias como instrumentos de comunicação, lazer e aprendizagem e/ou como bens culturais. <text:s/></text:span></text:p>
      <text:p text:style-name="P6"/>
      <text:p text:style-name="P6">Nessas falas e práticas reconhecemos o esforço e dedicação de muitos professores, pesquisadores, técnicos e escolas, entretanto, devido a infinidade e velocidade dos modelos e práticas propostos ao longo das últimas décadas não é difícil compreender porque a escola não anda na mesma velocidade dos padrões tecnológicos e comportamentos juvenis. <text:s/>Na verdade, nem sabemos se é sua função e dever <text:s/>assumir tamanha responsabilidade, <text:s/>o que apontamos é a necessidade de uma postura mais reflexiva e crítica em relação ao uso de TICs e suas consequências para a aprendizagem <text:s/>e para a apropriação cultural e social, para <text:s/>Milton Santos (2006) ...<text:span text:style-name="T1">de um ponto de vista existêncial <text:s/>podem obter outro uso e outra significação. entretanto será necessário se completar duas <text:s/>grandes mutações em curso: a mutação tecnológica e a mutação filosófica da espécie humana...</text:span></text:p>
      <text:p text:style-name="P13"/>
      <text:p text:style-name="P6">Se observarmos que tais padrões e fluxos de informação são definidos segundo uma lógica de mercado e <text:s/>atingem as escolas e seus membros de forma subliminar, portanto, avassaladora, sem que estes estejam na maioria das vezes, <text:s/>ao menos preocupados com a necessidade de um reflexão crítica sobre tais aspectos, concluiremos que a mutação filosófica, portanto da práxis, será nosso grande desafio.</text:p>
      <text:p text:style-name="P6"/>
      <text:p text:style-name="P6">As imensas estruturas para <text:s/>produção e difusão de conteúdos ideológicos disponíveis para governos e corporações multinacionais, utilizadas sempre na lógica <text:span text:style-name="T2">broadcasting levam à formação de</text:span><text:span text:style-name="T9"> </text:span>correntes de pensamento quase totalitárias, <text:s/>invariavelmente a serviço dos interesses mercadológicos e dos mecanismos de produção e apropriação culturais exógenos e massificantes. <text:s/></text:p>
      <text:p text:style-name="P6"/>
      <text:p text:style-name="P6">Práticas essas, <text:s/>muitas vezes reforçados e ampliadas pela escola cotidianamente, causando profunda interferência na lógica geográfica e na cultura local, <text:span text:style-name="T2"><text:s/>mas, para Santos (2006) isso pode ser rompido, pois, ...</text:span><text:span text:style-name="T10">o grau de “docilidade” das técnicas contemporâneas, que se apresentam mais propícias à liberação do esforço, ao exercício da inventividade e à floração e multiplicação das demandas sociais e individuais, conduzirá a um necessário e hoje possível renascimento da técnica...</text:span></text:p>
      <text:p text:style-name="P18"/>
      <text:p text:style-name="P6">Nesse contexto, professores e alunos invariavelmente pensam ser impossível <text:s/>uma inserção/reflexão no/sobre o universo de produção de conteúdos digitais, pois, este ocorre obedecendo uma lógica centralizadora e monopolista, <text:s/>ainda não atentaram ou não querem <text:s/>atentar para a possibilidade de poder fazer destes um instrumento de enfrentamento contra-hegemônico, bastando-lhes para tanto, vontade. </text:p>
      <text:p text:style-name="P6"/>
      <text:p text:style-name="P6">Assim, para uma práxis capaz de iniciar um movimento de mutação, devemos (re)pensar nossos usos <text:s/>e relações escolares com as TICs, enquanto <text:s/>atitudes capazes de promover (des)construções num movimento de constante reflexão e resignificação, transformando e (re)inventando sempre o nosso foco de ação, numa busca por evoluir de uma ação passiva e receptora para outra, ativa e reflexiva. <text:s/>Nesse sentido, deveríamos nos preocupar em <text:s/>formar alunos/cidadãos <text:s/>críticos capazes de interferir nesse processo não apenas como o receptor/passivo mas também como emissor/criativo/transformador. </text:p>
      <text:p text:style-name="P5"><text:s text:c="2"/></text:p>
      <text:p text:style-name="P19"/>
      <text:p text:style-name="P20">SOBRE POSSIBILIDADES PARA UMA APROPRIAÇÃO TÉCNICA, CULTURAL E SOCIAL <text:s/>A PARTIR DA ESC0LA PÚBLICA</text:p>
      <text:p text:style-name="P21"/>
      <text:p text:style-name="P21"/>
      <text:p text:style-name="P6">Quando propomos <text:s/>a necessidade um mutação em direção a uma atitude ativa e reflexiva, isto implica numa apropriação de fato. <text:s/>Essa apropriação não será completa <text:s/>se não pensarmos nas três vertentes enunciadas acima: a técnica; a cultura e a social.</text:p>
      <text:p text:style-name="P6"/>
      <text:p text:style-name="P6">A <text:span text:style-name="T11">técnica</text:span> no sentido de oferecer aos professores e alunos os meios e possibilidades de formação para uma compreensão da complexidade envolvida no funcionamento, uso e apropriação dos recursos digitais, sejam nos seus componentes de software; de hardware e/ou de interfaces comunicacionais. <text:s/>Nesse sentido, as práticas de uso e compartilhamento solidário de softwares, hardwares e bens culturais sob licenças <text:span text:style-name="T2">GPL</text:span><text:span text:style-name="T2"><text:note text:id="ftn8" text:note-class="footnote"><text:note-citation>8</text:note-citation><text:note-body><text:p text:style-name="Footnote">sigla de <text:span text:style-name="T12">General Public License</text:span> (Licença Pública Geral), a licença para programas da Free Software Foundation</text:p><text:p text:style-name="Footnote"/></text:note-body></text:note></text:span><text:span text:style-name="T2"> <text:s/>e Creative Commonns,</text:span><text:span text:style-name="T6"><text:note text:id="ftn9" text:note-class="footnote"><text:note-citation>9</text:note-citation><text:note-body><text:p text:style-name="Footnote">O <text:span text:style-name="T13">Creative Commons (CC)</text:span> é uma organização sem fins lucrativos dedicada a expandir a quantidade de trabalho criativo, para que outros possam legalmente partilhar e criar trabalhos com base noutros.</text:p></text:note-body></text:note></text:span> numa perspectiva colaborativa e isentos de direitos de patentes, são práticas louváveis e exemplos a ser praticados.</text:p>
      <text:p text:style-name="P6"/>
      <text:p text:style-name="P16">Na perspectiva <text:span text:style-name="T11">cultural</text:span><text:span text:style-name="T14"> gostaríamos de ressaltar que sendo os avanços tecnológicos resultantes da evolução cultural da humanidade <text:s/>e, se tais avanços podem e são usados enquanto suporte para novos avanços, numa contínua espiral recursiva <text:s/>de criações e mutações, constantemente assimilados e incorporados enquanto elementos para novas manifestações e avanços nesse campo, todo <text:s/>aparato técnico produzido e que por consequência possa ser usado para a produção e registro das manifestações da cultura de um povo, deve ser considerado e disseminado enquanto bem comum e patrimônio universal da humanidade.</text:span></text:p>
      <text:p text:style-name="P22"/>
      <text:p text:style-name="P22">A apropriação <text:span text:style-name="T11">social</text:span> está intimamente ligada à possibilidade de disseminação das técnicas e informações que estas fazem circular enquanto bem cultural universal de forma ampla e democrática. <text:s/>Pois, se não formos capazes de pensar estratégias que permitam uma apropriação <text:s/>heterogênea, numa sociedade de estamentos sociais altamente diferenciados, como as que encontramos na maioria dos países, estaremos impedindo que imensas parcelas da humanidade (aliás, nossa realidade atual) possam comunicar-se, expressar-se culturalmente e <text:s/>compartilhar dos bens materiais e imateriais (sejam culturais e/ou técnológicos), numa perspectiva de produção cultural <text:s/>do <text:s/>conhecimento, <text:s/>cujo legado também lhes pertence enquanto cultura. <text:s/></text:p>
      <text:p text:style-name="P6"/>
      <text:p text:style-name="P6">Consideradas tais possibilidades, acreditamos <text:s/>que avançaremos para uma compreensão de que <text:s/>a relação Escola x <text:s/>TIC não <text:s/>é, e nem deve ser entendida enquanto algo estanque e engessado, <text:s/>ao contrário, está sempre em marcha e possui componentes complexos, altamente mutantes, portanto, <text:s/>não podem ser reduzidos a processos <text:s/>isolados. Se começarmos essa construção agora, talvez possamos no futuro caminhar <text:s/>para uma incorporação desses recursos pela escola pública abrangendo seus aspectos técnicos, sociais e culturais.</text:p>
      <text:p text:style-name="P6"/>
      <text:p text:style-name="P5"/>
      <text:p text:style-name="P5"/>
      <text:p text:style-name="P23">TENTANDO CONCLUIR</text:p>
      <text:p text:style-name="P6"/>
      <text:p text:style-name="P6"/>
      <text:p text:style-name="P6">Reafirmamos então, nossa descrença na lógica disciplinarizante, por acreditar <text:s/>que em tal modelo não será possível conceber formas de resistência, <text:s/>que possam <text:s/>ao mesmo tempo <text:s/>resignificar nossa práxis e apontar para ações provocadoras de mudanças.</text:p>
      <text:p text:style-name="P6"/>
      <text:p text:style-name="P6">Cabe aqui, também reconhecer alguns avanços: ...temos mais computadores em escolas...; ...mais escolas conectadas...; <text:s/>...redes mais velozes...; etc. <text:s/>Entretanto, a <text:s/>lógica e a práxis disciplinar continuam <text:s/>intactas, imutáveis, incrustadas nos currículos e na <text:s/>estética <text:s/>arquitetônica e espacial de nossas <text:s/>escolares, <text:s/>de nosso quadro de horários, <text:s/>e, por consequência, <text:s/>em nossos alunos e professores. </text:p>
      <text:p text:style-name="P6"/>
      <text:p text:style-name="P6">Nessas <text:s/>brevesr eflexões sobre essas complexas temáticas, reafirmamos que <text:s/>comportamentos passivos não nos parecem adequados. <text:s/>Então, como nos comportar e nos posicionar contra esse estado de coisas? <text:s/>...a <text:s/>formação para a reflexão e para uma visão crítica em espaços escolares e não-escolares...; <text:s/>...contribuir para uma resignificação <text:s/>pró-ativa em relação aos conteúdos produzidos e ao que <text:s/>circula e é <text:s/>manipulado nos <text:s/>ambiente midiáticos....; Aponto tais caminhos enquano questionamentos, pois entendo-os como pistas <text:s/>para desvelar alguns caminhos possíveis, mas, certamente muitos outros ainda estão por ser desvelados.</text:p>
      <text:p text:style-name="P6"/>
      <text:p text:style-name="P6"/>
      <text:p text:style-name="P5"/>
      <text:p text:style-name="P24">REFERÊNCIAS</text:p>
      <text:p text:style-name="P25"/>
      <text:p text:style-name="P25">ALMEIDA, Doriedson A. de. <text:span text:style-name="T15">Criação e aprendizagem em ambientes virtuais livres por alunos e professores do ensino fundamental. </text:span>Disssertação de Mestrado. Vitória: PPGE/UFES, 2004.</text:p>
      <text:p text:style-name="P25">BARRETO, Raquel G. <text:span text:style-name="T16">Formação de professores tecnologias e linguagens.</text:span> São Paulo: Loyola, 2002.</text:p>
      <text:p text:style-name="P26"><text:span text:style-name="T17">BONILLA, Maria H. S. </text:span><text:span text:style-name="T18">Enfim a máquina que todos esperávamos?!</text:span><text:span text:style-name="T17">. Artigo publicado no Correio da Bahia em 07/03/2001</text:span></text:p>
      <text:p text:style-name="P25">BONILLA, Maria H. S. <text:span text:style-name="T15">Escola Aprendente: para além da sociedade da informação</text:span>. Rio de Janeiro: Quartet, 2005</text:p>
      <text:p text:style-name="P25">BORDAS, M. <text:s/>A. G. IN: <text:span text:style-name="T15">Aula proferida em abril/2007 PPGE/FACED/UFBA</text:span></text:p>
      <text:p text:style-name="P27">BORDAS, M. <text:s/>A. G. <text:span text:style-name="T15">Reflexões sobre sistemas e valores educativos europeus no começo do novo milênio. </text:span>Faced/UFBA. 2007</text:p>
      <text:p text:style-name="P25">CASTELLS, M. <text:span text:style-name="T15">A sociedade em rede. </text:span>São Paulo: Paz e Terra,, 1999</text:p>
      <text:p text:style-name="P28"><text:span text:style-name="T19">Martins, F. M., DA SILVA <text:s/>J. M. </text:span><text:span text:style-name="T20"><text:s/></text:span><text:span text:style-name="T21">Para navegar no século XXI: Tecnologias do Imaginário e cibercultura. <text:s/></text:span><text:span text:style-name="T19">Porto Alegre.</text:span><text:span text:style-name="T21"> </text:span><text:span text:style-name="T19">Editora Sulina. 2003 </text:span></text:p>
      <text:p text:style-name="P29">FERNANDES, F. <text:span text:style-name="T15">Ensaios de sociologia geral e aplicada. </text:span><text:s/>São Paulo. Pioneira <text:s/>1960 <text:s/></text:p>
      <text:p text:style-name="P30">MORIN, Edgar; ALMEIDA, Maria da C.; CARVALHO, Edigar de A. (org.). <text:span text:style-name="T16">Educação e complexidade: Os Sete Saberes e Outros Ensaios.</text:span> São Paulo: Cortez, 2002.</text:p>
      <text:p text:style-name="P25">MORIN, Edgar. Da necessidade de um pensamento complexo. IN: <text:span text:style-name="T22">Martins, F. M., DA SILVA <text:s/>J. M. </text:span><text:span text:style-name="T2"><text:s/></text:span><text:span text:style-name="T23">Para navegar no século XXI: Tecnologias do Imaginário e cibercultura. <text:s/></text:span><text:span text:style-name="T22">Porto Alegre.</text:span><text:span text:style-name="T23"> </text:span><text:span text:style-name="T22">Editora Sulina. 2003</text:span></text:p>
      <text:p text:style-name="P30">PAPERT, Seymour. <text:span text:style-name="T16">A máquina das crianças.</text:span> 2. ed. Porto Alegre: Artmed, 2002. </text:p>
      <text:p text:style-name="P25"><text:span text:style-name="T24">PRETTO, Nelson de Luca. </text:span><text:span text:style-name="T25">Uma escola com/sem futuro. </text:span><text:span text:style-name="T24">4. ed. Papirus. Campinas: 1996. </text:span></text:p>
      <text:p text:style-name="P31">SANTOS, M. <text:span text:style-name="T15">Por uma outra Globalização: do pensamento único à consciência universal.</text:span> 13a. Ed. Record. Rio de Janeiro: 2006</text:p>
      <text:p text:style-name="P32"><text:span text:style-name="T26">SAMPAIO, M. N., LEITE, L. S.</text:span><text:span text:style-name="T27"> Alfabetização tecnológica do professor. </text:span><text:span text:style-name="T26">Petropólis. Vozes, 5a. Edição, 1999</text:span></text:p>
      <text:p text:style-name="P31"><text:span text:style-name="T28">SCHAFF, </text:span><text:span text:style-name="T29">Adam</text:span><text:span text:style-name="T30">. A sociedade Informática: as conseqüências sociais da segunda revolução industrial.</text:span><text:span text:style-name="T28"> São Paulo: Brasiliense, 1990.</text:span></text:p>
      <text:p text:style-name="P25">STALLMAN, R. <text:span text:style-name="T15">Entrevista concecida ao jornalita Jorge Pontual.</text:span> Globo News. Programa Milênio. 2002 </text:p>
      <text:p text:style-name="P33"><text:span text:style-name="T31">TEZA, M. L. </text:span><text:span text:style-name="T32">Pão e liberdade. 2002 </text:span><text:span text:style-name="T31">Acesso em novembro/2002 no sitio </text:span><text:a xlink:type="simple" xlink:href="http://www.softwarelivre.org/"><text:span text:style-name="T33">www.softwarelivre.org</text:span></text:a></text:p>
      <text:p text:style-name="P33"><text:a xlink:type="simple" xlink:href="http://www.wikipedia.org/"><text:span text:style-name="T33">www.wikipedia.org</text:span></text:a><text:span text:style-name="T34"> </text:span><text:span text:style-name="T35">Acesso em </text:span><text:a xlink:type="simple" xlink:href="http://www.softwarelivre.org/"><text:span text:style-name="T36">abril/2007</text:span></text:a></text:p>
      <text:p text:style-name="P33"><text:a xlink:type="simple" xlink:href="http://www.softwarelivre.org/"><text:span text:style-name="T36"/></text:a></text:p>
      <text:p text:style-name="P33"/>
      <text:p text:style-name="P33"/>
      <text:p text:style-name="P34"><text:span text:style-name="T37">Direitos autorais:</text:span><text:line-break/>Doriedson Alves de Almeida publica este artigo sob licença Creative Commons (CC NC-ND-2.0): Livre para republicações com Atribuição, uso Não Comercial e Não Derivável. (outras republicações requerem autorização expressa) Texto da licença em: <text:a xlink:type="simple" xlink:href="http://creativecommons.org/licenses/by-nc-nd/2.0/deed.pt" office:target-frame-name="_blank" xlink:show="new">http://creativecommons.org/licenses/by-nc-nd/2.0/deed.pt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tarSymbol1" svg:font-family="StarSymbol" style:font-pitch="variable" style:font-charset="x-symbol"/>
    <style:font-face style:name="Lucidasans" svg:font-family="Lucidasans"/>
    <style:font-face style:name="Bitstream Vera Sans1" svg:font-family="'Bitstream Vera Sans'" style:font-pitch="variable"/>
    <style:font-face style:name="Bitstream Vera Serif" svg:font-family="'Bitstream Vera Serif'" style:font-family-generic="roman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" style:font-size-asian="12pt" style:language-asian="pt" style:country-asian="BR" style:font-name-complex="DejaVu Sans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Normal" style:next-style-name="Body_20_Text" style:class="text">
      <style:paragraph-properties fo:margin-top="0.423cm" fo:margin-bottom="0.212cm" fo:keep-with-next="always"/>
      <style:text-properties fo:font-size="14pt" style:font-size-complex="14pt"/>
    </style:style>
    <style:style style:name="List" style:family="paragraph" style:parent-style-name="Body_20_Text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Normal" style:class="index"/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Normal" style:family="paragraph" style:parent-style-name="Standard">
      <style:paragraph-properties fo:hyphenation-ladder-count="no-limit" style:text-autospace="ideograph-alpha"/>
      <style:text-properties style:use-window-font-color="true" fo:font-size="12pt" fo:language="pt" fo:country="BR" style:language-asian="en" style:country-asian="US" style:font-size-complex="12pt" fo:hyphenate="false" fo:hyphenation-remain-char-count="2" fo:hyphenation-push-char-count="2"/>
    </style:style>
    <style:style style:name="header" style:family="paragraph" style:parent-style-name="Normal" style:next-style-name="Body_20_Text">
      <style:paragraph-properties fo:margin-top="0.423cm" fo:margin-bottom="0.212cm" fo:keep-with-next="always"/>
      <style:text-properties style:font-name="Bitstream Vera Sans" fo:font-size="14pt" style:font-name-asian="Bitstream Vera Sans1" style:font-name-complex="Bitstream Vera Sans1" style:font-size-complex="14pt"/>
    </style:style>
    <style:style style:name="Body_20_Text" style:display-name="Body Text" style:family="paragraph" style:parent-style-name="Normal">
      <style:paragraph-properties fo:margin-top="0cm" fo:margin-bottom="0.212cm"/>
    </style:style>
    <style:style style:name="caption" style:family="paragraph" style:parent-style-name="Normal">
      <style:paragraph-properties fo:margin-top="0.212cm" fo:margin-bottom="0.212cm"/>
      <style:text-properties fo:font-style="italic" style:font-style-complex="italic"/>
    </style:style>
    <style:style style:name="footer" style:family="paragraph" style:parent-style-name="Normal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_20_text" style:display-name="footnote text" style:family="paragraph" style:parent-style-name="Normal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Balloon_20_Text" style:display-name="Balloon Text" style:family="paragraph" style:parent-style-name="Normal">
      <style:text-properties style:font-name="Tahoma" fo:font-size="8pt" style:font-name-asian="Tahoma" style:font-name-complex="Tahoma" style:font-size-complex="8pt"/>
    </style:style>
    <style:style style:name="WW-Pré-formatação_20_HTML" style:display-name="WW-Pré-formatação HTML" style:family="paragraph" style:parent-style-name="Standard">
      <style:paragraph-properties fo:orphans="0" fo:widows="0" fo:hyphenation-ladder-count="no-limit">
        <style:tab-stops>
          <style:tab-stop style:position="1.102cm"/>
          <style:tab-stop style:position="2.718cm"/>
          <style:tab-stop style:position="4.334cm"/>
          <style:tab-stop style:position="5.95cm"/>
          <style:tab-stop style:position="7.565cm"/>
          <style:tab-stop style:position="9.181cm"/>
          <style:tab-stop style:position="10.797cm"/>
          <style:tab-stop style:position="12.412cm"/>
          <style:tab-stop style:position="14.028cm"/>
          <style:tab-stop style:position="15.644cm"/>
          <style:tab-stop style:position="17.26cm"/>
        </style:tab-stops>
      </style:paragraph-properties>
      <style:text-properties style:font-name="Bitstream Vera Serif" style:font-name-asian="Bitstream Vera Sans" style:font-size-complex="10pt" fo:hyphenate="false" fo:hyphenation-remain-char-count="2" fo:hyphenation-push-char-count="2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use-window-font-color="true" style:text-position="41% 100%" style:font-name="DejaVu Sans" fo:font-size="12pt" fo:language="pt" fo:country="BR" style:font-name-asian="DejaVu Sans" style:language-asian="pt" style:country-asian="BR" style:font-name-complex="DejaVu Sans" style:font-size-complex="12pt"/>
    </style:style>
    <style:style style:name="Default_20_Paragraph_20_Font" style:display-name="Default Paragraph Font" style:family="text">
      <style:text-properties style:use-window-font-color="true" style:font-name="DejaVu Sans" fo:font-size="12pt" fo:language="pt" fo:country="BR" style:font-name-asian="DejaVu Sans" style:language-asian="pt" style:country-asian="BR" style:font-name-complex="DejaVu Sans" style:font-size-complex="12pt"/>
    </style:style>
    <style:style style:name="Footnote_20_Symbol_20__28_user_29_" style:display-name="Footnote Symbol (user)" style:family="text">
      <style:text-properties style:use-window-font-color="true" style:font-name="DejaVu Sans" fo:font-size="12pt" fo:language="pt" fo:country="BR" style:font-name-asian="DejaVu Sans" style:language-asian="pt" style:country-asian="BR" style:font-name-complex="DejaVu Sans" style:font-size-complex="12pt"/>
    </style:style>
    <style:style style:name="Endnote_20_Symbol_20__28_user_29_" style:display-name="Endnote Symbol (user)" style:family="text">
      <style:text-properties style:use-window-font-color="true" style:font-name="DejaVu Sans" fo:font-size="12pt" fo:language="pt" fo:country="BR" style:font-name-asian="DejaVu Sans" style:language-asian="en" style:country-asian="US" style:font-name-complex="DejaVu Sans" style:font-size-complex="12pt"/>
    </style:style>
    <style:style style:name="endnote_20_reference" style:display-name="endnote reference" style:family="text" style:parent-style-name="Default_20_Paragraph_20_Font">
      <style:text-properties style:text-position="25% 100%"/>
    </style:style>
    <style:style style:name="footnote_20_reference" style:display-name="footnote reference" style:family="text" style:parent-style-name="Default_20_Paragraph_20_Font">
      <style:text-properties style:text-position="25% 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</style:style>
    <style:page-layout style:name="pm1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><text:page-number text:select-page="previous" text:page-adjust="1">11</text:page-number></text:p>
      </style:header>
    </style:master-page>
    <style:master-page style:name="Endnote" style:page-layout-name="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7-04-22T16:40:17</meta:creation-date>
    <dc:creator>convidado</dc:creator>
    <dc:date>2007-05-25T02:48:37</dc:date>
    <dc:language>pt-BR</dc:language>
    <meta:editing-cycles>14</meta:editing-cycles>
    <meta:editing-duration>PT10H17M3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1" meta:paragraph-count="88" meta:word-count="3583" meta:character-count="24581"/>
  </office:meta>
</office:document-meta>
</file>