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 que utilizar o SOFTWARE LIVRE?</text:p>
      <text:p text:style-name="Standard"/>
      <text:list text:style-name="L1">
        <text:list-item>
          <text:p text:style-name="P1">Porque com ele o seu computador estará equipado com software de qualidade a um custo baixo ou nulo e livre da pirataria e ainda <text:s/>incentiva o desenvolvimento de tecnologia local;</text:p>
        </text:list-item>
        <text:list-item>
          <text:p text:style-name="P1">Quem já usa? Rede de Farmácias Santana, Banco do Brasil, Lojas Renner.</text:p>
          <text:p text:style-name="P1"/>
        </text:list-item>
      </text:list>
      <text:p text:style-name="P2"/>
      <text:list text:style-name="L1">
        <text:list-item text:start-value="1">
          <text:p text:style-name="P1">Porque com ele você não fica dependente de novas versões com preços abusivos que eventualmente apresentam incompatibilidades com versões antigas e ainda pode copiá-lo e executá-lo em quantas máquinas desejar; </text:p>
        </text:list-item>
        <text:list-item>
          <text:p text:style-name="P1">Quem já usa? UNITECH, Procuradoria da República na Bahia, Casas Bahia, Telemar.</text:p>
          <text:p text:style-name="P1"/>
          <text:p text:style-name="P1"/>
        </text:list-item>
      </text:list>
      <text:list text:style-name="L2">
        <text:list-item>
          <text:p text:style-name="P3">Porque com ele você tem acesso ao código fonte e pode modificá-lo, sem quaisquer restrições, não ficando dependente de um fornecedor e ainda pode distribuí-lo, sem violar, é claro, essas liberdades a que todos têm direito;</text:p>
        </text:list-item>
        <text:list-item>
          <text:p text:style-name="P3">Quem já usa? Instituto de Matemática e Faculdade de Educação da UFBA, FTC, UCSAL.</text:p>
          <text:p text:style-name="P3"/>
        </text:list-item>
      </text:list>
      <text:list text:style-name="L3">
        <text:list-header>
          <text:p text:style-name="P4"/>
        </text:list-header>
      </text:list>
      <text:list text:style-name="L1">
        <text:list-header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01T10:24:09</meta:creation-date>
    <dc:date>2007-03-01T13:07:42</dc:date>
    <dc:language>pt-BR</dc:language>
    <meta:editing-cycles>5</meta:editing-cycles>
    <meta:editing-duration>PT2H4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44" meta:character-count="872"/>
  </office:meta>
</office:document-meta>
</file>